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install_and_update:update:start"/><text:bookmark-start text:name="__RefHeading___обновление_1"/><text:bookmark-start text:name="обновление"/>Обновление<text:bookmark-end text:name="__RefHeading___обновление_1"/><text:bookmark-end text:name="обновление"/></text:h>
      <text:p text:style-name="Text_20_body">
Для обновления ранее установленной версии, запустите скрипт из раздела <text:a xlink:type="simple" xlink:href="https://wiki.vasexperts.ru/doku.php?id=dpi:dpi_components:dpiui:install_and_update:install" text:style-name="Internet_20_link" text:visited-style-name="Visited_20_Internet_20_Link">Инсталляция</text:a>.</text:p>
      <text:p text:style-name="Text_20_body">После обновления не забывайте закрыть / открыть браузер. А также желательно выполнять релогин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22::24:40</meta:creation-date>
    <dc:creator>Generated</dc:creator>
    <dc:date>2026-07-04T22::24:40</dc:date>
    <dc:language>en-US</dc:language>
    <meta:editing-cycles>1</meta:editing-cycles>
    <meta:editing-duration>PT0S</meta:editing-duration>
    <dc:title>dpi:dpi_components:dpiui:install_and_update:update:start</dc:title>
  </office:meta>
</office:document-meta>
</file>