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install:start"/><text:bookmark-start text:name="__RefHeading___инсталляция_1"/><text:bookmark-start text:name="инсталляция"/>Инсталляция<text:bookmark-end text:name="__RefHeading___инсталляция_1"/><text:bookmark-end text:name="инсталляц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установке: <text:a xlink:type="simple" xlink:href="https://www.youtube.com/watch?v=-Nzh0jb2fyM&amp;feature=emb_logo" text:style-name="Internet_20_link" text:visited-style-name="Visited_20_Internet_20_Link">https://www.youtube.com/watch?v=-Nzh0jb2fyM&amp;feature=emb_logo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ете подсистему на одно и тоже оборудование с DPI! Используйте для этого отдельную виртуальную машину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еред установкой или обновлением проверьте наличие интернета. Запуски скриптов выполняйте из под root или sudo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е отключайте стандартный firewall-cmd. Скрипт установки использует его для самонастройки.</text:p>
          </table:table-cell>
        </table:table-row>
      </table:table>
      <text:p text:style-name="Text_20_body">Для установки или обновления запустите скрипт: <text:a xlink:type="simple" xlink:href="https://vasexperts.ru/install/dpiui2-rpm_install.sh" text:style-name="Internet_20_link" text:visited-style-name="Visited_20_Internet_20_Link">dpiui2-rpm_install.sh</text:a>.</text:p>
      <text:p text:style-name="Preformatted_20_Text">source &lt;(curl https://vasexperts.ru/install/dpiui2-rpm_install.sh)</text:p>
      <text:p text:style-name="Text_20_body">Будет произведена установка rpm-пакета dpiui2. Будет произведена автоматическая настройка согласно конфигурации.</text:p>
      <text:p text:style-name="Text_20_body">В процессе установки будет произведена установка / обновление окружения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В процессе установки будут открыты необходимые порты, а также запущен cron для выполнения фоновых задач по расписанию.</text:p>
      <text:p text:style-name="Text_20_body">Установка подсистемы будет произведена в папку: <text:line-break/></text:p>
      <text:p text:style-name="Preformatted_20_Text">/var/www/html/dpiui2/</text:p>
      <text:p text:style-name="Text_20_body">После инсталляции, введите в браузере:
<text:line-break/></text:p>
      <text:p text:style-name="Preformatted_20_Text">https://&lt;ip адрес VM&gt;/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https!</text:p>
          </table:table-cell>
        </table:table-row>
      </table:table>
      <text:p text:style-name="Text_20_body">По умолчанию создается пользователь:</text:p>
      <text:list text:style-name="Numbering_20_1" text:continue-numbering="false">
        <text:list-item>
          <text:p text:style-name="Numbering_20_1_Content_First"> Логин - admin</text:p>
        </text:list-item>
        <text:list-item>
          <text:p text:style-name="Numbering_20_1_Content_Last"> Пароль - vas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01:57</meta:creation-date>
    <dc:creator>Generated</dc:creator>
    <dc:date>2026-07-04T20::01:57</dc:date>
    <dc:language>en-US</dc:language>
    <meta:editing-cycles>1</meta:editing-cycles>
    <meta:editing-duration>PT0S</meta:editing-duration>
    <dc:title>dpi:dpi_components:dpiui:install_and_update:install:start</dc:title>
  </office:meta>
</office:document-meta>
</file>