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dpiui2:api"/><text:bookmark-start text:name="__RefHeading___описание_программного_интерфейса_json-rpc_1"/><text:bookmark-start text:name="описание_программного_интерфейса_json-rpc"/>Описание программного интерфейса JSON-RPC<text:bookmark-end text:name="__RefHeading___описание_программного_интерфейса_json-rpc_1"/><text:bookmark-end text:name="описание_программного_интерфейса_json-rpc"/></text:h>
      <text:h text:style-name="Heading_20_3" text:outline-level="3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Все запросы на сервер отправляются методом POST по адресу <text:a xlink:type="simple" xlink:href="https://your_host/api/jsonrpc" text:style-name="Internet_20_link" text:visited-style-name="Visited_20_Internet_20_Link">https://your_host/api/jsonrpc</text:a>. В заголовках ответа передаются "печеньки". Их необходимо передавать во всех последующих запросах.</text:p>
      <text:p text:style-name="Text_20_body">В теле запроса передается массив [] объектов типа</text:p>
      <text:p text:style-name="Text_20_body">Пример запроса:</text:p>
      <text:p text:style-name="Preformatted_20_Text">{<text:line-break/><text:s text:c="4"/>"jsonrpc":"2.0",<text:line-break/><text:s text:c="4"/>"method":"Api_GetAppVersion", -- Имя метода<text:line-break/><text:s text:c="4"/>"params":{}, -- Объект с параметрами<text:line-break/><text:s text:c="4"/>"id":1515659482430 - идентификатор запроса (может быть любое случайное число)<text:line-break/><text:line-break/>}</text:p>
      <text:p text:style-name="Text_20_body">Если в запросе передан массив из нескольких объектов, в ответе будет массив. Если в запросе передан массив из одного объекта, в ответе вернется один объект, не массив.</text:p>
      <text:p text:style-name="Text_20_body">Примечание: регистр и тип параметров имеет значение.</text:p>
      <text:p text:style-name="Text_20_body">Пример ответа:</text:p>
      <text:p text:style-name="Preformatted_20_Text">{<text:line-break/><text:s text:c="4"/>"jsonrpc":"2.0",<text:line-break/><text:s text:c="4"/>"id":1515659482430, -- идентификатор заданный при запросе<text:line-break/><text:s text:c="4"/>"result":{<text:line-break/><text:s text:c="8"/>"success":true, -- результат (булево значение)<text:line-break/><text:s text:c="8"/>"data":"2.0.0" -- данные (строка, массив, объект)<text:line-break/><text:s text:c="4"/>}<text:line-break/><text:line-break/>}</text:p>
      <text:p text:style-name="Text_20_body">Ответ может вернуться с ошибкой. Ошибки подразделяются на две категории:</text:p>
      <text:list text:style-name="List_20_1" text:continue-numbering="false">
        <text:list-item>
          <text:p text:style-name="List_20_1_Content_First"> Глобальные - обрабатываются на уровне модуля json-rpc. Например, переданы неверные параметры. Ошибка выводится в поле error.</text:p>
          <text:p text:style-name="Preformatted_20_Text">{<text:line-break/><text:s text:c="4"/>"jsonrpc":"2.0",<text:line-break/><text:s text:c="4"/>"id":1515660273515,<text:line-break/><text:s text:c="4"/>"error":{<text:line-break/><text:s text:c="8"/>"code":6000,<text:line-break/><text:s text:c="8"/>"message":"Invalid parameters",<text:line-break/><text:s text:c="8"/>"data":{<text:line-break/><text:s text:c="12"/>"errors":[<text:line-break/><text:s text:c="16"/>{<text:line-break/><text:s text:c="20"/>"code":"required_field",<text:line-break/><text:s text:c="20"/>"message":"Не передан либо пустой обязательный параметр",<text:line-break/><text:s text:c="20"/>"object_name":"Test"<text:line-break/><text:s text:c="16"/>}<text:line-break/><text:s text:c="12"/>]<text:line-break/><text:s text:c="8"/>}<text:line-break/><text:s text:c="4"/>}<text:line-break/><text:line-break/>}</text:p>
        </text:list-item>
        <text:list-item>
          <text:p text:style-name="List_20_1_Content"> Локальные - обрабатываются на уровне Api внутри вызываемой функции. Например, ошибки записи в БД. Ошибка выводится в поле result.error. При этом result.success = false.</text:p>
          <text:p text:style-name="Preformatted_20_Text">{<text:line-break/><text:s text:c="4"/>"jsonrpc":"2.0",<text:line-break/><text:s text:c="4"/>"id":1515660902722,<text:line-break/><text:s text:c="4"/>"result":{<text:line-break/><text:s text:c="8"/>"success":false,<text:line-break/><text:s text:c="8"/>"error":{<text:line-break/><text:s text:c="12"/>"code":-203,<text:line-break/><text:s text:c="12"/>"msg":"Duplicate entry"<text:line-break/><text:s text:c="8"/>},<text:line-break/><text:s text:c="8"/>"data":null<text:line-break/><text:s text:c="4"/>}<text:line-break/><text:line-break/>}</text:p>
        </text:list-item>
      </text:list>
      <text:h text:style-name="Heading_20_4" text:outline-level="4"><text:bookmark-start text:name="__RefHeading___несколько_примеров_запросов_с_использованием_curl_3"/><text:bookmark-start text:name="несколько_примеров_запросов_с_использованием_curl"/>Несколько примеров запросов с использованием CURL<text:bookmark-end text:name="__RefHeading___несколько_примеров_запросов_с_использованием_curl_3"/><text:bookmark-end text:name="несколько_примеров_запросов_с_использованием_curl"/></text:h>
      <text:p text:style-name="Text_20_body">Получить версию приложения:</text:p>
      <text:p text:style-name="Preformatted_20_Text">curl -b cookie.txt -c cookie.txt -X POST -k -i 'https://192.168.1.123/api/jsonrpc' --data '[{"jsonrpc":"2.0","method":"Api_GetAppVersion","params":{},"id":1563436495288}]'</text:p>
      <text:p text:style-name="Text_20_body">Выполнить авторизацию:</text:p>
      <text:p text:style-name="Preformatted_20_Text">curl -b cookie.txt -c cookie.txt -X POST -k -i 'https://192.168.1.123/api/jsonrpc' --data '[{"jsonrpc":"2.0","method":"Api_Login","params":{"username":"admin","password":"vasexperts","remember":t<text:line-break/>rue},"id":1563438645838}]'</text:p>
      <text:p text:style-name="Text_20_body">Получить файл конфигурации DPI:</text:p>
      <text:p text:style-name="Preformatted_20_Text">curl -b cookie.txt -c cookie.txt -X POST -k -i 'https://192.168.1.123/api/jsonrpc' --data '[{"jsonrpc":"2.0","method":"Api_GetDpiConfig","params":{"Id":1},"id":1563448913831}]'</text:p>
      <text:h text:style-name="Heading_20_3" text:outline-level="3"><text:bookmark-start text:name="__RefHeading___общие_функции_4"/><text:bookmark-start text:name="общие_функции"/>Общие функции<text:bookmark-end text:name="__RefHeading___общие_функции_4"/><text:bookmark-end text:name="общие_функции"/></text:h>
      <text:h text:style-name="Heading_20_4" text:outline-level="4"><text:bookmark-start text:name="__RefHeading___api_getappversion_5"/><text:bookmark-start text:name="api_getappversion"/>Api_GetAppVersion<text:bookmark-end text:name="__RefHeading___api_getappversion_5"/><text:bookmark-end text:name="api_getappversion"/></text:h>
      <text:p text:style-name="Text_20_body">Выводит версию приложения.</text:p>
      <text:p text:style-name="Text_20_body">Параметры отсутствуют.</text:p>
      <text:p text:style-name="Text_20_body">Пример запроса:</text:p>
      <text:p text:style-name="Preformatted_20_Text">[{<text:line-break/><text:s text:c="4"/>"jsonrpc":"2.0",<text:line-break/><text:s text:c="4"/>"method":"Api_GetAppVersion",<text:line-break/><text:s text:c="4"/>"params":{},<text:line-break/><text:s text:c="4"/>"id":1515659482430<text:line-break/><text:line-break/>}]</text:p>
      <text:p text:style-name="Text_20_body">Пример ответа:</text:p>
      <text:p text:style-name="Preformatted_20_Text">{<text:line-break/><text:s text:c="4"/>"jsonrpc":"2.0",<text:line-break/><text:s text:c="4"/>"id":1515659482430,<text:line-break/><text:s text:c="4"/>"result":{<text:line-break/><text:s text:c="8"/>"success":true,<text:line-break/><text:s text:c="8"/>"data":"2.0.0"<text:line-break/><text:s text:c="4"/>}<text:line-break/><text:line-break/>}</text:p>
      <text:h text:style-name="Heading_20_4" text:outline-level="4"><text:bookmark-start text:name="__RefHeading___api_getdics_6"/><text:bookmark-start text:name="api_getdics"/>Api_GetDics<text:bookmark-end text:name="__RefHeading___api_getdics_6"/><text:bookmark-end text:name="api_getdics"/></text:h>
      <text:p text:style-name="Text_20_body">Выводит словари.</text:p>
      <text:p text:style-name="Text_20_body">Параметры:</text:p>
      <text:list text:style-name="List_20_1" text:continue-numbering="false">
        <text:list-item>
          <text:p text:style-name="LastListParagraph_List_20_1_Content_First"> DicsKeys - Array:список идентификаторов словарей. По умолчанию выводит все.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ics",<text:line-break/><text:s text:c="8"/>"params":{},<text:line-break/><text:s text:c="8"/>"id":1515921551526<text:line-break/><text:s text:c="4"/>}<text:line-break/>]</text:p>
      <text:p text:style-name="Text_20_body">Пример ответа:</text:p>
      <text:p text:style-name="Preformatted_20_Text">{<text:line-break/><text:s text:c="4"/>"jsonrpc":"2.0",<text:line-break/><text:s text:c="4"/>"id":1515921551526,<text:line-break/><text:s text:c="4"/>"result":{<text:line-break/><text:s text:c="8"/>"success":true,<text:line-break/><text:s text:c="8"/>"data":{<text:line-break/><text:s text:c="12"/>"RolesDic":{<text:line-break/><text:s text:c="16"/>"1":{<text:line-break/><text:s text:c="20"/>"dic_id":"1",<text:line-break/><text:s text:c="20"/>"value":"Администратор"<text:line-break/><text:s text:c="16"/>}<text:line-break/><text:s text:c="12"/>},<text:line-break/><text:s text:c="12"/>"HardwaresDic":{<text:line-break/><text:s text:c="16"/>"1":{<text:line-break/><text:s text:c="20"/>"dic_id":"1",<text:line-break/><text:s text:c="20"/>"value":"Тестовый стенд. 34",<text:line-break/><text:s text:c="20"/>"ip":"x.x.x.x",<text:line-break/><text:s text:c="20"/>"port":"22",<text:line-break/><text:s text:c="20"/>"login":"dpisu"<text:line-break/><text:s text:c="16"/>},<text:line-break/><text:s text:c="16"/>"2":{<text:line-break/><text:s text:c="20"/>"dic_id":"2",<text:line-break/><text:s text:c="20"/>"value":"Рабочий стенд .83 !",<text:line-break/><text:s text:c="20"/>"ip":"y.y.y.y",<text:line-break/><text:s text:c="20"/>"port":"22",<text:line-break/><text:s text:c="20"/>"login":"dpisu"<text:line-break/><text:s text:c="16"/>}<text:line-break/><text:s text:c="12"/>}<text:line-break/><text:s text:c="8"/>}<text:line-break/><text:s text:c="4"/>}<text:line-break/>}</text:p>
      <text:h text:style-name="Heading_20_3" text:outline-level="3"><text:bookmark-start text:name="__RefHeading___функции_аутентификации_и_авторизации_7"/><text:bookmark-start text:name="функции_аутентификации_и_авторизации"/>Функции аутентификации и авторизации<text:bookmark-end text:name="__RefHeading___функции_аутентификации_и_авторизации_7"/><text:bookmark-end text:name="функции_аутентификации_и_авторизаци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auth" text:style-name="Internet_20_link" text:visited-style-name="Visited_20_Internet_20_Link">Api_Auth</text:a></text:p>
        </text:list-item>
        <text:list-item>
          <text:p text:style-name="List_20_1_Content"> <text:a xlink:type="simple" xlink:href="https://wiki.vasexperts.ru/doku.php?id=dpi:dpi_components:dpiui:dpiui2:dpiui2#api_login" text:style-name="Internet_20_link" text:visited-style-name="Visited_20_Internet_20_Link">Api_Login</text:a></text:p>
        </text:list-item>
        <text:list-item>
          <text:p text:style-name="List_20_1_Content_Last"> <text:a xlink:type="simple" xlink:href="https://wiki.vasexperts.ru/doku.php?id=dpi:dpi_components:dpiui:dpiui2:dpiui2#api_logout" text:style-name="Internet_20_link" text:visited-style-name="Visited_20_Internet_20_Link">Api_Logout</text:a></text:p>
        </text:list-item>
      </text:list>
      <text:h text:style-name="Heading_20_4" text:outline-level="4"><text:bookmark-start text:name="__RefHeading___api_auth_8"/><text:bookmark-start text:name="api_auth"/>Api_Auth<text:bookmark-end text:name="__RefHeading___api_auth_8"/><text:bookmark-end text:name="api_auth"/></text:h>
      <text:p text:style-name="Text_20_body">Проверяет и выводит результат: авторизован пользователь или нет.</text:p>
      <text:p text:style-name="Text_20_body">Параметры отсутствуют.</text:p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Auth",<text:line-break/><text:s text:c="8"/>"params":{<text:line-break/><text:s text:c="8"/>},<text:line-break/><text:s text:c="8"/>"id":1515661809137<text:line-break/><text:s text:c="4"/>}<text:line-break/><text:line-break/>]</text:p>
      <text:p text:style-name="Text_20_body">Пример ответа, если пользователь не авторизован:</text:p>
      <text:p text:style-name="Preformatted_20_Text">{<text:line-break/><text:s text:c="4"/>"jsonrpc":"2.0",<text:line-break/><text:s text:c="4"/>"id":1515661809137,<text:line-break/><text:s text:c="4"/>"error":{<text:line-break/><text:s text:c="8"/>"code":7000,<text:line-break/><text:s text:c="8"/>"message":"Unauthorized"<text:line-break/><text:s text:c="4"/>}<text:line-break/><text:line-break/>}</text:p>
      <text:p text:style-name="Text_20_body">Пример ответа, если пользователь авторизован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{<text:line-break/><text:s text:c="12"/>"username":"admin"<text:line-break/><text:s text:c="8"/>}<text:line-break/><text:s text:c="4"/>}<text:line-break/><text:line-break/>}</text:p>
      <text:h text:style-name="Heading_20_4" text:outline-level="4"><text:bookmark-start text:name="__RefHeading___api_login_9"/><text:bookmark-start text:name="api_login"/>Api_Login<text:bookmark-end text:name="__RefHeading___api_login_9"/><text:bookmark-end text:name="api_login"/></text:h>
      <text:p text:style-name="Text_20_body">Авторизует пользователя</text:p>
      <text:p text:style-name="Text_20_body">Параметры:</text:p>
      <text:list text:style-name="List_20_1" text:continue-numbering="false">
        <text:list-item>
          <text:p text:style-name="List_20_1_Content_First"> username - string:имя пользователя</text:p>
        </text:list-item>
        <text:list-item>
          <text:p text:style-name="List_20_1_Content"> password - string:пароль</text:p>
        </text:list-item>
        <text:list-item>
          <text:p text:style-name="List_20_1_Content_Last"> remember - bool:пароль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Login",<text:line-break/><text:s text:c="8"/>"params":{<text:line-break/><text:s text:c="12"/>"username":"admin",<text:line-break/><text:s text:c="12"/>"password":"vasexperts",<text:line-break/><text:s text:c="12"/>"remember":true<text:line-break/><text:s text:c="8"/>},<text:line-break/><text:s text:c="8"/>"id":1515662219320<text:line-break/><text:s text:c="4"/>}<text:line-break/><text:line-break/>]</text:p>
      <text:p text:style-name="Text_20_body">Пример успешного ответа:</text:p>
      <text:p text:style-name="Preformatted_20_Text">{<text:line-break/><text:s text:c="4"/>"jsonrpc":"2.0",<text:line-break/><text:s text:c="4"/>"id":1515662219320,<text:line-break/><text:s text:c="4"/>"result":{<text:line-break/><text:s text:c="8"/>"success":true,<text:line-break/><text:s text:c="8"/>"data":{<text:line-break/><text:s text:c="12"/>"username":"admin"<text:line-break/><text:s text:c="8"/>}<text:line-break/><text:s text:c="4"/>}<text:line-break/><text:line-break/>}</text:p>
      <text:p text:style-name="Text_20_body">Пример неуспешного ответа:</text:p>
      <text:p text:style-name="Preformatted_20_Text">{<text:line-break/><text:s text:c="4"/>"jsonrpc":"2.0",<text:line-break/><text:s text:c="4"/>"id":1515662233320,<text:line-break/><text:s text:c="4"/>"result":{<text:line-break/><text:s text:c="8"/>"success":false,<text:line-break/><text:s text:c="8"/>"error":{<text:line-break/><text:s text:c="12"/>"code":404,<text:line-break/><text:s text:c="12"/>"msg":"Invalid credentials"<text:line-break/><text:s text:c="8"/>},<text:line-break/><text:s text:c="8"/>"data":null<text:line-break/><text:s text:c="4"/>}<text:line-break/><text:line-break/>}</text:p>
      <text:p text:style-name="Text_20_body">Если авторизация прошла успешно, в заголовках ответа передаются "печеньки". Их необходимо передавать во всех последующих запросах.</text:p>
      <text:h text:style-name="Heading_20_4" text:outline-level="4"><text:bookmark-start text:name="__RefHeading___api_logout_10"/><text:bookmark-start text:name="api_logout"/>Api_Logout<text:bookmark-end text:name="__RefHeading___api_logout_10"/><text:bookmark-end text:name="api_logout"/></text:h>
      <text:p text:style-name="Text_20_body">Деавторизацует текущего пользователя.</text:p>
      <text:p text:style-name="Text_20_body">Параметры отсутствуют.</text:p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Logout",<text:line-break/><text:s text:c="8"/>"params":{<text:line-break/><text:s text:c="8"/>},<text:line-break/><text:s text:c="8"/>"id":1515662234646<text:line-break/><text:s text:c="4"/>}<text:line-break/><text:line-break/>]</text:p>
      <text:h text:style-name="Heading_20_3" text:outline-level="3"><text:bookmark-start text:name="__RefHeading___управление_профилем_пользователя_11"/><text:bookmark-start text:name="управление_профилем_пользователя"/>Управление профилем пользователя<text:bookmark-end text:name="__RefHeading___управление_профилем_пользователя_11"/><text:bookmark-end text:name="управление_профилем_пользователя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myprofile" text:style-name="Internet_20_link" text:visited-style-name="Visited_20_Internet_20_Link">Api_GetMyProfile</text:a></text:p>
        </text:list-item>
        <text:list-item>
          <text:p text:style-name="List_20_1_Content"> <text:a xlink:type="simple" xlink:href="https://wiki.vasexperts.ru/doku.php?id=dpi:dpi_components:dpiui:dpiui2:dpiui2#api_savemyprofile" text:style-name="Internet_20_link" text:visited-style-name="Visited_20_Internet_20_Link">Api_SaveMyProfile</text:a></text:p>
        </text:list-item>
        <text:list-item>
          <text:p text:style-name="List_20_1_Content_Last"> <text:a xlink:type="simple" xlink:href="https://wiki.vasexperts.ru/doku.php?id=dpi:dpi_components:dpiui:dpiui2:dpiui2#api_changemypassword" text:style-name="Internet_20_link" text:visited-style-name="Visited_20_Internet_20_Link">Api_ChangeMyPassword</text:a></text:p>
        </text:list-item>
      </text:list>
      <text:h text:style-name="Heading_20_4" text:outline-level="4"><text:bookmark-start text:name="__RefHeading___api_getmyprofile_12"/><text:bookmark-start text:name="api_getmyprofile"/>Api_GetMyProfile<text:bookmark-end text:name="__RefHeading___api_getmyprofile_12"/><text:bookmark-end text:name="api_getmyprofile"/></text:h>
      <text:p text:style-name="Text_20_body">Выводит профиль пользователя.</text:p>
      <text:p text:style-name="Text_20_body">Параметры отсутствуют.</text:p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MyProfile",<text:line-break/><text:s text:c="8"/>"params":{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user_id": "1",<text:line-break/><text:s text:c="12"/>"username": "admin",<text:line-break/><text:s text:c="12"/>"name": "Строгий С.С.",<text:line-break/><text:s text:c="12"/>"email": "email@email.ru",<text:line-break/><text:s text:c="12"/>"phone": "2-2-2",<text:line-break/><text:s text:c="12"/>"company": "VasExpert",<text:line-break/><text:s text:c="12"/>"position": "Админ"<text:line-break/><text:s text:c="8"/>}<text:line-break/><text:s text:c="4"/>}<text:line-break/><text:line-break/>}</text:p>
      <text:h text:style-name="Heading_20_4" text:outline-level="4"><text:bookmark-start text:name="__RefHeading___api_savemyprofile_13"/><text:bookmark-start text:name="api_savemyprofile"/>Api_SaveMyProfile<text:bookmark-end text:name="__RefHeading___api_savemyprofile_13"/><text:bookmark-end text:name="api_savemyprofile"/></text:h>
      <text:p text:style-name="Text_20_body">Изменение профиля пользователя.</text:p>
      <text:p text:style-name="Text_20_body">Параметры:</text:p>
      <text:list text:style-name="List_20_1" text:continue-numbering="false">
        <text:list-item>
          <text:p text:style-name="LastListParagraph_List_20_1_Content_First"> MyProfile - object:модель пользовател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aveMyProfile",<text:line-break/><text:s text:c="8"/>"params":{<text:line-break/><text:s text:c="11"/>"MyProfile":{<text:line-break/><text:tab/><text:tab/>"user_id": "1",<text:line-break/><text:s text:c="16"/>"username": "admin",<text:line-break/><text:s text:c="16"/>"name": "Строгий С.С.",<text:line-break/><text:s text:c="16"/>"email": "email@email.ru",<text:line-break/><text:s text:c="16"/>"phone": "2-2-2",<text:line-break/><text:s text:c="16"/>"company": "VasExpert",<text:line-break/><text:s text:c="16"/>"position": "Админ"<text:line-break/><text:tab/><text:s text:c="4"/>}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user_id": "1",<text:line-break/><text:s text:c="12"/>"username": "admin",<text:line-break/><text:s text:c="12"/>"name": "Строгий С.С.",<text:line-break/><text:s text:c="12"/>"email": "email@email.ru",<text:line-break/><text:s text:c="12"/>"phone": "2-2-2",<text:line-break/><text:s text:c="12"/>"company": "VasExpert",<text:line-break/><text:s text:c="12"/>"position": "Админ"<text:line-break/><text:s text:c="8"/>}<text:line-break/><text:s text:c="4"/>}<text:line-break/><text:line-break/>}</text:p>
      <text:h text:style-name="Heading_20_4" text:outline-level="4"><text:bookmark-start text:name="__RefHeading___api_changemypassword_14"/><text:bookmark-start text:name="api_changemypassword"/>Api_ChangeMyPassword<text:bookmark-end text:name="__RefHeading___api_changemypassword_14"/><text:bookmark-end text:name="api_changemypassword"/></text:h>
      <text:p text:style-name="Text_20_body">Изменение пароля пользователя.</text:p>
      <text:p text:style-name="Text_20_body">Параметры:</text:p>
      <text:list text:style-name="List_20_1" text:continue-numbering="false">
        <text:list-item>
          <text:p text:style-name="List_20_1_Content_First"> OldPassword - object:старый пароль</text:p>
        </text:list-item>
        <text:list-item>
          <text:p text:style-name="List_20_1_Content_Last"> NewPassword - string:новый пароль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aveMyProfile",<text:line-break/><text:s text:c="8"/>"params":{<text:line-break/><text:s text:c="11"/>"OldPassword":"vasexperts",<text:line-break/><text:tab/><text:s text:c="3"/>"NewPassword":"vasexperts1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user_id": "1",<text:line-break/><text:s text:c="12"/>"username": "admin",<text:line-break/><text:s text:c="12"/>"name": "Строгий С.С.",<text:line-break/><text:s text:c="12"/>"email": "email@email.ru",<text:line-break/><text:s text:c="12"/>"phone": "2-2-2",<text:line-break/><text:s text:c="12"/>"company": "VasExpert",<text:line-break/><text:s text:c="12"/>"position": "Админ",<text:line-break/><text:s text:c="12"/>"password": "$2y$10$t/PdsQVXr927wyunbdET1.EHtuxTBg4iKmtHlJ4jfmU0XR4qPUANu"<text:line-break/><text:s text:c="8"/>}<text:line-break/><text:s text:c="4"/>}<text:line-break/><text:line-break/>}</text:p>
      <text:h text:style-name="Heading_20_3" text:outline-level="3"><text:bookmark-start text:name="__RefHeading___управление_пользователями_15"/><text:bookmark-start text:name="управление_пользователями"/>Управление пользователями<text:bookmark-end text:name="__RefHeading___управление_пользователями_15"/><text:bookmark-end text:name="управление_пользователям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users" text:style-name="Internet_20_link" text:visited-style-name="Visited_20_Internet_20_Link">Api_GetUsers</text:a></text:p>
        </text:list-item>
        <text:list-item>
          <text:p text:style-name="List_20_1_Content"> <text:a xlink:type="simple" xlink:href="https://wiki.vasexperts.ru/doku.php?id=dpi:dpi_components:dpiui:dpiui2:dpiui2#api_saveuser" text:style-name="Internet_20_link" text:visited-style-name="Visited_20_Internet_20_Link">Api_SaveUser</text:a></text:p>
        </text:list-item>
        <text:list-item>
          <text:p text:style-name="List_20_1_Content_Last"> <text:a xlink:type="simple" xlink:href="https://wiki.vasexperts.ru/doku.php?id=dpi:dpi_components:dpiui:dpiui2:dpiui2#api_deleteuser" text:style-name="Internet_20_link" text:visited-style-name="Visited_20_Internet_20_Link">Api_DeleteUser</text:a></text:p>
        </text:list-item>
      </text:list>
      <text:h text:style-name="Heading_20_4" text:outline-level="4"><text:bookmark-start text:name="__RefHeading___api_getusers_16"/><text:bookmark-start text:name="api_getusers"/>Api_GetUsers<text:bookmark-end text:name="__RefHeading___api_getusers_16"/><text:bookmark-end text:name="api_getusers"/></text:h>
      <text:p text:style-name="Text_20_body">Получение списка пользователей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пользователя(необязательный параметр)</text:p>
        </text:list-item>
      </text:list>
      <text:p text:style-name="Text_20_body">Пример запроса с идентификатором пользователя:</text:p>
      <text:p text:style-name="Preformatted_20_Text">[<text:line-break/><text:s text:c="4"/>{<text:line-break/><text:s text:c="8"/>"jsonrpc":"2.0",<text:line-break/><text:s text:c="8"/>"method":"Api_GetUsers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 на запрос с идентификатором пользователя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user_id": "1",<text:line-break/><text:s text:c="12"/>"username": "admin",<text:line-break/><text:s text:c="12"/>"name": "Строгий С.С.",<text:line-break/><text:s text:c="12"/>"email": "email@email.ru",<text:line-break/><text:s text:c="12"/>"phone": "2-2-2",<text:line-break/><text:s text:c="12"/>"company": "VasExpert",<text:line-break/><text:s text:c="12"/>"position": "Админ",<text:line-break/><text:s text:c="12"/>"role_sections": "hardware.read,hardware.write,..."<text:line-break/><text:s text:c="8"/>}<text:line-break/><text:s text:c="4"/>}<text:line-break/><text:line-break/>}</text:p>
      <text:p text:style-name="Text_20_body">Пример успешного ответа на запрос без параметров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[<text:line-break/><text:s text:c="12"/>{<text:line-break/><text:s text:c="16"/>"user_id": "1",<text:line-break/><text:s text:c="16"/>"username": "admin",<text:line-break/><text:s text:c="16"/>"name": "Строгий С.С.",<text:line-break/><text:s text:c="16"/>"email": "email@email.ru",<text:line-break/><text:s text:c="16"/>"phone": "2-2-2",<text:line-break/><text:s text:c="16"/>"company": "VasExpert",<text:line-break/><text:s text:c="16"/>"position": "Админ",<text:line-break/><text:s text:c="16"/>"role_sections": "hardware.read,hardware.write,..."<text:line-break/><text:s text:c="12"/>},<text:line-break/><text:s text:c="12"/>...<text:line-break/><text:s text:c="8"/>]<text:line-break/><text:s text:c="4"/>}<text:line-break/><text:line-break/>}</text:p>
      <text:h text:style-name="Heading_20_4" text:outline-level="4"><text:bookmark-start text:name="__RefHeading___api_saveuser_17"/><text:bookmark-start text:name="api_saveuser"/>Api_SaveUser<text:bookmark-end text:name="__RefHeading___api_saveuser_17"/><text:bookmark-end text:name="api_saveuser"/></text:h>
      <text:p text:style-name="Text_20_body">Создание/изменение данных пользователя.</text:p>
      <text:p text:style-name="Text_20_body">Параметры:</text:p>
      <text:list text:style-name="List_20_1" text:continue-numbering="false">
        <text:list-item>
          <text:p text:style-name="LastListParagraph_List_20_1_Content_First"> user - object:модель пользовател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aveUser",<text:line-break/><text:s text:c="8"/>"params":{<text:line-break/><text:s text:c="11"/>"user":{<text:line-break/><text:tab/><text:tab/>"user_id": "1",<text:line-break/><text:s text:c="16"/>"username": "admin",<text:line-break/><text:s text:c="16"/>"name": "Строгий С.С.",<text:line-break/><text:s text:c="16"/>"email": "email@email.ru",<text:line-break/><text:s text:c="16"/>"phone": "2-2-2",<text:line-break/><text:s text:c="16"/>"company": "VasExpert",<text:line-break/><text:s text:c="16"/>"position": "Админ",<text:line-break/><text:s text:c="16"/>"password":"vasexperts",<text:line-break/><text:s text:c="16"/>"role": "1",<text:line-break/><text:s text:c="16"/>"role_sections": "hardware.read,hardware.write,..."<text:line-break/><text:tab/><text:s text:c="3"/>}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user_id": "1",<text:line-break/><text:s text:c="12"/>"username": "admin",<text:line-break/><text:s text:c="12"/>"name": "Строгий С.С.",<text:line-break/><text:s text:c="12"/>"email": "email@email.ru",<text:line-break/><text:s text:c="12"/>"phone": "2-2-2",<text:line-break/><text:s text:c="12"/>"company": "VasExpert",<text:line-break/><text:s text:c="12"/>"position": "Админ",<text:line-break/><text:s text:c="12"/>"password": "$2y$10$rxlWVJdRybSf9N6nAQE9j.i2LrSTbpGzoiDwsVVsAP9OQ5vDY0uhu"<text:line-break/><text:s text:c="8"/>}<text:line-break/><text:s text:c="4"/>}<text:line-break/><text:line-break/>}</text:p>
      <text:h text:style-name="Heading_20_4" text:outline-level="4"><text:bookmark-start text:name="__RefHeading___api_deleteuser_18"/><text:bookmark-start text:name="api_deleteuser"/>Api_DeleteUser<text:bookmark-end text:name="__RefHeading___api_deleteuser_18"/><text:bookmark-end text:name="api_deleteuser"/></text:h>
      <text:p text:style-name="Text_20_body">Удаляет пользователя.</text:p>
      <text:p text:style-name="Text_20_body">Параметры:</text:p>
      <text:list text:style-name="List_20_1" text:continue-numbering="false">
        <text:list-item>
          <text:p text:style-name="LastListParagraph_List_20_1_Content_First"> user - object:модель пользовател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DeleteUser",<text:line-break/><text:s text:c="8"/>"params":{<text:line-break/><text:s text:c="11"/>"user":{<text:line-break/><text:tab/><text:tab/>"user_id": "2",<text:line-break/><text:s text:c="16"/>"username": "admin",<text:line-break/><text:s text:c="16"/>"name": "Строгий С.С.",<text:line-break/><text:s text:c="16"/>"email": "email@email.ru",<text:line-break/><text:s text:c="16"/>"phone": "2-2-2",<text:line-break/><text:s text:c="16"/>"company": "VasExpert",<text:line-break/><text:s text:c="16"/>"position": "Админ",<text:line-break/><text:s text:c="16"/>"password":"vasexperts",<text:line-break/><text:s text:c="16"/>"role": "1",<text:line-break/><text:s text:c="16"/>"role_sections": "hardware.read,hardware.write,..."<text:line-break/><text:tab/><text:s text:c="3"/>}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3" text:outline-level="3"><text:bookmark-start text:name="__RefHeading___управление_ролями_19"/><text:bookmark-start text:name="управление_ролями"/>Управление ролями<text:bookmark-end text:name="__RefHeading___управление_ролями_19"/><text:bookmark-end text:name="управление_ролям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roles" text:style-name="Internet_20_link" text:visited-style-name="Visited_20_Internet_20_Link">Api_GetRoles</text:a></text:p>
        </text:list-item>
        <text:list-item>
          <text:p text:style-name="List_20_1_Content"> <text:a xlink:type="simple" xlink:href="https://wiki.vasexperts.ru/doku.php?id=dpi:dpi_components:dpiui:dpiui2:dpiui2#api_saverole" text:style-name="Internet_20_link" text:visited-style-name="Visited_20_Internet_20_Link">Api_SaveRole</text:a></text:p>
        </text:list-item>
        <text:list-item>
          <text:p text:style-name="List_20_1_Content_Last"> <text:a xlink:type="simple" xlink:href="https://wiki.vasexperts.ru/doku.php?id=dpi:dpi_components:dpiui:dpiui2:dpiui2#api_deleterole" text:style-name="Internet_20_link" text:visited-style-name="Visited_20_Internet_20_Link">Api_DeleteRole</text:a></text:p>
        </text:list-item>
      </text:list>
      <text:h text:style-name="Heading_20_4" text:outline-level="4"><text:bookmark-start text:name="__RefHeading___api_getroles_20"/><text:bookmark-start text:name="api_getroles"/>Api_GetRoles<text:bookmark-end text:name="__RefHeading___api_getroles_20"/><text:bookmark-end text:name="api_getroles"/></text:h>
      <text:p text:style-name="Text_20_body">Получение списка пользователей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роли(необязательный параметр)</text:p>
        </text:list-item>
      </text:list>
      <text:p text:style-name="Text_20_body">Пример запроса с идентификатором роли:</text:p>
      <text:p text:style-name="Preformatted_20_Text">[<text:line-break/><text:s text:c="4"/>{<text:line-break/><text:s text:c="8"/>"jsonrpc":"2.0",<text:line-break/><text:s text:c="8"/>"method":"Api_GetRoles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 на запрос с идентификатором роли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[<text:line-break/><text:s text:c="12"/>{<text:line-break/><text:s text:c="16"/>"role_id": "1",<text:line-break/><text:s text:c="16"/>"role": "Администратор",<text:line-break/><text:s text:c="16"/>"sections": "hardware.read,hardware.write,..."<text:line-break/><text:s text:c="12"/>}<text:line-break/><text:s text:c="8"/>]<text:line-break/><text:s text:c="4"/>}<text:line-break/><text:line-break/>}</text:p>
      <text:p text:style-name="Text_20_body">Пример успешного ответа на запрос без параметров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[<text:line-break/><text:s text:c="12"/>{<text:line-break/><text:s text:c="16"/>"role_id": "1",<text:line-break/><text:s text:c="16"/>"role": "Администратор",<text:line-break/><text:s text:c="16"/>"sections": "hardware.read,hardware.write,..."<text:line-break/><text:s text:c="12"/>},<text:line-break/><text:s text:c="12"/>...<text:line-break/><text:s text:c="8"/>]<text:line-break/><text:s text:c="4"/>}<text:line-break/><text:line-break/>}</text:p>
      <text:h text:style-name="Heading_20_4" text:outline-level="4"><text:bookmark-start text:name="__RefHeading___api_saverole_21"/><text:bookmark-start text:name="api_saverole"/>Api_SaveRole<text:bookmark-end text:name="__RefHeading___api_saverole_21"/><text:bookmark-end text:name="api_saverole"/></text:h>
      <text:p text:style-name="Text_20_body">Создание/изменение данных роли.</text:p>
      <text:p text:style-name="Text_20_body">Параметры:</text:p>
      <text:list text:style-name="List_20_1" text:continue-numbering="false">
        <text:list-item>
          <text:p text:style-name="LastListParagraph_List_20_1_Content_First"> role - object:модель роли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aveRole",<text:line-break/><text:s text:c="8"/>"params":{<text:line-break/><text:s text:c="11"/>"role":{<text:line-break/><text:tab/><text:tab/>"role_id": "1",<text:line-break/><text:s text:c="16"/>"role": "Администратор",<text:line-break/><text:s text:c="16"/>"sections": "hardware.read,hardware.write,..."<text:line-break/><text:tab/><text:s text:c="3"/>}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role_id": "1",<text:line-break/><text:s text:c="12"/>"role": "Администратор",<text:line-break/><text:s text:c="12"/>"sections": "hardware.read,hardware.write,..."<text:line-break/><text:s text:c="8"/>}<text:line-break/><text:s text:c="4"/>}<text:line-break/><text:line-break/>}</text:p>
      <text:h text:style-name="Heading_20_4" text:outline-level="4"><text:bookmark-start text:name="__RefHeading___api_deleterole_22"/><text:bookmark-start text:name="api_deleterole"/>Api_DeleteRole<text:bookmark-end text:name="__RefHeading___api_deleterole_22"/><text:bookmark-end text:name="api_deleterole"/></text:h>
      <text:p text:style-name="Text_20_body">Удаление роли.</text:p>
      <text:p text:style-name="Text_20_body">Параметры:</text:p>
      <text:list text:style-name="List_20_1" text:continue-numbering="false">
        <text:list-item>
          <text:p text:style-name="LastListParagraph_List_20_1_Content_First"> role - object:модель роли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DeleteRole",<text:line-break/><text:s text:c="8"/>"params":{<text:line-break/><text:s text:c="11"/>"role":{<text:line-break/><text:tab/><text:tab/>"role_id": "1",<text:line-break/><text:s text:c="16"/>"role": "Администратор",<text:line-break/><text:s text:c="16"/>"sections": "hardware.read,hardware.write,..."<text:line-break/><text:tab/><text:s text:c="3"/>}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3" text:outline-level="3"><text:bookmark-start text:name="__RefHeading___управление_оборудованием_23"/><text:bookmark-start text:name="управление_оборудованием"/>Управление оборудованием<text:bookmark-end text:name="__RefHeading___управление_оборудованием_23"/><text:bookmark-end text:name="управление_оборудованием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hardwares" text:style-name="Internet_20_link" text:visited-style-name="Visited_20_Internet_20_Link">Api_GetHardwares</text:a></text:p>
        </text:list-item>
        <text:list-item>
          <text:p text:style-name="List_20_1_Content"> <text:a xlink:type="simple" xlink:href="https://wiki.vasexperts.ru/doku.php?id=dpi:dpi_components:dpiui:dpiui2:dpiui2#api_savehardware" text:style-name="Internet_20_link" text:visited-style-name="Visited_20_Internet_20_Link">Api_SaveHardware</text:a></text:p>
        </text:list-item>
        <text:list-item>
          <text:p text:style-name="List_20_1_Content"> <text:a xlink:type="simple" xlink:href="https://wiki.vasexperts.ru/doku.php?id=dpi:dpi_components:dpiui:dpiui2:dpiui2#api_deletehardware" text:style-name="Internet_20_link" text:visited-style-name="Visited_20_Internet_20_Link">Api_DeleteHardware</text:a></text:p>
        </text:list-item>
        <text:list-item>
          <text:p text:style-name="List_20_1_Content"> <text:a xlink:type="simple" xlink:href="https://wiki.vasexperts.ru/doku.php?id=dpi:dpi_components:dpiui:dpiui2:dpiui2#api_restarthardware" text:style-name="Internet_20_link" text:visited-style-name="Visited_20_Internet_20_Link">Api_RestartHardware</text:a></text:p>
        </text:list-item>
        <text:list-item>
          <text:p text:style-name="List_20_1_Content"> <text:a xlink:type="simple" xlink:href="https://wiki.vasexperts.ru/doku.php?id=dpi:dpi_components:dpiui:dpiui2:dpiui2#api_reloadhardware" text:style-name="Internet_20_link" text:visited-style-name="Visited_20_Internet_20_Link">Api_ReloadHardware</text:a></text:p>
        </text:list-item>
        <text:list-item>
          <text:p text:style-name="List_20_1_Content"> <text:a xlink:type="simple" xlink:href="https://wiki.vasexperts.ru/doku.php?id=dpi:dpi_components:dpiui:dpiui2:dpiui2#api_testconnecttohardware" text:style-name="Internet_20_link" text:visited-style-name="Visited_20_Internet_20_Link">Api_TestConnectToHardware</text:a></text:p>
        </text:list-item>
        <text:list-item>
          <text:p text:style-name="List_20_1_Content"> <text:a xlink:type="simple" xlink:href="https://wiki.vasexperts.ru/doku.php?id=dpi:dpi_components:dpiui:dpiui2:dpiui2#api_getdpiconfig" text:style-name="Internet_20_link" text:visited-style-name="Visited_20_Internet_20_Link">Api_GetDpiConfig</text:a></text:p>
        </text:list-item>
        <text:list-item>
          <text:p text:style-name="List_20_1_Content"> <text:a xlink:type="simple" xlink:href="https://wiki.vasexperts.ru/doku.php?id=dpi:dpi_components:dpiui:dpiui2:dpiui2#api_validatedpiconfig" text:style-name="Internet_20_link" text:visited-style-name="Visited_20_Internet_20_Link">Api_ValidateDpiConfig</text:a></text:p>
        </text:list-item>
        <text:list-item>
          <text:p text:style-name="List_20_1_Content"> <text:a xlink:type="simple" xlink:href="https://wiki.vasexperts.ru/doku.php?id=dpi:dpi_components:dpiui:dpiui2:dpiui2#api_setdpiconfig" text:style-name="Internet_20_link" text:visited-style-name="Visited_20_Internet_20_Link">Api_SetDpiConfig</text:a></text:p>
        </text:list-item>
        <text:list-item>
          <text:p text:style-name="List_20_1_Content"> <text:a xlink:type="simple" xlink:href="https://wiki.vasexperts.ru/doku.php?id=dpi:dpi_components:dpiui:dpiui2:dpiui2#api_getdpiconfighistory" text:style-name="Internet_20_link" text:visited-style-name="Visited_20_Internet_20_Link">Api_GetDpiConfigHistory</text:a></text:p>
        </text:list-item>
        <text:list-item>
          <text:p text:style-name="List_20_1_Content"> <text:a xlink:type="simple" xlink:href="https://wiki.vasexperts.ru/doku.php?id=dpi:dpi_components:dpiui:dpiui2:dpiui2#api_getdpiconfigfile" text:style-name="Internet_20_link" text:visited-style-name="Visited_20_Internet_20_Link">Api_GetDpiConfigFile</text:a></text:p>
        </text:list-item>
        <text:list-item>
          <text:p text:style-name="List_20_1_Content"> <text:a xlink:type="simple" xlink:href="https://wiki.vasexperts.ru/doku.php?id=dpi:dpi_components:dpiui:dpiui2:dpiui2#api_getdpiinfo" text:style-name="Internet_20_link" text:visited-style-name="Visited_20_Internet_20_Link">Api_GetDpiInfo</text:a></text:p>
        </text:list-item>
        <text:list-item>
          <text:p text:style-name="List_20_1_Content"> <text:a xlink:type="simple" xlink:href="https://wiki.vasexperts.ru/doku.php?id=dpi:dpi_components:dpiui:dpiui2:dpiui2#api_getdpiresourcesusagetick" text:style-name="Internet_20_link" text:visited-style-name="Visited_20_Internet_20_Link">Api_GetDpiResourcesUsageTick</text:a></text:p>
        </text:list-item>
        <text:list-item>
          <text:p text:style-name="List_20_1_Content"> <text:a xlink:type="simple" xlink:href="https://wiki.vasexperts.ru/doku.php?id=dpi:dpi_components:dpiui:dpiui2:dpiui2#api_getdpiresourcesstatsusageforperiod" text:style-name="Internet_20_link" text:visited-style-name="Visited_20_Internet_20_Link">Api_GetDpiResourcesStatsUsageForPeriod</text:a></text:p>
        </text:list-item>
        <text:list-item>
          <text:p text:style-name="List_20_1_Content"> <text:a xlink:type="simple" xlink:href="https://wiki.vasexperts.ru/doku.php?id=dpi:dpi_components:dpiui:dpiui2:dpiui2#api_processdpistatlog" text:style-name="Internet_20_link" text:visited-style-name="Visited_20_Internet_20_Link">Api_ProcessDpiStatLog</text:a></text:p>
        </text:list-item>
        <text:list-item>
          <text:p text:style-name="List_20_1_Content"> <text:a xlink:type="simple" xlink:href="https://wiki.vasexperts.ru/doku.php?id=dpi:dpi_components:dpiui:dpiui2:dpiui2#api_getstatlogtail" text:style-name="Internet_20_link" text:visited-style-name="Visited_20_Internet_20_Link">Api_GetStatLogTail</text:a></text:p>
        </text:list-item>
        <text:list-item>
          <text:p text:style-name="List_20_1_Content"> <text:a xlink:type="simple" xlink:href="https://wiki.vasexperts.ru/doku.php?id=dpi:dpi_components:dpiui:dpiui2:dpiui2#api_downloadstatlog" text:style-name="Internet_20_link" text:visited-style-name="Visited_20_Internet_20_Link">Api_DownloadStatLog</text:a></text:p>
        </text:list-item>
        <text:list-item>
          <text:p text:style-name="List_20_1_Content"> <text:a xlink:type="simple" xlink:href="https://wiki.vasexperts.ru/doku.php?id=dpi:dpi_components:dpiui:dpiui2:dpiui2#api_getalertlogtail" text:style-name="Internet_20_link" text:visited-style-name="Visited_20_Internet_20_Link">Api_GetAlertLogTail</text:a></text:p>
        </text:list-item>
        <text:list-item>
          <text:p text:style-name="List_20_1_Content_Last"> <text:a xlink:type="simple" xlink:href="https://wiki.vasexperts.ru/doku.php?id=dpi:dpi_components:dpiui:dpiui2:dpiui2#api_downloadalertlog" text:style-name="Internet_20_link" text:visited-style-name="Visited_20_Internet_20_Link">Api_DownloadAlertLog</text:a></text:p>
        </text:list-item>
      </text:list>
      <text:h text:style-name="Heading_20_4" text:outline-level="4"><text:bookmark-start text:name="__RefHeading___api_gethardwares_24"/><text:bookmark-start text:name="api_gethardwares"/>Api_GetHardwares<text:bookmark-end text:name="__RefHeading___api_gethardwares_24"/><text:bookmark-end text:name="api_gethardwares"/></text:h>
      <text:p text:style-name="Text_20_body">Получить список оборудований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(необязательный параметр)</text:p>
        </text:list-item>
      </text:list>
      <text:p text:style-name="Text_20_body">Пример запроса с идентификатором оборудования:</text:p>
      <text:p text:style-name="Preformatted_20_Text">[<text:line-break/><text:s text:c="4"/>{<text:line-break/><text:s text:c="8"/>"jsonrpc":"2.0",<text:line-break/><text:s text:c="8"/>"method":"Api_GetHardwares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 на запрос с идентификатором оборудования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[<text:line-break/><text:s text:c="12"/>{<text:line-break/><text:s text:c="16"/>"hardware_id": "1",<text:line-break/><text:s text:c="16"/>"name": "Тестовый стенд. 34",<text:line-break/><text:s text:c="16"/>"ip": "188.227.73.34",<text:line-break/><text:s text:c="16"/>"port": "22",<text:line-break/><text:s text:c="16"/>"login": "admin",<text:line-break/><text:s text:c="16"/>"password": "vasexperts",<text:line-break/><text:s text:c="16"/>"ssl_key": "",<text:line-break/><text:s text:c="16"/>"sudocheck": "1",<text:line-break/><text:s text:c="16"/>"load_cs": 0,<text:line-break/><text:s text:c="16"/>"port_cs": "1500",<text:line-break/><text:s text:c="16"/>"protocol_cs": "udp",<text:line-break/><text:s text:c="16"/>"ip_cs": "217.71.228.148",<text:line-break/><text:s text:c="16"/>"status_cs": 0<text:line-break/><text:s text:c="12"/>}<text:line-break/><text:s text:c="8"/>]<text:line-break/><text:s text:c="4"/>}<text:line-break/><text:line-break/>}</text:p>
      <text:p text:style-name="Text_20_body">Пример успешного ответа на запрос без параметров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[<text:line-break/><text:s text:c="12"/>{<text:line-break/><text:s text:c="16"/>"hardware_id": "1",<text:line-break/><text:s text:c="16"/>"name": "Тестовый стенд. 34",<text:line-break/><text:s text:c="16"/>"ip": "188.227.73.34",<text:line-break/><text:s text:c="16"/>"port": "22",<text:line-break/><text:s text:c="16"/>"login": "admin",<text:line-break/><text:s text:c="16"/>"password": "vasexperts",<text:line-break/><text:s text:c="16"/>"ssl_key": "",<text:line-break/><text:s text:c="16"/>"sudocheck": "1",<text:line-break/><text:s text:c="16"/>"load_cs": 0,<text:line-break/><text:s text:c="16"/>"port_cs": "1500",<text:line-break/><text:s text:c="16"/>"protocol_cs": "udp",<text:line-break/><text:s text:c="16"/>"ip_cs": "217.71.228.148",<text:line-break/><text:s text:c="16"/>"status_cs": 0<text:line-break/><text:s text:c="12"/>},<text:line-break/><text:s text:c="12"/>...<text:line-break/><text:s text:c="8"/>]<text:line-break/><text:s text:c="4"/>}<text:line-break/><text:line-break/>}</text:p>
      <text:h text:style-name="Heading_20_4" text:outline-level="4"><text:bookmark-start text:name="__RefHeading___api_savehardware_25"/><text:bookmark-start text:name="api_savehardware"/>Api_SaveHardware<text:bookmark-end text:name="__RefHeading___api_savehardware_25"/><text:bookmark-end text:name="api_savehardware"/></text:h>
      <text:p text:style-name="Text_20_body">Создание/изменение данных оборудования.</text:p>
      <text:p text:style-name="Text_20_body">Параметры:</text:p>
      <text:list text:style-name="List_20_1" text:continue-numbering="false">
        <text:list-item>
          <text:p text:style-name="LastListParagraph_List_20_1_Content_First"> hardware - object:модель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aveHardware",<text:line-break/><text:s text:c="8"/>"params":{<text:line-break/><text:s text:c="11"/>"hardware":{<text:line-break/><text:tab/><text:tab/>"hardware_id": "1",<text:line-break/><text:s text:c="16"/>"name": "Тестовый стенд. 34",<text:line-break/><text:s text:c="16"/>"ip": "188.227.73.34",<text:line-break/><text:s text:c="16"/>"port": "22",<text:line-break/><text:s text:c="16"/>"login": "admin",<text:line-break/><text:s text:c="16"/>"password": "vasexperts",<text:line-break/><text:s text:c="16"/>"ssl_key": "",<text:line-break/><text:s text:c="16"/>"sudocheck": "1",<text:line-break/><text:s text:c="16"/>"load_cs": 0,<text:line-break/><text:s text:c="16"/>"port_cs": "1500",<text:line-break/><text:s text:c="16"/>"protocol_cs": "udp",<text:line-break/><text:s text:c="16"/>"ip_cs": "217.71.228.148",<text:line-break/><text:s text:c="16"/>"status_cs": 0<text:line-break/><text:tab/><text:s text:c="3"/>}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hardware_id": "1",<text:line-break/><text:s text:c="12"/>"name": "Тестовый стенд. 34",<text:line-break/><text:s text:c="12"/>"ip": "188.227.73.34",<text:line-break/><text:s text:c="12"/>"port": "22",<text:line-break/><text:s text:c="12"/>"login": "admin",<text:line-break/><text:s text:c="12"/>"password": "vasexperts",<text:line-break/><text:s text:c="12"/>"ssl_key": "",<text:line-break/><text:s text:c="12"/>"sudocheck": "1",<text:line-break/><text:s text:c="12"/>"load_cs": 0,<text:line-break/><text:s text:c="12"/>"port_cs": "1500",<text:line-break/><text:s text:c="12"/>"protocol_cs": "udp",<text:line-break/><text:s text:c="12"/>"ip_cs": "217.71.228.148",<text:line-break/><text:s text:c="12"/>"status_cs": 0<text:line-break/><text:s text:c="8"/>}<text:line-break/><text:s text:c="4"/>}<text:line-break/><text:line-break/>}</text:p>
      <text:h text:style-name="Heading_20_4" text:outline-level="4"><text:bookmark-start text:name="__RefHeading___api_deletehardware_26"/><text:bookmark-start text:name="api_deletehardware"/>Api_DeleteHardware<text:bookmark-end text:name="__RefHeading___api_deletehardware_26"/><text:bookmark-end text:name="api_deletehardware"/></text:h>
      <text:p text:style-name="Text_20_body">Удаление оборудования.</text:p>
      <text:p text:style-name="Text_20_body">Параметры:</text:p>
      <text:list text:style-name="List_20_1" text:continue-numbering="false">
        <text:list-item>
          <text:p text:style-name="LastListParagraph_List_20_1_Content_First"> hardware - object:модель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DeleteRole",<text:line-break/><text:s text:c="8"/>"params":{<text:line-break/><text:s text:c="11"/>"hardware":{<text:line-break/><text:tab/><text:tab/>"hardware_id": "1",<text:line-break/><text:s text:c="17"/>"name": "Тестовый стенд. 34",<text:line-break/><text:s text:c="17"/>"ip": "188.227.73.34",<text:line-break/><text:s text:c="17"/>"port": "22",<text:line-break/><text:s text:c="17"/>"login": "admin",<text:line-break/><text:s text:c="17"/>"password": "vasexperts",<text:line-break/><text:s text:c="17"/>"ssl_key": "",<text:line-break/><text:s text:c="17"/>"sudocheck": "1",<text:line-break/><text:s text:c="17"/>"load_cs": 0,<text:line-break/><text:s text:c="17"/>"port_cs": "1500",<text:line-break/><text:s text:c="17"/>"protocol_cs": "udp",<text:line-break/><text:s text:c="17"/>"ip_cs": "217.71.228.148",<text:line-break/><text:s text:c="17"/>"status_cs": 0<text:line-break/><text:tab/><text:s text:c="3"/>}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restarthardware_27"/><text:bookmark-start text:name="api_restarthardware"/>Api_RestartHardware<text:bookmark-end text:name="__RefHeading___api_restarthardware_27"/><text:bookmark-end text:name="api_restarthardware"/></text:h>
      <text:p text:style-name="Text_20_body">Перезапуск оборудования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RestartHardware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reloadhardware_28"/><text:bookmark-start text:name="api_reloadhardware"/>Api_ReloadHardware<text:bookmark-end text:name="__RefHeading___api_reloadhardware_28"/><text:bookmark-end text:name="api_reloadhardware"/></text:h>
      <text:p text:style-name="Text_20_body">Обновление горячих параметров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ReloadHardware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testconnecttohardware_29"/><text:bookmark-start text:name="api_testconnecttohardware"/>Api_TestConnectToHardware<text:bookmark-end text:name="__RefHeading___api_testconnecttohardware_29"/><text:bookmark-end text:name="api_testconnecttohardware"/></text:h>
      <text:p text:style-name="Text_20_body">Проверка доступности оборудования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TestConnectToHardware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getdpiconfig_30"/><text:bookmark-start text:name="api_getdpiconfig"/>Api_GetDpiConfig<text:bookmark-end text:name="__RefHeading___api_getdpiconfig_30"/><text:bookmark-end text:name="api_getdpiconfig"/></text:h>
      <text:p text:style-name="Text_20_body">Получение DPI-конфигурации оборудования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piConfig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"string:content"<text:line-break/><text:s text:c="4"/>}<text:line-break/><text:line-break/>}</text:p>
      <text:h text:style-name="Heading_20_4" text:outline-level="4"><text:bookmark-start text:name="__RefHeading___api_validatedpiconfig_31"/><text:bookmark-start text:name="api_validatedpiconfig"/>Api_ValidateDpiConfig<text:bookmark-end text:name="__RefHeading___api_validatedpiconfig_31"/><text:bookmark-end text:name="api_validatedpiconfig"/></text:h>
      <text:p text:style-name="Text_20_body">Валидация DPI-конфигурации оборудования.</text:p>
      <text:p text:style-name="Text_20_body">Параметры:</text:p>
      <text:list text:style-name="List_20_1" text:continue-numbering="false">
        <text:list-item>
          <text:p text:style-name="List_20_1_Content_First"> Id - int:идентификатор оборудования</text:p>
        </text:list-item>
        <text:list-item>
          <text:p text:style-name="List_20_1_Content_Last"> Config - string: конфигурац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ValidateDpiConfig",<text:line-break/><text:s text:c="8"/>"params":{<text:line-break/><text:s text:c="11"/>"Id":1,<text:line-break/><text:s text:c="11"/>"Config":"string:content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"FastDPI 7.4 Minsk (Dec 12 2017) : Check configuration '/tmp/dpi/fastdpi.conf' : \n\nResult check<text:line-break/><text:s text:c="16"/>configuration : SUCCESS\n"<text:line-break/><text:s text:c="4"/>}<text:line-break/><text:line-break/>}</text:p>
      <text:h text:style-name="Heading_20_4" text:outline-level="4"><text:bookmark-start text:name="__RefHeading___api_setdpiconfig_32"/><text:bookmark-start text:name="api_setdpiconfig"/>Api_SetDpiConfig<text:bookmark-end text:name="__RefHeading___api_setdpiconfig_32"/><text:bookmark-end text:name="api_setdpiconfig"/></text:h>
      <text:p text:style-name="Text_20_body">Установка DPI-конфигурации на оборудование.</text:p>
      <text:p text:style-name="Text_20_body">Параметры:</text:p>
      <text:list text:style-name="List_20_1" text:continue-numbering="false">
        <text:list-item>
          <text:p text:style-name="List_20_1_Content_First"> Id - int:идентификатор оборудования</text:p>
        </text:list-item>
        <text:list-item>
          <text:p text:style-name="List_20_1_Content_Last"> Config - string: конфигурац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etDpiConfig",<text:line-break/><text:s text:c="8"/>"params":{<text:line-break/><text:s text:c="11"/>"Id":1,<text:line-break/><text:s text:c="11"/>"Config":"string:content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getdpiconfighistory_33"/><text:bookmark-start text:name="api_getdpiconfighistory"/>Api_GetDpiConfigHistory<text:bookmark-end text:name="__RefHeading___api_getdpiconfighistory_33"/><text:bookmark-end text:name="api_getdpiconfighistory"/></text:h>
      <text:p text:style-name="Text_20_body">Получение истории установки DPI-конфигураций на оборудовании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piConfigHistory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[<text:line-break/><text:s text:c="12"/>"2015.03.22.03.26.12.000000.fastdpi.conf",<text:line-break/><text:s text:c="12"/>"2015.03.22.03.26.22.000000.fastdpi.conf",<text:line-break/><text:s text:c="12"/>"2015.03.22.19.03.53.000000.fastdpi.conf",<text:line-break/><text:s text:c="12"/>"2015.03.22.19.44.35.000000.fastdpi.conf",<text:line-break/><text:s text:c="12"/>"2015.03.23.01.30.11.000000.fastdpi.conf",<text:line-break/><text:s text:c="12"/>"2015.03.23.01.31.26.000000.fastdpi.conf",<text:line-break/><text:s text:c="12"/>...<text:line-break/><text:s text:c="8"/>]<text:line-break/><text:s text:c="4"/>}<text:line-break/><text:line-break/>}</text:p>
      <text:h text:style-name="Heading_20_4" text:outline-level="4"><text:bookmark-start text:name="__RefHeading___api_getdpiconfigfile_34"/><text:bookmark-start text:name="api_getdpiconfigfile"/>Api_GetDpiConfigFile<text:bookmark-end text:name="__RefHeading___api_getdpiconfigfile_34"/><text:bookmark-end text:name="api_getdpiconfigfile"/></text:h>
      <text:p text:style-name="Text_20_body">Получение содержимого файла DPI-конфигурации.</text:p>
      <text:p text:style-name="Text_20_body">Параметры:</text:p>
      <text:list text:style-name="List_20_1" text:continue-numbering="false">
        <text:list-item>
          <text:p text:style-name="List_20_1_Content_First"> Id - int:идентификатор оборудования</text:p>
        </text:list-item>
        <text:list-item>
          <text:p text:style-name="List_20_1_Content_Last"> File - string:имя файла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piConfigFile",<text:line-break/><text:s text:c="8"/>"params":{<text:line-break/><text:s text:c="11"/>"Id":1,<text:line-break/><text:tab/><text:s text:c="3"/>"File":"2015.03.22.03.26.12.000000.fastdpi.conf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"string:content"<text:line-break/><text:s text:c="4"/>}<text:line-break/><text:line-break/>}</text:p>
      <text:h text:style-name="Heading_20_4" text:outline-level="4"><text:bookmark-start text:name="__RefHeading___api_getdpiinfo_35"/><text:bookmark-start text:name="api_getdpiinfo"/>Api_GetDpiInfo<text:bookmark-end text:name="__RefHeading___api_getdpiinfo_35"/><text:bookmark-end text:name="api_getdpiinfo"/></text:h>
      <text:p text:style-name="Text_20_body">Получение информации об оборудовании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piInfo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FastDPI": "FastDPI 7.4 Minsk (Dec 12 2017)",<text:line-break/><text:s text:c="12"/>"Architecture": "x86_64",<text:line-break/><text:s text:c="12"/>"CPU op-mode(s)": "32-bit, 64-bit",<text:line-break/><text:s text:c="12"/>"Byte Order": "Little Endian",<text:line-break/><text:s text:c="12"/>"CPU(s)": "8",<text:line-break/><text:s text:c="12"/>"On-line CPU(s) list": "0-7",<text:line-break/><text:s text:c="12"/>"Thread(s) per core": "2",<text:line-break/><text:s text:c="12"/>"Core(s) per socket": "4",<text:line-break/><text:s text:c="12"/>"Socket(s)": "1",<text:line-break/><text:s text:c="12"/>"NUMA node(s)": "1",<text:line-break/><text:s text:c="12"/>"Vendor ID": "GenuineIntel",<text:line-break/><text:s text:c="12"/>"CPU family": "6",<text:line-break/><text:s text:c="12"/>"Model": "58",<text:line-break/><text:s text:c="12"/>"Stepping": "9",<text:line-break/><text:s text:c="12"/>"CPU MHz": "3392.160",<text:line-break/><text:s text:c="12"/>"BogoMIPS": "6784.32",<text:line-break/><text:s text:c="12"/>"Virtualization": "VT-x",<text:line-break/><text:s text:c="12"/>"L1d cache": "32K",<text:line-break/><text:s text:c="12"/>"L1i cache": "32K",<text:line-break/><text:s text:c="12"/>"L2 cache": "256K",<text:line-break/><text:s text:c="12"/>"L3 cache": "8192K",<text:line-break/><text:s text:c="12"/>"NUMA node0 CPU(s)": "0-7"<text:line-break/><text:s text:c="8"/>}<text:line-break/><text:s text:c="4"/>}<text:line-break/><text:line-break/>}</text:p>
      <text:h text:style-name="Heading_20_4" text:outline-level="4"><text:bookmark-start text:name="__RefHeading___api_getdpiresourcesusagetick_36"/><text:bookmark-start text:name="api_getdpiresourcesusagetick"/>Api_GetDpiResourcesUsageTick<text:bookmark-end text:name="__RefHeading___api_getdpiresourcesusagetick_36"/><text:bookmark-end text:name="api_getdpiresourcesusagetick"/></text:h>
      <text:p text:style-name="Text_20_body">Получение информации о текущем состоянии производительности оборудования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piResourcesUsageTick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cpus_info": null,<text:line-break/><text:s text:c="12"/>"cpus_usage": {<text:line-break/><text:s text:c="16"/>"stat_key": 1,<text:line-break/><text:s text:c="16"/>"us": 0.40000000000000002,<text:line-break/><text:s text:c="16"/>"sy": 3.5,<text:line-break/><text:s text:c="16"/>"ni": 0,<text:line-break/><text:s text:c="16"/>"idle": 95.299999999999997,<text:line-break/><text:s text:c="16"/>"wa": 0.69999999999999996,<text:line-break/><text:s text:c="16"/>"hi": 0,<text:line-break/><text:s text:c="16"/>"si": 0,<text:line-break/><text:s text:c="16"/>"st": 0,<text:line-break/><text:s text:c="16"/>"date": "2018.01.13 10:43:03"<text:line-break/><text:s text:c="12"/>},<text:line-break/><text:s text:c="12"/>"mem_usage": {<text:line-break/><text:s text:c="16"/>"stat_key": 2,<text:line-break/><text:s text:c="16"/>"total": 8030376000,<text:line-break/><text:s text:c="16"/>"used": 2301548000,<text:line-break/><text:s text:c="16"/>"free": 5728828000,<text:line-break/><text:s text:c="16"/>"buffers": 138556000,<text:line-break/><text:s text:c="16"/>"date": "2018.01.13 10:43:03"<text:line-break/><text:s text:c="12"/>},<text:line-break/><text:s text:c="12"/>"swap_usage": {<text:line-break/><text:s text:c="16"/>"stat_key": 2,<text:line-break/><text:s text:c="16"/>"total": 2097144000,<text:line-break/><text:s text:c="16"/>"used": 42040000,<text:line-break/><text:s text:c="16"/>"free": 2055104000,<text:line-break/><text:s text:c="16"/>"cached": 795280000,<text:line-break/><text:s text:c="16"/>"date": "2018.01.13 10:43:03"<text:line-break/><text:s text:c="12"/>},<text:line-break/><text:s text:c="12"/>"top_processes": [<text:line-break/><text:s text:c="16"/>{<text:line-break/><text:s text:c="20"/>"pid": "23650",<text:line-break/><text:s text:c="20"/>"virt": "10.0g",<text:line-break/><text:s text:c="20"/>"res": "997m",<text:line-break/><text:s text:c="20"/>"shr": "10m",<text:line-break/><text:s text:c="20"/>"cpu": 110.59999999999999,<text:line-break/><text:s text:c="20"/>"mem": 12.699999999999999,<text:line-break/><text:s text:c="20"/>"command": "fastdpi_main",<text:line-break/><text:s text:c="20"/>"date": null<text:line-break/><text:s text:c="16"/>},<text:line-break/><text:s text:c="16"/>{<text:line-break/><text:s text:c="20"/>"pid": "13347",<text:line-break/><text:s text:c="20"/>"virt": "98.0m",<text:line-break/><text:s text:c="20"/>"res": "3960",<text:line-break/><text:s text:c="20"/>"shr": "3000",<text:line-break/><text:s text:c="20"/>"cpu": 9.9000000000000004,<text:line-break/><text:s text:c="20"/>"mem": 0,<text:line-break/><text:s text:c="20"/>"command": "sshd",<text:line-break/><text:s text:c="20"/>"date": null<text:line-break/><text:s text:c="16"/>},<text:line-break/><text:s text:c="16"/>{<text:line-break/><text:s text:c="20"/>"pid": "13342",<text:line-break/><text:s text:c="20"/>"virt": "15036",<text:line-break/><text:s text:c="20"/>"res": "1380",<text:line-break/><text:s text:c="20"/>"shr": "996",<text:line-break/><text:s text:c="20"/>"cpu": 4,<text:line-break/><text:s text:c="20"/>"mem": 0,<text:line-break/><text:s text:c="20"/>"command": "top",<text:line-break/><text:s text:c="20"/>"date": null<text:line-break/><text:s text:c="16"/>},<text:line-break/><text:s text:c="16"/>{<text:line-break/><text:s text:c="20"/>"pid": "1084",<text:line-break/><text:s text:c="20"/>"virt": "0",<text:line-break/><text:s text:c="20"/>"res": "0",<text:line-break/><text:s text:c="20"/>"shr": "0",<text:line-break/><text:s text:c="20"/>"cpu": 1,<text:line-break/><text:s text:c="20"/>"mem": 0,<text:line-break/><text:s text:c="20"/>"command": "kauditd",<text:line-break/><text:s text:c="20"/>"date": null<text:line-break/><text:s text:c="16"/>},<text:line-break/><text:s text:c="16"/>{<text:line-break/><text:s text:c="20"/>"pid": "13351",<text:line-break/><text:s text:c="20"/>"virt": "98.0m",<text:line-break/><text:s text:c="20"/>"res": "2004",<text:line-break/><text:s text:c="20"/>"shr": "1024",<text:line-break/><text:s text:c="20"/>"cpu": 1,<text:line-break/><text:s text:c="20"/>"mem": 0,<text:line-break/><text:s text:c="20"/>"command": "sshd",<text:line-break/><text:s text:c="20"/>"date": null<text:line-break/><text:s text:c="16"/>},<text:line-break/><text:s text:c="16"/>{<text:line-break/><text:s text:c="20"/>"pid": "1",<text:line-break/><text:s text:c="20"/>"virt": "19232",<text:line-break/><text:s text:c="20"/>"res": "884",<text:line-break/><text:s text:c="20"/>"shr": "748",<text:line-break/><text:s text:c="20"/>"cpu": 0,<text:line-break/><text:s text:c="20"/>"mem": 0,<text:line-break/><text:s text:c="20"/>"command": "init",<text:line-break/><text:s text:c="20"/>"date": null<text:line-break/><text:s text:c="16"/>},<text:line-break/><text:s text:c="16"/>{<text:line-break/><text:s text:c="20"/>"pid": "2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kthreadd",<text:line-break/><text:s text:c="20"/>"date": null<text:line-break/><text:s text:c="16"/>},<text:line-break/><text:s text:c="16"/>{<text:line-break/><text:s text:c="20"/>"pid": "3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0",<text:line-break/><text:s text:c="20"/>"date": null<text:line-break/><text:s text:c="16"/>},<text:line-break/><text:s text:c="16"/>{<text:line-break/><text:s text:c="20"/>"pid": "4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ksoftirqd/0",<text:line-break/><text:s text:c="20"/>"date": null<text:line-break/><text:s text:c="16"/>},<text:line-break/><text:s text:c="16"/>{<text:line-break/><text:s text:c="20"/>"pid": "5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0",<text:line-break/><text:s text:c="20"/>"date": null<text:line-break/><text:s text:c="16"/>},<text:line-break/><text:s text:c="16"/>{<text:line-break/><text:s text:c="20"/>"pid": "6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watchdog/0",<text:line-break/><text:s text:c="20"/>"date": null<text:line-break/><text:s text:c="16"/>},<text:line-break/><text:s text:c="16"/>{<text:line-break/><text:s text:c="20"/>"pid": "7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1",<text:line-break/><text:s text:c="20"/>"date": null<text:line-break/><text:s text:c="16"/>},<text:line-break/><text:s text:c="16"/>{<text:line-break/><text:s text:c="20"/>"pid": "8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1",<text:line-break/><text:s text:c="20"/>"date": null<text:line-break/><text:s text:c="16"/>},<text:line-break/><text:s text:c="16"/>{<text:line-break/><text:s text:c="20"/>"pid": "9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ksoftirqd/1",<text:line-break/><text:s text:c="20"/>"date": null<text:line-break/><text:s text:c="16"/>},<text:line-break/><text:s text:c="16"/>{<text:line-break/><text:s text:c="20"/>"pid": "10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watchdog/1",<text:line-break/><text:s text:c="20"/>"date": null<text:line-break/><text:s text:c="16"/>},<text:line-break/><text:s text:c="16"/>{<text:line-break/><text:s text:c="20"/>"pid": "11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2",<text:line-break/><text:s text:c="20"/>"date": null<text:line-break/><text:s text:c="16"/>},<text:line-break/><text:s text:c="16"/>{<text:line-break/><text:s text:c="20"/>"pid": "12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2",<text:line-break/><text:s text:c="20"/>"date": null<text:line-break/><text:s text:c="16"/>},<text:line-break/><text:s text:c="16"/>{<text:line-break/><text:s text:c="20"/>"pid": "13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ksoftirqd/2",<text:line-break/><text:s text:c="20"/>"date": null<text:line-break/><text:s text:c="16"/>},<text:line-break/><text:s text:c="16"/>{<text:line-break/><text:s text:c="20"/>"pid": "14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watchdog/2",<text:line-break/><text:s text:c="20"/>"date": null<text:line-break/><text:s text:c="16"/>},<text:line-break/><text:s text:c="16"/>{<text:line-break/><text:s text:c="20"/>"pid": "15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3",<text:line-break/><text:s text:c="20"/>"date": null<text:line-break/><text:s text:c="16"/>},<text:line-break/><text:s text:c="16"/>{<text:line-break/><text:s text:c="20"/>"pid": "16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3",<text:line-break/><text:s text:c="20"/>"date": null<text:line-break/><text:s text:c="16"/>},<text:line-break/><text:s text:c="16"/>{<text:line-break/><text:s text:c="20"/>"pid": "17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ksoftirqd/3",<text:line-break/><text:s text:c="20"/>"date": null<text:line-break/><text:s text:c="16"/>},<text:line-break/><text:s text:c="16"/>{<text:line-break/><text:s text:c="20"/>"pid": "18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watchdog/3",<text:line-break/><text:s text:c="20"/>"date": null<text:line-break/><text:s text:c="16"/>},<text:line-break/><text:s text:c="16"/>{<text:line-break/><text:s text:c="20"/>"pid": "19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4",<text:line-break/><text:s text:c="20"/>"date": null<text:line-break/><text:s text:c="16"/>},<text:line-break/><text:s text:c="16"/>{<text:line-break/><text:s text:c="20"/>"pid": "20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4",<text:line-break/><text:s text:c="20"/>"date": null<text:line-break/><text:s text:c="16"/>},<text:line-break/><text:s text:c="16"/>{<text:line-break/><text:s text:c="20"/>"pid": "21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ksoftirqd/4",<text:line-break/><text:s text:c="20"/>"date": null<text:line-break/><text:s text:c="16"/>},<text:line-break/><text:s text:c="16"/>{<text:line-break/><text:s text:c="20"/>"pid": "22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watchdog/4",<text:line-break/><text:s text:c="20"/>"date": null<text:line-break/><text:s text:c="16"/>},<text:line-break/><text:s text:c="16"/>{<text:line-break/><text:s text:c="20"/>"pid": "23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5",<text:line-break/><text:s text:c="20"/>"date": null<text:line-break/><text:s text:c="16"/>},<text:line-break/><text:s text:c="16"/>{<text:line-break/><text:s text:c="20"/>"pid": "24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migration/5",<text:line-break/><text:s text:c="20"/>"date": null<text:line-break/><text:s text:c="16"/>},<text:line-break/><text:s text:c="16"/>{<text:line-break/><text:s text:c="20"/>"pid": "25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ksoftirqd/5",<text:line-break/><text:s text:c="20"/>"date": null<text:line-break/><text:s text:c="16"/>},<text:line-break/><text:s text:c="16"/>{<text:line-break/><text:s text:c="20"/>"pid": "26",<text:line-break/><text:s text:c="20"/>"virt": "0",<text:line-break/><text:s text:c="20"/>"res": "0",<text:line-break/><text:s text:c="20"/>"shr": "0",<text:line-break/><text:s text:c="20"/>"cpu": 0,<text:line-break/><text:s text:c="20"/>"mem": 0,<text:line-break/><text:s text:c="20"/>"command": "watchdog/5",<text:line-break/><text:s text:c="20"/>"date": null<text:line-break/><text:s text:c="16"/>}<text:line-break/><text:s text:c="12"/>],<text:line-break/><text:s text:c="12"/>"date": "2018.01.13 10:43:03",<text:line-break/><text:s text:c="12"/>"cpus_count": "8"<text:line-break/><text:s text:c="8"/>}<text:line-break/><text:s text:c="4"/>}<text:line-break/><text:line-break/>}</text:p>
      <text:h text:style-name="Heading_20_4" text:outline-level="4"><text:bookmark-start text:name="__RefHeading___api_getdpiresourcesstatsusageforperiod_37"/><text:bookmark-start text:name="api_getdpiresourcesstatsusageforperiod"/>Api_GetDpiResourcesStatsUsageForPeriod<text:bookmark-end text:name="__RefHeading___api_getdpiresourcesstatsusageforperiod_37"/><text:bookmark-end text:name="api_getdpiresourcesstatsusageforperiod"/></text:h>
      <text:p text:style-name="Text_20_body">Получение информации о состоянии производительности оборудования за период.</text:p>
      <text:p text:style-name="Text_20_body">Параметры:</text:p>
      <text:list text:style-name="List_20_1" text:continue-numbering="false">
        <text:list-item>
          <text:p text:style-name="List_20_1_Content_First"> Id - int:идентификатор оборудования</text:p>
        </text:list-item>
        <text:list-item>
          <text:p text:style-name="List_20_1_Content"> Period - object:…(необязательный параметр)</text:p>
        </text:list-item>
        <text:list-item>
          <text:p text:style-name="List_20_1_Content_Last"> PeriodType - string:…(необязательный параметр)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piResourcesStatsUsageForPeriod",<text:line-break/><text:s text:c="8"/>"params":{<text:line-break/><text:s text:c="12"/>"Id":1,<text:line-break/><text:s text:c="12"/>"Period":{<text:line-break/><text:s text:c="16"/>"start":"2018-01-13T21:00:00.000Z",<text:line-break/><text:s text:c="16"/>"end":"2018-01-13T21:00:00.000Z"<text:line-break/><text:s text:c="12"/>},<text:line-break/><text:s text:c="12"/>"PeriodType":"H"<text:line-break/><text:s text:c="8"/>},<text:line-break/><text:s text:c="8"/>"id":1515921656764<text:line-break/><text:s text:c="4"/>}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1656764,<text:line-break/><text:s text:c="4"/>"result":{<text:line-break/><text:s text:c="8"/>"success":true,<text:line-break/><text:s text:c="8"/>"data":{<text:line-break/><text:s text:c="12"/>"2018-01-14 11":{<text:line-break/><text:s text:c="16"/>"cpus_usage":{<text:line-break/><text:s text:c="20"/>"stat_key":"1",<text:line-break/><text:s text:c="20"/>"us":"0.12121212121212127",<text:line-break/><text:s text:c="20"/>"sy":"0.47272727272727294",<text:line-break/><text:s text:c="20"/>"ni":"0",<text:line-break/><text:s text:c="20"/>"idle":"99.14545454545457",<text:line-break/><text:s text:c="20"/>"wa":"0.2787878787878788",<text:line-break/><text:s text:c="20"/>"hi":"0",<text:line-break/><text:s text:c="20"/>"si":"0",<text:line-break/><text:s text:c="20"/>"st":"0",<text:line-break/><text:s text:c="20"/>"date":"2018-01-14 11"<text:line-break/><text:s text:c="16"/>},<text:line-break/><text:s text:c="16"/>"mem_usage":{<text:line-break/><text:s text:c="20"/>"stat_key":"2",<text:line-break/><text:s text:c="20"/>"virt":"10787827712",<text:line-break/><text:s text:c="20"/>"res":"3747196928",<text:line-break/><text:s text:c="20"/>"date":"2018-01-14 11"<text:line-break/><text:s text:c="16"/>},<text:line-break/><text:s text:c="16"/>"dnas_usage":{<text:line-break/><text:s text:c="20"/>"1_0_out":{<text:line-break/><text:s text:c="24"/>"stat_key":"1_0_out",<text:line-break/><text:s text:c="24"/>"cluster_id":"1",<text:line-break/><text:s text:c="24"/>"dna_id":"0",<text:line-break/><text:s text:c="24"/>"act_rcvd_pkts":"165.87878787878788",<text:line-break/><text:s text:c="24"/>"act_send_pkts":"0",<text:line-break/><text:s text:c="24"/>"act_esnd_pkts_err":"0",<text:line-break/><text:s text:c="24"/>"act_drop_pkts":"0",<text:line-break/><text:s text:c="24"/>"act_eemt_pkts_err":"0",<text:line-break/><text:s text:c="24"/>"date":"2018-01-14 11"<text:line-break/><text:s text:c="20"/>},<text:line-break/><text:s text:c="20"/>"1_1_in":{<text:line-break/><text:s text:c="24"/>"stat_key":"1_1_in",<text:line-break/><text:s text:c="24"/>"cluster_id":"1",<text:line-break/><text:s text:c="24"/>"dna_id":"1",<text:line-break/><text:s text:c="24"/>"act_rcvd_pkts":"0",<text:line-break/><text:s text:c="24"/>"act_send_pkts":"165.87878787878788",<text:line-break/><text:s text:c="24"/>"act_esnd_pkts_err":"0",<text:line-break/><text:s text:c="24"/>"act_drop_pkts":"0",<text:line-break/><text:s text:c="24"/>"act_eemt_pkts_err":"0",<text:line-break/><text:s text:c="24"/>"date":"2018-01-14 11"<text:line-break/><text:s text:c="20"/>}<text:line-break/><text:s text:c="16"/>},<text:line-break/><text:s text:c="16"/>"ifs_usage":{<text:line-break/><text:s text:c="20"/>"1":{<text:line-break/><text:s text:c="24"/>"cluster_id":"1",<text:line-break/><text:s text:c="24"/>"abs_rcvd_pkts":"1755914.8181818181",<text:line-break/><text:s text:c="24"/>"abs_rcvd_bytes":"1572754593.4545455",<text:line-break/><text:s text:c="24"/>"abs_rcvd_pkts_dropped":"0",<text:line-break/><text:s text:c="24"/>"act_captured_pkts_sec":"0.03606060606060608",<text:line-break/><text:s text:c="24"/>"act_processed_pkts_sec":"0.03606060606060608",<text:line-break/><text:s text:c="24"/>"act_send_pkts_sec":"0.03606060606060608",<text:line-break/><text:s text:c="24"/>"date":"2018-01-14 11"<text:line-break/><text:s text:c="20"/>}<text:line-break/><text:s text:c="16"/>},<text:line-break/><text:s text:c="16"/>"http_usage":{<text:line-break/><text:s text:c="20"/>"stat_key":"5",<text:line-break/><text:s text:c="20"/>"url":"1517",<text:line-break/><text:s text:c="20"/>"url_lock":"0",<text:line-break/><text:s text:c="20"/>"ssl":"2653",<text:line-break/><text:s text:c="20"/>"ssl_lock":"0",<text:line-break/><text:s text:c="20"/>"cna":"8",<text:line-break/><text:s text:c="20"/>"cna_lock":"0",<text:line-break/><text:s text:c="20"/>"sni":"2645",<text:line-break/><text:s text:c="20"/>"sni_lock":"0",<text:line-break/><text:s text:c="20"/>"quic":"392",<text:line-break/><text:s text:c="20"/>"quic_lock":"0",<text:line-break/><text:s text:c="20"/>"chnprc":"0",<text:line-break/><text:s text:c="20"/>"ccheck":"487579",<text:line-break/><text:s text:c="20"/>"ccheck_ip_check":null,<text:line-break/><text:s text:c="20"/>"ccheck_lock":null,<text:line-break/><text:s text:c="20"/>"ftp":0,<text:line-break/><text:s text:c="20"/>"ftp_lock":0,<text:line-break/><text:s text:c="20"/>"smtp":0,<text:line-break/><text:s text:c="20"/>"smtp_lock":0,<text:line-break/><text:s text:c="20"/>"pop3":0,<text:line-break/><text:s text:c="20"/>"pop3_lock":0,<text:line-break/><text:s text:c="20"/>"imap":0,<text:line-break/><text:s text:c="20"/>"imap_lock":0,<text:line-break/><text:s text:c="20"/>"xmpp":0,<text:line-break/><text:s text:c="20"/>"xmpp_lock":0,<text:line-break/><text:s text:c="20"/>"date":"2018-01-14 11"<text:line-break/><text:s text:c="16"/>},<text:line-break/><text:s text:c="16"/>"date":"2018-01-14 11"<text:line-break/><text:s text:c="12"/>},<text:line-break/><text:s text:c="12"/>"2018-01-14 12":{<text:line-break/><text:s text:c="16"/>"cpus_usage":{<text:line-break/><text:s text:c="20"/>"stat_key":"1",<text:line-break/><text:s text:c="20"/>"us":"2.4529953917050675",<text:line-break/><text:s text:c="20"/>"sy":"1.2198156682027643",<text:line-break/><text:s text:c="20"/>"ni":"0",<text:line-break/><text:s text:c="20"/>"idle":"95.97419354838706",<text:line-break/><text:s text:c="20"/>"wa":"0.3612903225806449",<text:line-break/><text:s text:c="20"/>"hi":"0",<text:line-break/><text:s text:c="20"/>"si":"0",<text:line-break/><text:s text:c="20"/>"st":"0",<text:line-break/><text:s text:c="20"/>"date":"2018-01-14 12"<text:line-break/><text:s text:c="16"/>},<text:line-break/><text:s text:c="16"/>"mem_usage":{<text:line-break/><text:s text:c="20"/>"stat_key":"2",<text:line-break/><text:s text:c="20"/>"virt":"10787827712",<text:line-break/><text:s text:c="20"/>"res":"3747747245.419355",<text:line-break/><text:s text:c="20"/>"date":"2018-01-14 12"<text:line-break/><text:s text:c="16"/>},<text:line-break/><text:s text:c="16"/>"dnas_usage":{<text:line-break/><text:s text:c="20"/>"1_1_in":{<text:line-break/><text:s text:c="24"/>"stat_key":"1_1_in",<text:line-break/><text:s text:c="24"/>"cluster_id":"1",<text:line-break/><text:s text:c="24"/>"dna_id":"1",<text:line-break/><text:s text:c="24"/>"act_rcvd_pkts":"23789.79262672811",<text:line-break/><text:s text:c="24"/>"act_send_pkts":"175827.29493087556",<text:line-break/><text:s text:c="24"/>"act_esnd_pkts_err":"0",<text:line-break/><text:s text:c="24"/>"act_drop_pkts":"0",<text:line-break/><text:s text:c="24"/>"act_eemt_pkts_err":"0",<text:line-break/><text:s text:c="24"/>"date":"2018-01-14 12"<text:line-break/><text:s text:c="20"/>},<text:line-break/><text:s text:c="20"/>"1_0_out":{<text:line-break/><text:s text:c="24"/>"stat_key":"1_0_out",<text:line-break/><text:s text:c="24"/>"cluster_id":"1",<text:line-break/><text:s text:c="24"/>"dna_id":"0",<text:line-break/><text:s text:c="24"/>"act_rcvd_pkts":"175827.29493087556",<text:line-break/><text:s text:c="24"/>"act_send_pkts":"23789.79262672811",<text:line-break/><text:s text:c="24"/>"act_esnd_pkts_err":"0",<text:line-break/><text:s text:c="24"/>"act_drop_pkts":"0",<text:line-break/><text:s text:c="24"/>"act_eemt_pkts_err":"0",<text:line-break/><text:s text:c="24"/>"date":"2018-01-14 12"<text:line-break/><text:s text:c="20"/>}<text:line-break/><text:s text:c="16"/>},<text:line-break/><text:s text:c="16"/>"ifs_usage":{<text:line-break/><text:s text:c="20"/>"1":{<text:line-break/><text:s text:c="24"/>"cluster_id":"1",<text:line-break/><text:s text:c="24"/>"abs_rcvd_pkts":"1795976.133640553",<text:line-break/><text:s text:c="24"/>"abs_rcvd_bytes":"1597939948.7695854",<text:line-break/><text:s text:c="24"/>"abs_rcvd_pkts_dropped":"0",<text:line-break/><text:s text:c="24"/>"act_captured_pkts_sec":"22.814608294930885",<text:line-break/><text:s text:c="24"/>"act_processed_pkts_sec":"22.814608294930885",<text:line-break/><text:s text:c="24"/>"act_send_pkts_sec":"22.814608294930885",<text:line-break/><text:s text:c="24"/>"date":"2018-01-14 12"<text:line-break/><text:s text:c="20"/>}<text:line-break/><text:s text:c="16"/>},<text:line-break/><text:s text:c="16"/>"http_usage":{<text:line-break/><text:s text:c="20"/>"stat_key":"5",<text:line-break/><text:s text:c="20"/>"url":"1527.6036866359448",<text:line-break/><text:s text:c="20"/>"url_lock":"0",<text:line-break/><text:s text:c="20"/>"ssl":"2943.2258064516127",<text:line-break/><text:s text:c="20"/>"ssl_lock":"0",<text:line-break/><text:s text:c="20"/>"cna":"8",<text:line-break/><text:s text:c="20"/>"cna_lock":"0",<text:line-break/><text:s text:c="20"/>"sni":"2935.2258064516127",<text:line-break/><text:s text:c="20"/>"sni_lock":"0",<text:line-break/><text:s text:c="20"/>"quic":"392",<text:line-break/><text:s text:c="20"/>"quic_lock":"0",<text:line-break/><text:s text:c="20"/>"chnprc":"0",<text:line-break/><text:s text:c="20"/>"ccheck":"488168.02764976956",<text:line-break/><text:s text:c="20"/>"ccheck_ip_check":null,<text:line-break/><text:s text:c="20"/>"ccheck_lock":null,<text:line-break/><text:s text:c="20"/>"ftp":0,<text:line-break/><text:s text:c="20"/>"ftp_lock":0,<text:line-break/><text:s text:c="20"/>"smtp":0,<text:line-break/><text:s text:c="20"/>"smtp_lock":0,<text:line-break/><text:s text:c="20"/>"pop3":0,<text:line-break/><text:s text:c="20"/>"pop3_lock":0,<text:line-break/><text:s text:c="20"/>"imap":0,<text:line-break/><text:s text:c="20"/>"imap_lock":0,<text:line-break/><text:s text:c="20"/>"xmpp":0,<text:line-break/><text:s text:c="20"/>"xmpp_lock":0,<text:line-break/><text:s text:c="20"/>"date":"2018-01-14 12"<text:line-break/><text:s text:c="16"/>},<text:line-break/><text:s text:c="16"/>"date":"2018-01-14 12"<text:line-break/><text:s text:c="12"/>}<text:line-break/><text:s text:c="8"/>}<text:line-break/><text:s text:c="4"/>}<text:line-break/><text:line-break/>}</text:p>
      <text:h text:style-name="Heading_20_4" text:outline-level="4"><text:bookmark-start text:name="__RefHeading___api_processdpistatlog_38"/><text:bookmark-start text:name="api_processdpistatlog"/>Api_ProcessDpiStatLog<text:bookmark-end text:name="__RefHeading___api_processdpistatlog_38"/><text:bookmark-end text:name="api_processdpistatlog"/></text:h>
      <text:p text:style-name="Text_20_body">Запускает процесс обработки лога статистики DPI. Обычно запускается автоматически по расписанию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ProcessDpiStatLog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getstatlogtail_39"/><text:bookmark-start text:name="api_getstatlogtail"/>Api_GetStatLogTail<text:bookmark-end text:name="__RefHeading___api_getstatlogtail_39"/><text:bookmark-end text:name="api_getstatlogtail"/></text:h>
      <text:p text:style-name="Text_20_body">Получение "хвоста" лога статистики DPI.</text:p>
      <text:p text:style-name="Text_20_body">Параметры:</text:p>
      <text:list text:style-name="List_20_1" text:continue-numbering="false">
        <text:list-item>
          <text:p text:style-name="List_20_1_Content_First"> Id - int:идентификатор оборудования</text:p>
        </text:list-item>
        <text:list-item>
          <text:p text:style-name="List_20_1_Content_Last"> Tail - int: длина "хвоста"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StatLogTail",<text:line-break/><text:s text:c="8"/>"params":{<text:line-break/><text:s text:c="11"/>"Id":1,<text:line-break/><text:tab/><text:s text:c="3"/>"Tail":20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"\ttotal : allocate=165/7555650\n[STAT<text:s text:c="4"/>][2018/01/13-13:56:08:375363] Detailed statistics on HTTP<text:line-break/><text:s text:c="17"/>:\n\tthread_slave=0 :\n\t\turl/lock=4/0 ( 5,0,0 )( 1,1,0 )\n\t\tssl/lock=25/0 ( 0,1,0 )( 1,2,1<text:line-break/><text:s text:c="17"/>)\n\t\t\tcna/lock=0/0 ( 0,1 )\n\t\t\tsni/lock=25/0 ( 0,0 )\n\t\tquic/lock=0/0 ( 0,0,0 )( 0,0,0<text:line-break/><text:s text:c="17"/>)\n\t\tchnprc=0\n\t\tccheck/ip_check/lock=309/20/0\n\tTotal : \n\t\turl/lock=4/0 ( 5,0,0 )(<text:line-break/><text:s text:c="17"/>1,1,0,98879 )\n\t\tssl/lock=25/0 ( 0,1,0 )( 1,2,1,196647 )\n\t\t\tcna/lock=0/0 ( 0,1<text:line-break/><text:s text:c="17"/>)\n\t\t\tsni/lock=25/0 ( 0,0 )\n\t\tquic/lock=0/0 ( 0,0,0 )( 0,0,0,0<text:line-break/><text:s text:c="17"/>)\n\t\tchnprc=0\n\t\tccheck/ip_check/lock=309/20/0\n[STAT<text:s text:c="4"/>][2018/01/13-13:56:08:375374] [BRAS]<text:line-break/><text:s text:c="17"/>ARP statistics:\n\tprocessed: subs-&gt;inet=0, inet-&gt;subs=0; originated=0\n"<text:line-break/><text:s text:c="4"/>}<text:line-break/><text:line-break/>}</text:p>
      <text:h text:style-name="Heading_20_4" text:outline-level="4"><text:bookmark-start text:name="__RefHeading___api_downloadstatlog_40"/><text:bookmark-start text:name="api_downloadstatlog"/>Api_DownloadStatLog<text:bookmark-end text:name="__RefHeading___api_downloadstatlog_40"/><text:bookmark-end text:name="api_downloadstatlog"/></text:h>
      <text:p text:style-name="Text_20_body">Получение идентификатора лог-файла статистики для скачивания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DownloadStatLog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"fq4KpGuICfAxICtX5lAC"<text:line-break/><text:s text:c="4"/>}<text:line-break/><text:line-break/>}</text:p>
      <text:p text:style-name="Text_20_body">Получив идентификатор, файл можно получить по ссылке виде </text:p>
      <text:p text:style-name="Preformatted_20_Text">http://&lt;ip адрес сервера&gt;/api/file/fq4KpGuICfAxICtX5lAC</text:p>
      <text:h text:style-name="Heading_20_4" text:outline-level="4"><text:bookmark-start text:name="__RefHeading___api_getalertlogtail_41"/><text:bookmark-start text:name="api_getalertlogtail"/>Api_GetAlertLogTail<text:bookmark-end text:name="__RefHeading___api_getalertlogtail_41"/><text:bookmark-end text:name="api_getalertlogtail"/></text:h>
      <text:p text:style-name="Text_20_body">Получение "хвоста" лога сообщений DPI.</text:p>
      <text:p text:style-name="Text_20_body">Параметры:</text:p>
      <text:list text:style-name="List_20_1" text:continue-numbering="false">
        <text:list-item>
          <text:p text:style-name="List_20_1_Content_First"> Id - int:идентификатор оборудования</text:p>
        </text:list-item>
        <text:list-item>
          <text:p text:style-name="List_20_1_Content_Last"> Tail - int: длина "хвоста"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AlertLogTail",<text:line-break/><text:s text:c="8"/>"params":{<text:line-break/><text:s text:c="11"/>"Id":1,<text:line-break/><text:tab/><text:s text:c="3"/>"Tail":20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"\t\tbras_max_session_duration<text:s text:c="2"/>=604800 seconds\n\t\tbras_dhcp_request_delay<text:s text:c="4"/>=300 seconds\n\tARP<text:line-break/><text:s text:c="17"/>proxy:\n\t\tbras_arp_proxy<text:s text:c="13"/>=0x0000 (local:off, gateway:off)\n\t\tbras_arp_ip<text:line-break/><text:s text:c="17"/>=0.0.0.0 (not specified)\n\t\tbras_arp_mac<text:s text:c="15"/>=00:00:00:00:00:00\n\tBRAS<text:line-break/><text:s text:c="17"/>services:\n\t\tbras_dhcp_auth_mix<text:s text:c="7"/>=1 (enabled)\n\t\tbras_ip_source_guard<text:s text:c="5"/>=0<text:line-break/><text:s text:c="17"/>(disabled)\n\t\tbras_terminate_local<text:s text:c="5"/>=0 (disabled)\n\t\tbras_vlan_terminate<text:s text:c="6"/>=0<text:line-break/><text:s text:c="17"/>(disabled)\n\t\tbras_vlan_subst<text:s text:c="10"/>=\n\t\tbras_terminate_l2<text:s text:c="8"/>=0<text:line-break/><text:s text:c="17"/>(disabled)\n\t\tbras_term_by_as<text:s text:c="10"/>=0 (disabled)\n\t\tbras_gateway_ip<text:line-break/><text:s text:c="17"/>=0.0.0.0\n\t\tbras_gateway_mac<text:s text:c="9"/>=00:00:00:00:00:00\n[COMMON<text:s text:c="2"/>][2018/01/13-13:32:48:364905]<text:line-break/><text:s text:c="17"/>[0x7fac68409820] BRAS PPPoE: disabled\n[INFO<text:s text:c="4"/>][2018/01/13-13:32:48:365180][0x7fac68409820] DSCP<text:line-break/><text:s text:c="17"/>settings is loaded.\n[WARNING ][2018/01/13-13:35:58:302925][0x7faa21306700] NFLW : very long<text:line-break/><text:s text:c="17"/>operation to send data, duration=11000669 msec, tmout=10000380 msec, cntr=1\n[ERROR<text:s text:c="3"/>]<text:line-break/><text:s text:c="17"/>[2018/01/13-13:37:13:630075][0x7faa138fe700] bpm : Error reset_bypass_wd_timer, if='dna0',<text:line-break/><text:s text:c="17"/>errno=95 : Operation not supported\n"<text:line-break/><text:s text:c="4"/>}<text:line-break/><text:line-break/>}</text:p>
      <text:h text:style-name="Heading_20_4" text:outline-level="4"><text:bookmark-start text:name="__RefHeading___api_downloadalertlog_42"/><text:bookmark-start text:name="api_downloadalertlog"/>Api_DownloadAlertLog<text:bookmark-end text:name="__RefHeading___api_downloadalertlog_42"/><text:bookmark-end text:name="api_downloadalertlog"/></text:h>
      <text:p text:style-name="Text_20_body">Получение идентификатора лог-файла сообщений для скачивания.</text:p>
      <text:p text:style-name="Text_20_body">Параметры:</text:p>
      <text:list text:style-name="List_20_1" text:continue-numbering="false">
        <text:list-item>
          <text:p text:style-name="LastListParagraph_List_20_1_Content_First"> Id - int: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piInfo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"tjFNBnsRkQmXlJbBsCHM"<text:line-break/><text:s text:c="4"/>}<text:line-break/><text:line-break/>}</text:p>
      <text:p text:style-name="Text_20_body">Получив идентификатор, файл можно получить по ссылке виде </text:p>
      <text:p text:style-name="Preformatted_20_Text">http://&lt;ip адрес сервера&gt;/api/file/fq4KpGuICfAxICtX5lAC</text:p>
      <text:h text:style-name="Heading_20_3" text:outline-level="3"><text:bookmark-start text:name="__RefHeading___управление_нотификациями_43"/><text:bookmark-start text:name="управление_нотификациями"/>Управление нотификациями<text:bookmark-end text:name="__RefHeading___управление_нотификациями_43"/><text:bookmark-end text:name="управление_нотификациям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lastnotifications" text:style-name="Internet_20_link" text:visited-style-name="Visited_20_Internet_20_Link">Api_GetLastNotifications</text:a></text:p>
        </text:list-item>
        <text:list-item>
          <text:p text:style-name="List_20_1_Content"> <text:a xlink:type="simple" xlink:href="https://wiki.vasexperts.ru/doku.php?id=dpi:dpi_components:dpiui:dpiui2:dpiui2#api_getunreadednotificationscount" text:style-name="Internet_20_link" text:visited-style-name="Visited_20_Internet_20_Link">Api_GetUnreadedNotificationsCount</text:a></text:p>
        </text:list-item>
        <text:list-item>
          <text:p text:style-name="List_20_1_Content"> <text:a xlink:type="simple" xlink:href="https://wiki.vasexperts.ru/doku.php?id=dpi:dpi_components:dpiui:dpiui2:dpiui2#api_setnotificationsreaded" text:style-name="Internet_20_link" text:visited-style-name="Visited_20_Internet_20_Link">Api_SetNotificationsReaded</text:a></text:p>
        </text:list-item>
        <text:list-item>
          <text:p text:style-name="List_20_1_Content_Last"> <text:a xlink:type="simple" xlink:href="https://wiki.vasexperts.ru/doku.php?id=dpi:dpi_components:dpiui:dpiui2:dpiui2#api_deletenotifications" text:style-name="Internet_20_link" text:visited-style-name="Visited_20_Internet_20_Link">Api_DeleteNotifications</text:a></text:p>
        </text:list-item>
      </text:list>
      <text:h text:style-name="Heading_20_4" text:outline-level="4"><text:bookmark-start text:name="__RefHeading___api_getlastnotifications_44"/><text:bookmark-start text:name="api_getlastnotifications"/>Api_GetLastNotifications<text:bookmark-end text:name="__RefHeading___api_getlastnotifications_44"/><text:bookmark-end text:name="api_getlastnotifications"/></text:h>
      <text:p text:style-name="Text_20_body">Получение списка последних нотификаций.</text:p>
      <text:p text:style-name="Text_20_body">Параметры:</text:p>
      <text:list text:style-name="List_20_1" text:continue-numbering="false">
        <text:list-item>
          <text:p text:style-name="List_20_1_Content_First"> Page - int:номер страницы</text:p>
        </text:list-item>
        <text:list-item>
          <text:p text:style-name="List_20_1_Content_Last"> Size - int:количество нотификаций в ответе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LastNotifications",<text:line-break/><text:s text:c="8"/>"params":{<text:line-break/><text:s text:c="11"/>"Page":1,<text:line-break/><text:tab/><text:s text:c="3"/>"Size":3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page": 1,<text:line-break/><text:s text:c="12"/>"size": 3,<text:line-break/><text:s text:c="12"/>"count": 200,<text:line-break/><text:s text:c="12"/>"rows": [<text:line-break/><text:s text:c="16"/>{<text:line-break/><text:s text:c="20"/>"notif_id": "391439",<text:line-break/><text:s text:c="20"/>"hardware_hardware_id": "2",<text:line-break/><text:s text:c="20"/>"users_user_id": null,<text:line-break/><text:s text:c="20"/>"date": "2018-01-12T09:22:32",<text:line-break/><text:s text:c="20"/>"from": "Result 'check license', err_code=1",<text:line-break/><text:s text:c="20"/>"text": " Result 'check license', err_code=1 : Success: loaded",<text:line-break/><text:s text:c="20"/>"importance": "COMMON",<text:line-break/><text:s text:c="20"/>"readed": "0",<text:line-break/><text:s text:c="20"/>"deleted": "0"<text:line-break/><text:s text:c="16"/>},<text:line-break/><text:s text:c="16"/>{<text:line-break/><text:s text:c="20"/>"notif_id": "391438",<text:line-break/><text:s text:c="20"/>"hardware_hardware_id": "2",<text:line-break/><text:s text:c="20"/>"users_user_id": null,<text:line-break/><text:s text:c="20"/>"date": "2018-01-12T09:22:32",<text:line-break/><text:s text:c="20"/>"from": "Check license",<text:line-break/><text:s text:c="20"/>"text": " Check license : devices dna0 &lt;--&gt; dna1 ...",<text:line-break/><text:s text:c="20"/>"importance": "COMMON",<text:line-break/><text:s text:c="20"/>"readed": "0",<text:line-break/><text:s text:c="20"/>"deleted": "0"<text:line-break/><text:s text:c="16"/>},<text:line-break/><text:s text:c="16"/>{<text:line-break/><text:s text:c="20"/>"notif_id": "391437",<text:line-break/><text:s text:c="20"/>"hardware_hardware_id": "2",<text:line-break/><text:s text:c="20"/>"users_user_id": null,<text:line-break/><text:s text:c="20"/>"date": "2018-01-12T09:20:32",<text:line-break/><text:s text:c="20"/>"from": "bl_updater_thread",<text:line-break/><text:s text:c="20"/>"text": " bl_updater_thread : Notifications(updatenotifications) list loaded with result, rc=0<text:line-break/><text:s text:c="30"/>: Success: loaded.",<text:line-break/><text:s text:c="20"/>"importance": "INFO",<text:line-break/><text:s text:c="20"/>"readed": "0",<text:line-break/><text:s text:c="20"/>"deleted": "0"<text:line-break/><text:s text:c="16"/>}<text:line-break/><text:s text:c="12"/>]<text:line-break/><text:s text:c="8"/>}<text:line-break/><text:s text:c="8"/>}<text:line-break/><text:s text:c="4"/>}<text:line-break/><text:line-break/>}</text:p>
      <text:h text:style-name="Heading_20_4" text:outline-level="4"><text:bookmark-start text:name="__RefHeading___api_getunreadednotificationscount_45"/><text:bookmark-start text:name="api_getunreadednotificationscount"/>Api_GetUnreadedNotificationsCount<text:bookmark-end text:name="__RefHeading___api_getunreadednotificationscount_45"/><text:bookmark-end text:name="api_getunreadednotificationscount"/></text:h>
      <text:p text:style-name="Text_20_body">Получение количества непрочитанных CRITICAL нотификаций.</text:p>
      <text:p text:style-name="Text_20_body">Параметры отсутствуют.</text:p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UnreadedNotificationsCount",<text:line-break/><text:s text:c="8"/>"params":{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123<text:line-break/><text:s text:c="4"/>}<text:line-break/><text:line-break/>}</text:p>
      <text:h text:style-name="Heading_20_4" text:outline-level="4"><text:bookmark-start text:name="__RefHeading___api_setnotificationsreaded_46"/><text:bookmark-start text:name="api_setnotificationsreaded"/>Api_SetNotificationsReaded<text:bookmark-end text:name="__RefHeading___api_setnotificationsreaded_46"/><text:bookmark-end text:name="api_setnotificationsreaded"/></text:h>
      <text:p text:style-name="Text_20_body">Отметить нотификации как прочитанные.</text:p>
      <text:p text:style-name="Text_20_body">Параметры:</text:p>
      <text:list text:style-name="List_20_1" text:continue-numbering="false">
        <text:list-item>
          <text:p text:style-name="LastListParagraph_List_20_1_Content_First"> Notifs - array:массив нотификаций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etNotificationsReaded",<text:line-break/><text:s text:c="8"/>"params":{<text:line-break/><text:s text:c="11"/>"Notifs":[<text:line-break/><text:tab/><text:tab/>{<text:line-break/><text:s text:c="19"/>"notif_id": "391439",<text:line-break/><text:s text:c="19"/>"hardware_hardware_id": "2",<text:line-break/><text:s text:c="19"/>"users_user_id": null,<text:line-break/><text:s text:c="19"/>"date": "2018-01-12T09:22:32",<text:line-break/><text:s text:c="19"/>"from": "Result 'check license', err_code=1",<text:line-break/><text:s text:c="19"/>"text": " Result 'check license', err_code=1 : Success: loaded",<text:line-break/><text:s text:c="19"/>"importance": "COMMON",<text:line-break/><text:s text:c="19"/>"readed": "0",<text:line-break/><text:s text:c="19"/>"deleted": "0"<text:line-break/><text:s text:c="16"/>},<text:line-break/><text:s text:c="16"/>...<text:line-break/><text:s text:c="12"/>]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deletenotifications_47"/><text:bookmark-start text:name="api_deletenotifications"/>Api_DeleteNotifications<text:bookmark-end text:name="__RefHeading___api_deletenotifications_47"/><text:bookmark-end text:name="api_deletenotifications"/></text:h>
      <text:p text:style-name="Text_20_body">Удалить нотификации.</text:p>
      <text:p text:style-name="Text_20_body">Параметры:</text:p>
      <text:list text:style-name="List_20_1" text:continue-numbering="false">
        <text:list-item>
          <text:p text:style-name="LastListParagraph_List_20_1_Content_First"> Notifs - array:массив нотификаций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DeleteNotifications",<text:line-break/><text:s text:c="8"/>"params":{<text:line-break/><text:s text:c="11"/>"Notifs":[<text:line-break/><text:tab/><text:tab/>{<text:line-break/><text:s text:c="19"/>"notif_id": "391439",<text:line-break/><text:s text:c="19"/>"hardware_hardware_id": "2",<text:line-break/><text:s text:c="19"/>"users_user_id": null,<text:line-break/><text:s text:c="19"/>"date": "2018-01-12T09:22:32",<text:line-break/><text:s text:c="19"/>"from": "Result 'check license', err_code=1",<text:line-break/><text:s text:c="19"/>"text": " Result 'check license', err_code=1 : Success: loaded",<text:line-break/><text:s text:c="19"/>"importance": "COMMON",<text:line-break/><text:s text:c="19"/>"readed": "0",<text:line-break/><text:s text:c="19"/>"deleted": "0"<text:line-break/><text:s text:c="16"/>},<text:line-break/><text:s text:c="16"/>...<text:line-break/><text:s text:c="12"/>]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3" text:outline-level="3"><text:bookmark-start text:name="__RefHeading___отправка_ошибок_48"/><text:bookmark-start text:name="отправка_ошибок"/>Отправка ошибок<text:bookmark-end text:name="__RefHeading___отправка_ошибок_48"/><text:bookmark-end text:name="отправка_ошибок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senderror" text:style-name="Internet_20_link" text:visited-style-name="Visited_20_Internet_20_Link">Api_SendError</text:a></text:p>
        </text:list-item>
        <text:list-item>
          <text:p text:style-name="List_20_1_Content_Last"> <text:a xlink:type="simple" xlink:href="https://wiki.vasexperts.ru/doku.php?id=dpi:dpi_components:dpiui:dpiui2:dpiui2#api_logerror" text:style-name="Internet_20_link" text:visited-style-name="Visited_20_Internet_20_Link">Api_LogError</text:a></text:p>
        </text:list-item>
      </text:list>
      <text:h text:style-name="Heading_20_4" text:outline-level="4"><text:bookmark-start text:name="__RefHeading___api_senderror_49"/><text:bookmark-start text:name="api_senderror"/>Api_SendError<text:bookmark-end text:name="__RefHeading___api_senderror_49"/><text:bookmark-end text:name="api_senderror"/></text:h>
      <text:p text:style-name="Text_20_body">Отправка сообщения об ошибке на почту указанную в конфигурации.</text:p>
      <text:p text:style-name="Text_20_body">Параметры:</text:p>
      <text:list text:style-name="List_20_1" text:continue-numbering="false">
        <text:list-item>
          <text:p text:style-name="LastListParagraph_List_20_1_Content_First"> Params - object: модель сообщения об ошибке</text:p>
        </text:list-item>
      </text:list>
      <text:p text:style-name="Text_20_body">Параметры конфигурации отправки:</text:p>
      <text:list text:style-name="List_20_1" text:continue-numbering="false">
        <text:list-item>
          <text:p text:style-name="List_20_1_Content_First"> subject - string: тема сообщения</text:p>
        </text:list-item>
        <text:list-item>
          <text:p text:style-name="List_20_1_Content"> body - string: тело сообщения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alertLog - bool: включение файла с логами уведомлений в сообщение</text:p>
        </text:list-item>
        <text:list-item>
          <text:p text:style-name="List_20_1_Content"> statLog - bool: включение файла с логами состояния оборудования в сообщение</text:p>
        </text:list-item>
        <text:list-item>
          <text:p text:style-name="List_20_1_Content_Last"> uiLog - bool: включение файла с логами dpiui в сообщение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endError",<text:line-break/><text:s text:c="8"/>"params":{<text:line-break/><text:s text:c="11"/>"Params":{<text:line-break/><text:s text:c="14"/>"hardware_id": "1",<text:line-break/><text:s text:c="14"/>"subject":"test",<text:line-break/><text:s text:c="14"/>"body":"test",<text:line-break/><text:s text:c="14"/>"alertLog":true,<text:line-break/><text:s text:c="14"/>"statLog":true,<text:line-break/><text:s text:c="14"/>"uiLog":true<text:line-break/><text:s text:c="11"/>}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logerror_50"/><text:bookmark-start text:name="api_logerror"/>Api_LogError<text:bookmark-end text:name="__RefHeading___api_logerror_50"/><text:bookmark-end text:name="api_logerror"/></text:h>
      <text:p text:style-name="Text_20_body">Запись информации об ошибке в dpiui-лог.</text:p>
      <text:p text:style-name="Text_20_body">Параметры:</text:p>
      <text:list text:style-name="List_20_1" text:continue-numbering="false">
        <text:list-item>
          <text:p text:style-name="LastListParagraph_List_20_1_Content_First"> Content - string: тело сообщения об ошибке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LogError",<text:line-break/><text:s text:c="8"/>"params":{<text:line-break/><text:s text:c="11"/>"Content":"error text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3" text:outline-level="3"><text:bookmark-start text:name="__RefHeading___управление_абонентами_51"/><text:bookmark-start text:name="управление_абонентами"/>Управление абонентами<text:bookmark-end text:name="__RefHeading___управление_абонентами_51"/><text:bookmark-end text:name="управление_абонентам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subscribers" text:style-name="Internet_20_link" text:visited-style-name="Visited_20_Internet_20_Link">Api_GetSubscribers</text:a></text:p>
        </text:list-item>
        <text:list-item>
          <text:p text:style-name="List_20_1_Content"> <text:a xlink:type="simple" xlink:href="https://wiki.vasexperts.ru/doku.php?id=dpi:dpi_components:dpiui:dpiui2:dpiui2#api_savesubscriber" text:style-name="Internet_20_link" text:visited-style-name="Visited_20_Internet_20_Link">Api_SaveSubscriber</text:a></text:p>
        </text:list-item>
        <text:list-item>
          <text:p text:style-name="List_20_1_Content_Last"> <text:a xlink:type="simple" xlink:href="https://wiki.vasexperts.ru/doku.php?id=dpi:dpi_components:dpiui:dpiui2:dpiui2#api_deletesubscriber" text:style-name="Internet_20_link" text:visited-style-name="Visited_20_Internet_20_Link">Api_DeleteSubscriber</text:a></text:p>
        </text:list-item>
      </text:list>
      <text:h text:style-name="Heading_20_4" text:outline-level="4"><text:bookmark-start text:name="__RefHeading___api_getsubscribers_52"/><text:bookmark-start text:name="api_getsubscribers"/>Api_GetSubscribers<text:bookmark-end text:name="__RefHeading___api_getsubscribers_52"/><text:bookmark-end text:name="api_getsubscribers"/></text:h>
      <text:p text:style-name="Text_20_body">Получение списка абонентов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login - string: имя пользователя</text:p>
        </text:list-item>
        <text:list-item>
          <text:p text:style-name="List_20_1_Content"> login_equal - string:…</text:p>
        </text:list-item>
        <text:list-item>
          <text:p text:style-name="List_20_1_Content"> ip - string: ip-адрес пользователя</text:p>
        </text:list-item>
        <text:list-item>
          <text:p text:style-name="List_20_1_Content"> ip_equal - string:…</text:p>
        </text:list-item>
        <text:list-item>
          <text:p text:style-name="List_20_1_Content"> bind_type - …</text:p>
        </text:list-item>
        <text:list-item>
          <text:p text:style-name="List_20_1_Content"> services - …</text:p>
        </text:list-item>
        <text:list-item>
          <text:p text:style-name="List_20_1_Content"> policings - …</text:p>
        </text:list-item>
        <text:list-item>
          <text:p text:style-name="List_20_1_Content"> order_by - string: поле, по которому будет упорядочен список абонентов</text:p>
        </text:list-item>
        <text:list-item>
          <text:p text:style-name="List_20_1_Content_Last"> order_dir - string: упорядочивание списка по возрастанию("asc")/убыванию("desc")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GetSubscribers",<text:line-break/><text:s text:c="8"/>"params":{<text:line-break/><text:s text:c="12"/>"Params":{<text:line-break/><text:s text:c="16"/>"hardware_id":"1",<text:line-break/><text:s text:c="16"/>"page":0,<text:line-break/><text:s text:c="16"/>"size":100,<text:line-break/><text:s text:c="16"/>"login":"",<text:line-break/><text:s text:c="16"/>"ip":"",<text:line-break/><text:s text:c="16"/>"bind_type":"",<text:line-break/><text:s text:c="16"/>"services":"",<text:line-break/><text:tab/><text:tab/>"policings": ""<text:line-break/><text:s text:c="12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s text:c="8"/>"data":{<text:line-break/><text:s text:c="12"/>"page":0,<text:line-break/><text:s text:c="12"/>"size":100,<text:line-break/><text:s text:c="12"/>"count":6,<text:line-break/><text:s text:c="12"/>"rows":[<text:line-break/><text:s text:c="16"/>{<text:line-break/><text:s text:c="20"/>"hardware_id":"1",<text:line-break/><text:s text:c="20"/>"login":"llllyyy",<text:line-break/><text:s text:c="20"/>"ip":"5.5.5.7",<text:line-break/><text:s text:c="20"/>"bind_type":"1",<text:line-break/><text:s text:c="20"/>"services":"5,",<text:line-break/><text:tab/><text:tab/><text:s text:c="4"/>"policing": "278"<text:line-break/><text:s text:c="16"/>},<text:line-break/><text:s text:c="16"/>{<text:line-break/><text:s text:c="20"/>"hardware_id":"1",<text:line-break/><text:s text:c="20"/>"login":"user11",<text:line-break/><text:s text:c="20"/>"ip":"1.1.1.1",<text:line-break/><text:s text:c="20"/>"bind_type":"0",<text:line-break/><text:s text:c="20"/>"services":"4,",<text:line-break/><text:tab/><text:tab/><text:s text:c="4"/>"policing": "279"<text:line-break/><text:s text:c="16"/>},<text:line-break/><text:s text:c="16"/>{<text:line-break/><text:s text:c="20"/>"hardware_id":"1",<text:line-break/><text:s text:c="20"/>"login":"user22",<text:line-break/><text:s text:c="20"/>"ip":"1.1.1.3",<text:line-break/><text:s text:c="20"/>"bind_type":"1",<text:line-break/><text:s text:c="20"/>"services":"2,3,4,5,6,",<text:line-break/><text:tab/><text:tab/><text:s text:c="4"/>"policing": "278"<text:line-break/><text:s text:c="16"/>},<text:line-break/><text:s text:c="16"/>{<text:line-break/><text:s text:c="20"/>"hardware_id":"1",<text:line-break/><text:s text:c="20"/>"login":"user3",<text:line-break/><text:s text:c="20"/>"ip":"2.2.2.2",<text:line-break/><text:s text:c="20"/>"bind_type":"1",<text:line-break/><text:s text:c="20"/>"services":"2,3,4,5,6,",<text:line-break/><text:tab/><text:tab/><text:s text:c="4"/>"policing": "278"<text:line-break/><text:s text:c="16"/>},<text:line-break/><text:s text:c="16"/>{<text:line-break/><text:s text:c="20"/>"hardware_id":"1",<text:line-break/><text:s text:c="20"/>"login":"user4",<text:line-break/><text:s text:c="20"/>"ip":"3.3.3.3",<text:line-break/><text:s text:c="20"/>"bind_type":"1",<text:line-break/><text:s text:c="20"/>"services":"4,",<text:line-break/><text:tab/><text:tab/><text:s text:c="4"/>"policing": "278"<text:line-break/><text:s text:c="16"/>},<text:line-break/><text:s text:c="16"/>{<text:line-break/><text:s text:c="20"/>"hardware_id":"1",<text:line-break/><text:s text:c="20"/>"login":"userxx",<text:line-break/><text:s text:c="20"/>"ip":"5.5.5.6",<text:line-break/><text:s text:c="20"/>"bind_type":"1",<text:line-break/><text:s text:c="20"/>"services":"3,4,6,",<text:line-break/><text:tab/><text:tab/><text:s text:c="4"/>"policing": "278"<text:line-break/><text:s text:c="16"/>}<text:line-break/><text:s text:c="12"/>]<text:line-break/><text:s text:c="8"/>}<text:line-break/><text:s text:c="4"/>}<text:line-break/><text:line-break/>}</text:p>
      <text:h text:style-name="Heading_20_4" text:outline-level="4"><text:bookmark-start text:name="__RefHeading___api_savesubscriber_53"/><text:bookmark-start text:name="api_savesubscriber"/>Api_SaveSubscriber<text:bookmark-end text:name="__RefHeading___api_savesubscriber_53"/><text:bookmark-end text:name="api_savesubscriber"/></text:h>
      <text:p text:style-name="Text_20_body">Сохранение модели абонента.</text:p>
      <text:p text:style-name="Text_20_body">Параметры:</text:p>
      <text:list text:style-name="List_20_1" text:continue-numbering="false">
        <text:list-item>
          <text:p text:style-name="List_20_1_Content_First"> Id - int: идентификатор оборудования</text:p>
        </text:list-item>
        <text:list-item>
          <text:p text:style-name="List_20_1_Content"> Subscriber - object: модель абонента с новыми данными</text:p>
        </text:list-item>
        <text:list-item>
          <text:p text:style-name="List_20_1_Content_Last"> SubscriberOld - object: модель абонента со старыми данными. Если данный параметры указан, производится редактирование данных этого абонента и подключенных ему услуг.Если не указан, создается новый абонент.</text:p>
        </text:list-item>
      </text:list>
      <text:p text:style-name="Text_20_body">Пример запроса при создании абонента:</text:p>
      <text:p text:style-name="Preformatted_20_Text">[<text:line-break/><text:s text:c="4"/>{<text:line-break/><text:s text:c="8"/>"jsonrpc":"2.0",<text:line-break/><text:s text:c="8"/>"method":"Api_SaveSubscriber",<text:line-break/><text:s text:c="8"/>"params":{<text:line-break/><text:s text:c="12"/>"Id":1,<text:line-break/><text:s text:c="12"/>"Subscriber":{<text:line-break/><text:s text:c="16"/>"id":1515929803535,<text:line-break/><text:s text:c="16"/>"hardware_id":0,<text:line-break/><text:s text:c="16"/>"login":"test",<text:line-break/><text:s text:c="16"/>"ip":"77.77.77.77",<text:line-break/><text:s text:c="16"/>"bind_type":"0",<text:line-break/><text:s text:c="16"/>"services":"4,6,",<text:line-break/><text:s text:c="16"/>"policing":"278",<text:line-break/><text:s text:c="16"/>"valid":true,<text:line-break/><text:s text:c="16"/>"oldSubscriber":{<text:line-break/><text:s text:c="20"/>"id":1515929803535,<text:line-break/><text:s text:c="20"/>"hardware_id":0,<text:line-break/><text:s text:c="20"/>"login":"",<text:line-break/><text:s text:c="20"/>"ip":"",<text:line-break/><text:s text:c="20"/>"bind_type":1,<text:line-break/><text:s text:c="20"/>"services":"",<text:line-break/><text:s text:c="20"/>"policing":"0",<text:line-break/><text:s text:c="20"/>"valid":true<text:line-break/><text:s text:c="16"/>}<text:line-break/><text:s text:c="12"/>},<text:line-break/><text:s text:c="12"/>"SubscriberOld":{<text:line-break/><text:s text:c="16"/>"id":1515929803535,<text:line-break/><text:s text:c="16"/>"hardware_id":0,<text:line-break/><text:s text:c="16"/>"login":"",<text:line-break/><text:s text:c="16"/>"ip":"",<text:line-break/><text:s text:c="16"/>"bind_type":1,<text:line-break/><text:s text:c="16"/>"services":"",<text:line-break/><text:s text:c="16"/>"policing":"",<text:line-break/><text:s text:c="16"/>"valid":true<text:line-break/><text:s text:c="12"/>}<text:line-break/><text:s text:c="8"/>},<text:line-break/><text:s text:c="8"/>"id":1515929803535<text:line-break/><text:s text:c="4"/>}<text:line-break/>]</text:p>
      <text:p text:style-name="Text_20_body">Пример успешного ответа при создании абонента:</text:p>
      <text:p text:style-name="Preformatted_20_Text">{<text:line-break/><text:line-break/><text:s text:c="4"/>"jsonrpc":"2.0",<text:line-break/><text:s text:c="4"/>"id":1515929803535,<text:line-break/><text:s text:c="4"/>"result":{<text:line-break/><text:s text:c="8"/>"success":true,<text:line-break/><text:s text:c="8"/>"data":{<text:line-break/><text:s text:c="12"/>"bind":{<text:line-break/><text:s text:c="16"/>"success":true,<text:line-break/><text:s text:c="16"/>"data":{<text:line-break/><text:s text:c="20"/>"bind_result":{<text:line-break/><text:s text:c="24"/>"total":"1",<text:line-break/><text:s text:c="24"/>"success":"1",<text:line-break/><text:s text:c="24"/>"fail":"0",<text:line-break/><text:s text:c="24"/>"were_set_before":"0",<text:line-break/><text:s text:c="24"/>"were_not_set_before":"0",<text:line-break/><text:s text:c="24"/>"data":{<text:line-break/><text:s text:c="24"/>}<text:line-break/><text:s text:c="20"/>},<text:line-break/><text:s text:c="20"/>"unbind_result":null<text:line-break/><text:s text:c="16"/>}<text:line-break/><text:s text:c="12"/>},<text:line-break/><text:s text:c="12"/>"services":{<text:line-break/><text:s text:c="16"/>"success":true,<text:line-break/><text:s text:c="16"/>"data":{<text:line-break/><text:s text:c="20"/>"bind_result":{<text:line-break/><text:s text:c="24"/>"total":"1",<text:line-break/><text:s text:c="24"/>"success":"1",<text:line-break/><text:s text:c="24"/>"fail":"0",<text:line-break/><text:s text:c="24"/>"were_set_before":"0",<text:line-break/><text:s text:c="24"/>"were_not_set_before":"0",<text:line-break/><text:s text:c="24"/>"data":{<text:line-break/><text:s text:c="24"/>}<text:line-break/><text:s text:c="20"/>},<text:line-break/><text:s text:c="20"/>"unbind_result":null<text:line-break/><text:s text:c="16"/>}<text:line-break/><text:s text:c="12"/>},<text:line-break/><text:s text:c="12"/>"sync_bind":{<text:line-break/><text:s text:c="16"/>"success":true,<text:line-break/><text:s text:c="16"/>"data":0.0988309383392334<text:line-break/><text:s text:c="12"/>},<text:line-break/><text:s text:c="12"/>"sync_services":{<text:line-break/><text:s text:c="16"/>"success":true,<text:line-break/><text:s text:c="16"/>"data":0.08402705192565918<text:line-break/><text:s text:c="12"/>},<text:line-break/><text:tab/><text:s text:c="4"/>"policing":{<text:line-break/><text:tab/><text:tab/>"success": true,<text:line-break/><text:tab/><text:tab/>"data":{<text:line-break/><text:tab/><text:tab/><text:tab/>"bind":{<text:line-break/><text:tab/><text:tab/><text:tab/><text:tab/>"success":true<text:line-break/><text:tab/><text:tab/><text:tab/>},<text:line-break/><text:tab/><text:tab/><text:tab/>"unbind":{<text:line-break/><text:tab/><text:tab/><text:tab/><text:tab/>"success":true<text:line-break/><text:tab/><text:tab/><text:tab/>}<text:line-break/><text:tab/><text:tab/>}<text:line-break/> <text:tab/><text:s text:c="4"/>},<text:line-break/><text:tab/><text:s text:c="4"/>"sync_policing":{<text:line-break/><text:tab/><text:tab/>"success": true<text:line-break/> <text:tab/><text:s text:c="4"/>}<text:line-break/><text:s text:c="8"/>}<text:line-break/><text:s text:c="4"/>}<text:line-break/><text:line-break/>}</text:p>
      <text:p text:style-name="Text_20_body">Пример запроса при редактировании абонента:</text:p>
      <text:p text:style-name="Preformatted_20_Text">[<text:line-break/><text:line-break/><text:s text:c="4"/>{<text:line-break/><text:s text:c="8"/>"jsonrpc":"2.0",<text:line-break/><text:s text:c="8"/>"method":"Api_SaveSubscriber",<text:line-break/><text:s text:c="8"/>"params":{<text:line-break/><text:s text:c="12"/>"Id":1,<text:line-break/><text:s text:c="12"/>"Subscriber":{<text:line-break/><text:s text:c="16"/>"id":1515929804490,<text:line-break/><text:s text:c="16"/>"hardware_id":"1",<text:line-break/><text:s text:c="16"/>"login":"test123",<text:line-break/><text:s text:c="16"/>"ip":"77.77.77.77",<text:line-break/><text:s text:c="16"/>"bind_type":"0",<text:line-break/><text:s text:c="16"/>"services":"1,4,6,",<text:line-break/><text:s text:c="16"/>"policing":"277",<text:line-break/><text:s text:c="16"/>"valid":true,<text:line-break/><text:s text:c="16"/>"oldSubscriber":{<text:line-break/><text:s text:c="20"/>"id":1515929804490,<text:line-break/><text:s text:c="20"/>"hardware_id":"1",<text:line-break/><text:s text:c="20"/>"login":"test",<text:line-break/><text:s text:c="20"/>"ip":"77.77.77.77",<text:line-break/><text:s text:c="20"/>"bind_type":"0",<text:line-break/><text:s text:c="20"/>"services":"4,6,",<text:line-break/><text:s text:c="20"/>"policing":"",<text:line-break/><text:s text:c="20"/>"valid":true<text:line-break/><text:s text:c="16"/>}<text:line-break/><text:s text:c="12"/>},<text:line-break/><text:s text:c="12"/>"SubscriberOld":{<text:line-break/><text:s text:c="16"/>"id":1515929804490,<text:line-break/><text:s text:c="16"/>"hardware_id":"1",<text:line-break/><text:s text:c="16"/>"login":"test",<text:line-break/><text:s text:c="16"/>"ip":"77.77.77.77",<text:line-break/><text:s text:c="16"/>"bind_type":"0",<text:line-break/><text:s text:c="16"/>"services":"4,6,",<text:line-break/><text:s text:c="16"/>"policing":"278",<text:line-break/><text:s text:c="16"/>"valid":true<text:line-break/><text:s text:c="12"/>}<text:line-break/><text:s text:c="8"/>},<text:line-break/><text:s text:c="8"/>"id":1515929804490<text:line-break/><text:s text:c="4"/>}<text:line-break/><text:line-break/>]</text:p>
      <text:p text:style-name="Text_20_body">Пример успешного ответа при редактировании абонента:</text:p>
      <text:p text:style-name="Preformatted_20_Text">{<text:line-break/><text:line-break/><text:s text:c="4"/>"jsonrpc":"2.0",<text:line-break/><text:s text:c="4"/>"id":1515929804490,<text:line-break/><text:s text:c="4"/>"result":{<text:line-break/><text:s text:c="8"/>"success":true,<text:line-break/><text:s text:c="8"/>"data":{<text:line-break/><text:s text:c="12"/>"bind":{<text:line-break/><text:s text:c="16"/>"success":true,<text:line-break/><text:s text:c="16"/>"data":{<text:line-break/><text:s text:c="20"/>"bind_result":{<text:line-break/><text:s text:c="24"/>"total":"1",<text:line-break/><text:s text:c="24"/>"success":"1",<text:line-break/><text:s text:c="24"/>"fail":"0",<text:line-break/><text:s text:c="24"/>"were_set_before":"0",<text:line-break/><text:s text:c="24"/>"were_not_set_before":"0",<text:line-break/><text:s text:c="24"/>"data":{<text:line-break/><text:s text:c="24"/>}<text:line-break/><text:s text:c="20"/>},<text:line-break/><text:s text:c="20"/>"unbind_result":null<text:line-break/><text:s text:c="16"/>}<text:line-break/><text:s text:c="12"/>},<text:line-break/><text:s text:c="12"/>"services":{<text:line-break/><text:s text:c="16"/>"success":true,<text:line-break/><text:s text:c="16"/>"data":{<text:line-break/><text:s text:c="20"/>"bind_result":{<text:line-break/><text:s text:c="24"/>"total":"1",<text:line-break/><text:s text:c="24"/>"success":"1",<text:line-break/><text:s text:c="24"/>"fail":"0",<text:line-break/><text:s text:c="24"/>"were_set_before":"0",<text:line-break/><text:s text:c="24"/>"were_not_set_before":"0",<text:line-break/><text:s text:c="24"/>"data":{<text:line-break/><text:s text:c="24"/>}<text:line-break/><text:s text:c="20"/>},<text:line-break/><text:s text:c="20"/>"unbind_result":{<text:line-break/><text:s text:c="24"/>"total":"1",<text:line-break/><text:s text:c="24"/>"success":"1",<text:line-break/><text:s text:c="24"/>"fail":"0",<text:line-break/><text:s text:c="24"/>"were_set_before":"0",<text:line-break/><text:s text:c="24"/>"were_not_set_before":"0",<text:line-break/><text:s text:c="24"/>"data":{<text:line-break/><text:s text:c="24"/>}<text:line-break/><text:s text:c="20"/>}<text:line-break/><text:s text:c="16"/>}<text:line-break/><text:s text:c="12"/>},<text:line-break/><text:s text:c="12"/>"sync_bind":{<text:line-break/><text:s text:c="16"/>"success":true,<text:line-break/><text:s text:c="16"/>"data":0.1651449203491211<text:line-break/><text:s text:c="12"/>},<text:line-break/><text:s text:c="12"/>"sync_services":{<text:line-break/><text:s text:c="16"/>"success":true,<text:line-break/><text:s text:c="16"/>"data":0.1676170825958252<text:line-break/><text:s text:c="12"/>},<text:line-break/><text:tab/><text:s text:c="4"/>"policing":{<text:line-break/><text:tab/><text:tab/>"success": true,<text:line-break/><text:tab/><text:tab/>"data":{<text:line-break/><text:tab/><text:tab/><text:tab/>"bind":{<text:line-break/><text:tab/><text:tab/><text:tab/><text:tab/>"success":true<text:line-break/><text:tab/><text:tab/><text:tab/>},<text:line-break/><text:tab/><text:tab/><text:tab/>"unbind":{<text:line-break/><text:tab/><text:tab/><text:tab/><text:tab/>"success":true<text:line-break/><text:tab/><text:tab/><text:tab/>}<text:line-break/><text:tab/><text:tab/>}<text:line-break/> <text:tab/><text:s text:c="4"/>},<text:line-break/><text:tab/><text:s text:c="4"/>"sync_policing":{<text:line-break/><text:tab/><text:tab/>"success": true<text:line-break/> <text:tab/><text:s text:c="4"/>}<text:line-break/><text:s text:c="8"/>}<text:line-break/><text:s text:c="4"/>}<text:line-break/><text:line-break/>}</text:p>
      <text:h text:style-name="Heading_20_4" text:outline-level="4"><text:bookmark-start text:name="__RefHeading___api_deletesubscriber_54"/><text:bookmark-start text:name="api_deletesubscriber"/>Api_DeleteSubscriber<text:bookmark-end text:name="__RefHeading___api_deletesubscriber_54"/><text:bookmark-end text:name="api_deletesubscriber"/></text:h>
      <text:p text:style-name="Text_20_body">Удаление абонента.</text:p>
      <text:p text:style-name="Text_20_body">Параметры:</text:p>
      <text:list text:style-name="List_20_1" text:continue-numbering="false">
        <text:list-item>
          <text:p text:style-name="List_20_1_Content_First"> Id - int: идентификатор оборудования</text:p>
        </text:list-item>
        <text:list-item>
          <text:p text:style-name="List_20_1_Content_Last"> Subscriber - object: модель абонента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DeleteSubscriber",<text:line-break/><text:s text:c="8"/>"params":{<text:line-break/><text:s text:c="12"/>"Id":1,<text:line-break/><text:s text:c="12"/>"Subscriber":{<text:line-break/><text:s text:c="16"/>"id":1515929804638,<text:line-break/><text:s text:c="16"/>"hardware_id":"1",<text:line-break/><text:s text:c="16"/>"login":"test123",<text:line-break/><text:s text:c="16"/>"ip":"77.77.77.77",<text:line-break/><text:s text:c="16"/>"bind_type":"0",<text:line-break/><text:s text:c="16"/>"services":"1,4,6,",<text:line-break/><text:s text:c="16"/>"policing":"278",<text:line-break/><text:s text:c="16"/>"valid":true<text:line-break/><text:s text:c="12"/>}<text:line-break/><text:s text:c="8"/>},<text:line-break/><text:s text:c="8"/>"id":151592980463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4638,<text:line-break/><text:s text:c="4"/>"result":{<text:line-break/><text:s text:c="8"/>"success":true,<text:line-break/><text:s text:c="8"/>"data":{<text:line-break/><text:s text:c="12"/>"services":{<text:line-break/><text:s text:c="16"/>"success":true,<text:line-break/><text:s text:c="16"/>"data":{<text:line-break/><text:s text:c="20"/>"bind_result":null,<text:line-break/><text:s text:c="20"/>"unbind_result":{<text:line-break/><text:s text:c="24"/>"total":"1",<text:line-break/><text:s text:c="24"/>"success":"1",<text:line-break/><text:s text:c="24"/>"fail":"0",<text:line-break/><text:s text:c="24"/>"were_set_before":"0",<text:line-break/><text:s text:c="24"/>"were_not_set_before":"0",<text:line-break/><text:s text:c="24"/>"data":{<text:line-break/><text:s text:c="24"/>}<text:line-break/><text:s text:c="20"/>}<text:line-break/><text:s text:c="16"/>}<text:line-break/><text:s text:c="12"/>},<text:line-break/><text:s text:c="12"/>"unbind":{<text:line-break/><text:s text:c="16"/>"success":true,<text:line-break/><text:s text:c="16"/>"data":{<text:line-break/><text:s text:c="20"/>"total":"1",<text:line-break/><text:s text:c="20"/>"success":"1",<text:line-break/><text:s text:c="20"/>"fail":"0",<text:line-break/><text:s text:c="20"/>"were_set_before":"0",<text:line-break/><text:s text:c="20"/>"were_not_set_before":"0",<text:line-break/><text:s text:c="20"/>"data":{<text:line-break/><text:s text:c="20"/>}<text:line-break/><text:s text:c="16"/>}<text:line-break/><text:s text:c="12"/>},<text:line-break/><text:s text:c="12"/>"sync_bind":{<text:line-break/><text:s text:c="16"/>"success":true,<text:line-break/><text:s text:c="16"/>"data":0.07761001586914062<text:line-break/><text:s text:c="12"/>},<text:line-break/><text:s text:c="12"/>"sync_services":{<text:line-break/><text:s text:c="16"/>"success":true,<text:line-break/><text:s text:c="16"/>"data":0.0842139720916748<text:line-break/><text:s text:c="12"/>},<text:line-break/><text:tab/><text:s text:c="4"/>"policing":{<text:line-break/><text:tab/><text:tab/>"success": true,<text:line-break/><text:tab/><text:tab/>"data":{<text:line-break/><text:tab/><text:tab/><text:tab/>"unbind":{<text:line-break/><text:tab/><text:tab/><text:tab/><text:tab/>"success":true<text:line-break/><text:tab/><text:tab/><text:tab/>}<text:line-break/><text:tab/><text:tab/>}<text:line-break/> <text:tab/><text:s text:c="4"/>},<text:line-break/><text:tab/><text:s text:c="4"/>"sync_policing":{<text:line-break/><text:tab/><text:tab/>"success": true<text:line-break/> <text:tab/><text:s text:c="4"/>}<text:line-break/><text:s text:c="8"/>}<text:line-break/><text:s text:c="4"/>}<text:line-break/><text:line-break/>}</text:p>
      <text:h text:style-name="Heading_20_3" text:outline-level="3"><text:bookmark-start text:name="__RefHeading___управление_услугами_55"/><text:bookmark-start text:name="управление_услугами"/>Управление услугами<text:bookmark-end text:name="__RefHeading___управление_услугами_55"/><text:bookmark-end text:name="управление_услугам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#управление_черными_белыми_списками" text:style-name="Internet_20_link" text:visited-style-name="Visited_20_Internet_20_Link">Управление черными/белыми списками</text:a></text:p>
        </text:list-item>
        <text:list-item>
          <text:p text:style-name="List_20_1_Content"> <text:a xlink:type="simple" xlink:href="https://wiki.vasexperts.ru/doku.php?id=dpi:dpi_components:dpiui:dpiui2#управление_записью_pcap" text:style-name="Internet_20_link" text:visited-style-name="Visited_20_Internet_20_Link">Управление записью PCAP</text:a></text:p>
        </text:list-item>
        <text:list-item>
          <text:p text:style-name="List_20_1_Content"> <text:a xlink:type="simple" xlink:href="https://wiki.vasexperts.ru/doku.php?id=dpi:dpi_components:dpiui:dpiui2#управление_мини_firewall-ом" text:style-name="Internet_20_link" text:visited-style-name="Visited_20_Internet_20_Link">Управление мини Firewall-ом</text:a></text:p>
        </text:list-item>
        <text:list-item>
          <text:p text:style-name="List_20_1_Content"> <text:a xlink:type="simple" xlink:href="https://wiki.vasexperts.ru/doku.php?id=dpi:dpi_components:dpiui:dpiui2#управление_l2_bras" text:style-name="Internet_20_link" text:visited-style-name="Visited_20_Internet_20_Link">Управление L2 BRAS</text:a></text:p>
        </text:list-item>
        <text:list-item>
          <text:p text:style-name="List_20_1_Content"> <text:a xlink:type="simple" xlink:href="https://wiki.vasexperts.ru/doku.php?id=dpi:dpi_components:dpiui:dpiui2#управление_l3_bras" text:style-name="Internet_20_link" text:visited-style-name="Visited_20_Internet_20_Link">Управление L3 BRAS</text:a></text:p>
        </text:list-item>
        <text:list-item>
          <text:p text:style-name="List_20_1_Content"> <text:a xlink:type="simple" xlink:href="https://wiki.vasexperts.ru/doku.php?id=dpi:dpi_components:dpiui:dpiui2#управление_cg_nat" text:style-name="Internet_20_link" text:visited-style-name="Visited_20_Internet_20_Link">Управление CG NAT</text:a></text:p>
        </text:list-item>
        <text:list-item>
          <text:p text:style-name="List_20_1_Content"> <text:a xlink:type="simple" xlink:href="https://wiki.vasexperts.ru/doku.php?id=dpi:dpi_components:dpiui:dpiui2#управление_защитой_от_dos_и_ddos_атак" text:style-name="Internet_20_link" text:visited-style-name="Visited_20_Internet_20_Link">Управление защитой от DOS и DDOS атак</text:a></text:p>
        </text:list-item>
        <text:list-item>
          <text:p text:style-name="List_20_1_Content"> <text:a xlink:type="simple" xlink:href="https://wiki.vasexperts.ru/doku.php?id=dpi:dpi_components:dpiui:dpiui2#управление_кешированием" text:style-name="Internet_20_link" text:visited-style-name="Visited_20_Internet_20_Link">Управление кешированием</text:a></text:p>
        </text:list-item>
        <text:list-item>
          <text:p text:style-name="List_20_1_Content"> <text:a xlink:type="simple" xlink:href="https://wiki.vasexperts.ru/doku.php?id=dpi:dpi_components:dpiui:dpiui2#управление_уведомлениями_абонентов" text:style-name="Internet_20_link" text:visited-style-name="Visited_20_Internet_20_Link">Управление уведомлениями абонентов</text:a></text:p>
        </text:list-item>
        <text:list-item>
          <text:p text:style-name="List_20_1_Content"> <text:a xlink:type="simple" xlink:href="https://wiki.vasexperts.ru/doku.php?id=dpi:dpi_components:dpiui:dpiui2#управление_блокировкой_и_заменой_рекламы" text:style-name="Internet_20_link" text:visited-style-name="Visited_20_Internet_20_Link">Управление блокировкой и заменой рекламы</text:a></text:p>
        </text:list-item>
        <text:list-item>
          <text:p text:style-name="List_20_1_Content_Last"> <text:a xlink:type="simple" xlink:href="https://wiki.vasexperts.ru/doku.php?id=dpi:dpi_components:dpiui:dpiui2#управление_бонусной_программой" text:style-name="Internet_20_link" text:visited-style-name="Visited_20_Internet_20_Link">Управление бонусной программой</text:a></text:p>
        </text:list-item>
      </text:list>
      <text:h text:style-name="Heading_20_4" text:outline-level="4"><text:bookmark-start text:name="__RefHeading___управление_черными_белыми_списками_56"/><text:bookmark-start text:name="управление_черными_белыми_списками"/>Управление черными/белыми списками<text:bookmark-end text:name="__RefHeading___управление_черными_белыми_списками_56"/><text:bookmark-end text:name="управление_черными_белыми_спискам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bltasks" text:style-name="Internet_20_link" text:visited-style-name="Visited_20_Internet_20_Link">Api_GetBlTasks</text:a></text:p>
        </text:list-item>
        <text:list-item>
          <text:p text:style-name="List_20_1_Content"> <text:a xlink:type="simple" xlink:href="https://wiki.vasexperts.ru/doku.php?id=dpi:dpi_components:dpiui:dpiui2:dpiui2#api_savebltask" text:style-name="Internet_20_link" text:visited-style-name="Visited_20_Internet_20_Link">Api_SaveBlTask</text:a></text:p>
        </text:list-item>
        <text:list-item>
          <text:p text:style-name="List_20_1_Content"> <text:a xlink:type="simple" xlink:href="https://wiki.vasexperts.ru/doku.php?id=dpi:dpi_components:dpiui:dpiui2:dpiui2#api_deletebltask" text:style-name="Internet_20_link" text:visited-style-name="Visited_20_Internet_20_Link">Api_DeleteBlTask</text:a></text:p>
        </text:list-item>
        <text:list-item>
          <text:p text:style-name="List_20_1_Content"> <text:a xlink:type="simple" xlink:href="https://wiki.vasexperts.ru/doku.php?id=dpi:dpi_components:dpiui:dpiui2:dpiui2#api_runbltask" text:style-name="Internet_20_link" text:visited-style-name="Visited_20_Internet_20_Link">Api_RunBlTask</text:a></text:p>
        </text:list-item>
        <text:list-item>
          <text:p text:style-name="List_20_1_Content"> <text:a xlink:type="simple" xlink:href="https://wiki.vasexperts.ru/doku.php?id=dpi:dpi_components:dpiui:dpiui2:dpiui2#api_stopbltask" text:style-name="Internet_20_link" text:visited-style-name="Visited_20_Internet_20_Link">Api_StopBlTask</text:a></text:p>
        </text:list-item>
        <text:list-item>
          <text:p text:style-name="List_20_1_Content"> <text:a xlink:type="simple" xlink:href="https://wiki.vasexperts.ru/doku.php?id=dpi:dpi_components:dpiui:dpiui2:dpiui2#api_getbllistitems" text:style-name="Internet_20_link" text:visited-style-name="Visited_20_Internet_20_Link">Api_GetBlListItems</text:a></text:p>
        </text:list-item>
        <text:list-item>
          <text:p text:style-name="List_20_1_Content"> <text:a xlink:type="simple" xlink:href="https://wiki.vasexperts.ru/doku.php?id=dpi:dpi_components:dpiui:dpiui2:dpiui2#api_savebllistitem" text:style-name="Internet_20_link" text:visited-style-name="Visited_20_Internet_20_Link">Api_SaveBlListItem</text:a></text:p>
        </text:list-item>
        <text:list-item>
          <text:p text:style-name="List_20_1_Content"> <text:a xlink:type="simple" xlink:href="https://wiki.vasexperts.ru/doku.php?id=dpi:dpi_components:dpiui:dpiui2:dpiui2#api_deletebllistitem" text:style-name="Internet_20_link" text:visited-style-name="Visited_20_Internet_20_Link">Api_DeleteBlListItem</text:a></text:p>
        </text:list-item>
        <text:list-item>
          <text:p text:style-name="List_20_1_Content"> <text:a xlink:type="simple" xlink:href="https://wiki.vasexperts.ru/doku.php?id=dpi:dpi_components:dpiui:dpiui2:dpiui2#api_importbllistitems" text:style-name="Internet_20_link" text:visited-style-name="Visited_20_Internet_20_Link">Api_ImportBlListItems</text:a></text:p>
        </text:list-item>
        <text:list-item>
          <text:p text:style-name="List_20_1_Content"> <text:a xlink:type="simple" xlink:href="https://wiki.vasexperts.ru/doku.php?id=dpi:dpi_components:dpiui:dpiui2:dpiui2#api_importbllistitemsfromqoe" text:style-name="Internet_20_link" text:visited-style-name="Visited_20_Internet_20_Link">Api_ImportBlListItemsFromQoE</text:a></text:p>
        </text:list-item>
        <text:list-item>
          <text:p text:style-name="List_20_1_Content"> <text:a xlink:type="simple" xlink:href="https://wiki.vasexperts.ru/doku.php?id=dpi:dpi_components:dpiui:dpiui2:dpiui2#api_getbltargets" text:style-name="Internet_20_link" text:visited-style-name="Visited_20_Internet_20_Link">Api_GetBlTargets</text:a></text:p>
        </text:list-item>
        <text:list-item>
          <text:p text:style-name="List_20_1_Content"> <text:a xlink:type="simple" xlink:href="https://wiki.vasexperts.ru/doku.php?id=dpi:dpi_components:dpiui:dpiui2:dpiui2#api_savebltargets" text:style-name="Internet_20_link" text:visited-style-name="Visited_20_Internet_20_Link">Api_SaveBlTargets</text:a></text:p>
        </text:list-item>
        <text:list-item>
          <text:p text:style-name="List_20_1_Content"> <text:a xlink:type="simple" xlink:href="https://wiki.vasexperts.ru/doku.php?id=dpi:dpi_components:dpiui:dpiui2:dpiui2#api_savebltarget" text:style-name="Internet_20_link" text:visited-style-name="Visited_20_Internet_20_Link">Api_SaveBlTarget</text:a></text:p>
        </text:list-item>
        <text:list-item>
          <text:p text:style-name="List_20_1_Content_Last"> <text:a xlink:type="simple" xlink:href="https://wiki.vasexperts.ru/doku.php?id=dpi:dpi_components:dpiui:dpiui2:dpiui2#api_deletebltarget" text:style-name="Internet_20_link" text:visited-style-name="Visited_20_Internet_20_Link">Api_DeleteBlTarget</text:a></text:p>
        </text:list-item>
      </text:list>
      <text:h text:style-name="Heading_20_5" text:outline-level="5"><text:bookmark-start text:name="__RefHeading___api_getbltasks_57"/><text:bookmark-start text:name="api_getbltasks"/>Api_GetBlTasks<text:bookmark-end text:name="__RefHeading___api_getbltasks_57"/><text:bookmark-end text:name="api_getbltasks"/></text:h>
      <text:p text:style-name="Text_20_body">Получение списка профилей Черных/Белых списков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title - string: имя профиля</text:p>
        </text:list-item>
        <text:list-item>
          <text:p text:style-name="List_20_1_Content"> white - int:0|1, если 0 - то профиль улуги Черного списка</text:p>
        </text:list-item>
        <text:list-item>
          <text:p text:style-name="List_20_1_Content"> task_id - int: идентификатор профиля</text:p>
        </text:list-item>
        <text:list-item>
          <text:p text:style-name="List_20_1_Content"> tasks_ids - string: идентификаторы профилей через запятую</text:p>
        </text:list-item>
        <text:list-item>
          <text:p text:style-name="List_20_1_Content"> not_in_tasks_ids - string: идентификаторы профилей через запятую</text:p>
        </text:list-item>
        <text:list-item>
          <text:p text:style-name="List_20_1_Content"> parent_ids_is_null - int: 0|1</text:p>
        </text:list-item>
        <text:list-item>
          <text:p text:style-name="List_20_1_Content"> status - int: 0|1 =&gt; Выкл|Вкл</text:p>
        </text:list-item>
        <text:list-item>
          <text:p text:style-name="List_20_1_Content"> order_by - string: поле, по которому будет упорядочен список профилей</text:p>
        </text:list-item>
        <text:list-item>
          <text:p text:style-name="List_20_1_Content_Last"> order_dir - string: упорядочивание списка по возрастанию("asc")/убыванию("desc")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GetBlTasks",<text:line-break/><text:s text:c="8"/>"params":{<text:line-break/><text:s text:c="12"/>"Params":{<text:line-break/><text:s text:c="16"/>"hardware_id": 1,<text:line-break/><text:tab/><text:tab/>"parent_id_is_null": 1<text:line-break/><text:tab/><text:tab/>"order_by": "task_id",<text:line-break/><text:tab/><text:tab/>"order_dir": "desc",<text:line-break/><text:tab/><text:tab/>"page": 0,<text:line-break/><text:tab/><text:tab/>"tasks_ids": null,<text:line-break/><text:tab/><text:tab/>"size": 100,<text:line-break/><text:tab/><text:tab/>"title": ""<text:line-break/><text:s text:c="12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s text:c="8"/>"data":{<text:line-break/><text:s text:c="12"/>"page":0,<text:line-break/><text:s text:c="12"/>"size":100,<text:line-break/><text:s text:c="12"/>"count":6,<text:line-break/><text:s text:c="12"/>"rows":[<text:line-break/><text:s text:c="16"/>{<text:line-break/><text:s text:c="20"/><text:tab/>"date": "2019-03-23 06:28:25",<text:line-break/><text:tab/><text:tab/><text:tab/>"form_data": "{"title":"All range","white":0,"redirect_enabled":"","redirect":"spectredpi.com","target":""}",<text:line-break/><text:tab/><text:tab/><text:tab/>"hardware_id": "1",<text:line-break/><text:tab/><text:tab/><text:tab/>"lists_updated": "0",<text:line-break/><text:tab/><text:tab/><text:tab/>"parent_id": null,<text:line-break/><text:tab/><text:tab/><text:tab/>"status": "1",<text:line-break/><text:tab/><text:tab/><text:tab/>"targets_updated": "0",<text:line-break/><text:tab/><text:tab/><text:tab/>"task_id": "234",<text:line-break/><text:tab/><text:tab/><text:tab/>"title": "All range",<text:line-break/><text:tab/><text:tab/><text:tab/>"user_id": "1",<text:line-break/><text:tab/><text:tab/><text:tab/>"white": "0",<text:line-break/><text:s text:c="16"/>},<text:line-break/><text:tab/><text:tab/>...<text:line-break/><text:s text:c="12"/>]<text:line-break/><text:s text:c="8"/>}<text:line-break/><text:s text:c="4"/>}<text:line-break/><text:line-break/>}</text:p>
      <text:h text:style-name="Heading_20_5" text:outline-level="5"><text:bookmark-start text:name="__RefHeading___api_savebltask_58"/><text:bookmark-start text:name="api_savebltask"/>Api_SaveBlTask<text:bookmark-end text:name="__RefHeading___api_savebltask_58"/><text:bookmark-end text:name="api_savebltask"/></text:h>
      <text:p text:style-name="Text_20_body">Сохранение профиля Черных/Белых списков.
Параметры:</text:p>
      <text:list text:style-name="List_20_1" text:continue-numbering="false">
        <text:list-item>
          <text:p text:style-name="List_20_1_Content_First"> Form - object: модель данных из формы</text:p>
        </text:list-item>
        <text:list-item>
          <text:p text:style-name="List_20_1_Content_Last"> Task - object: модель профиля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SaveBlTask",<text:line-break/><text:s text:c="8"/>"params":{<text:line-break/><text:s text:c="12"/>"Form":{<text:line-break/><text:s text:c="12"/><text:tab/> "title":"All range",<text:line-break/><text:tab/><text:tab/>"redirect":"specredpi.com",<text:line-break/><text:tab/><text:tab/>"white":0,<text:line-break/><text:tab/><text:tab/>"target":"",<text:line-break/><text:tab/><text:tab/>"redirect_enabled":""<text:line-break/><text:s text:c="12"/>},<text:line-break/><text:tab/><text:s text:c="4"/>"Task":{<text:line-break/><text:tab/><text:tab/>"data":[],<text:line-break/><text:tab/><text:tab/>"date":"2019-03-22 06:28:25",<text:line-break/><text:tab/><text:tab/>"form_data":"{\"title\":\"All range1\",\"white\":1,\"redirect_enabled\":\"\",\"redirect\":\"spectredpi.com\",\"target\":\"\"}",<text:line-break/><text:tab/><text:tab/>"hardware_id": 1,<text:line-break/><text:tab/><text:tab/>"parent_id":null,<text:line-break/><text:tab/><text:tab/>"status":1,<text:line-break/><text:tab/><text:tab/>"task_id":234,<text:line-break/><text:tab/><text:tab/>"title":"All range1",<text:line-break/><text:tab/><text:tab/>"user_id":1,<text:line-break/><text:tab/><text:tab/>"white":1<text:line-break/><text:tab/><text:s text:c="4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s text:c="8"/>"data":{<text:line-break/><text:s text:c="12"/>"task":{<text:line-break/><text:tab/><text:tab/>"data":[],<text:line-break/><text:tab/><text:tab/>"date":"2019-03-22 06:28:25",<text:line-break/><text:tab/><text:tab/>"form_data":"{\"title\":\"All range\",\"white\":0,\"redirect_enabled\":\"\",\"redirect\":\"spectredpi.com\",\"target\":\"\"}",<text:line-break/><text:tab/><text:tab/>"hardware_id": 1,<text:line-break/><text:tab/><text:tab/>"parent_id":null,<text:line-break/><text:tab/><text:tab/>"status":1,<text:line-break/><text:tab/><text:tab/>"task_id":234,<text:line-break/><text:tab/><text:tab/>"title":"All range",<text:line-break/><text:tab/><text:tab/>"user_id":1,<text:line-break/><text:tab/><text:tab/>"white":0,<text:line-break/><text:tab/><text:tab/>"lists_updated":1,<text:line-break/><text:tab/><text:tab/>"targets_updated":1<text:line-break/><text:tab/><text:s text:c="4"/>}<text:line-break/><text:s text:c="8"/>}<text:line-break/><text:s text:c="4"/>}<text:line-break/><text:line-break/>}</text:p>
      <text:h text:style-name="Heading_20_5" text:outline-level="5"><text:bookmark-start text:name="__RefHeading___api_deletebltask_59"/><text:bookmark-start text:name="api_deletebltask"/>Api_DeleteBlTask<text:bookmark-end text:name="__RefHeading___api_deletebltask_59"/><text:bookmark-end text:name="api_deletebltask"/></text:h>
      <text:p text:style-name="Text_20_body">Удаление профиля Черных/Белых списков.
Параметры:</text:p>
      <text:list text:style-name="List_20_1" text:continue-numbering="false">
        <text:list-item>
          <text:p text:style-name="LastListParagraph_List_20_1_Content_First"> Task - object: модель профиля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DeleteBlTask",<text:line-break/><text:s text:c="8"/>"params":{<text:line-break/><text:tab/><text:s text:c="4"/>"Task":{<text:line-break/><text:tab/><text:tab/>"data":[],<text:line-break/><text:tab/><text:tab/>"date":"2019-03-22 06:28:25",<text:line-break/><text:tab/><text:tab/>"form_data":"{\"title\":\"All range1\",\"white\":1,\"redirect_enabled\":\"\",\"redirect\":\"spectredpi.com\",\"target\":\"\"}",<text:line-break/><text:tab/><text:tab/>"hardware_id": 1,<text:line-break/><text:tab/><text:tab/>"parent_id":null,<text:line-break/><text:tab/><text:tab/>"status":1,<text:line-break/><text:tab/><text:tab/>"task_id":234,<text:line-break/><text:tab/><text:tab/>"title":"All range1",<text:line-break/><text:tab/><text:tab/>"user_id":1,<text:line-break/><text:tab/><text:tab/>"white":1<text:line-break/><text:tab/><text:s text:c="4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<text:line-break/><text:s text:c="4"/>}<text:line-break/><text:line-break/>}</text:p>
      <text:h text:style-name="Heading_20_5" text:outline-level="5"><text:bookmark-start text:name="__RefHeading___api_runbltask_60"/><text:bookmark-start text:name="api_runbltask"/>Api_RunBlTask<text:bookmark-end text:name="__RefHeading___api_runbltask_60"/><text:bookmark-end text:name="api_runbltask"/></text:h>
      <text:p text:style-name="Text_20_body">Включение профиля Черных/Белых списков.
Параметры:</text:p>
      <text:list text:style-name="List_20_1" text:continue-numbering="false">
        <text:list-item>
          <text:p text:style-name="LastListParagraph_List_20_1_Content_First"> Task - object: модель профиля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RunBlTask",<text:line-break/><text:s text:c="8"/>"params":{<text:line-break/><text:tab/><text:s text:c="4"/>"Task":{<text:line-break/><text:tab/><text:tab/>"data":[],<text:line-break/><text:tab/><text:tab/>"date":"2019-03-22 06:28:25",<text:line-break/><text:tab/><text:tab/>"form_data":"{\"title\":\"All range1\",\"white\":1,\"redirect_enabled\":\"\",\"redirect\":\"spectredpi.com\",\"target\":\"\"}",<text:line-break/><text:tab/><text:tab/>"hardware_id": 1,<text:line-break/><text:tab/><text:tab/>"parent_id":null,<text:line-break/><text:tab/><text:tab/>"status":0,<text:line-break/><text:tab/><text:tab/>"task_id":234,<text:line-break/><text:tab/><text:tab/>"title":"All range1",<text:line-break/><text:tab/><text:tab/>"user_id":1,<text:line-break/><text:tab/><text:tab/>"white":1<text:line-break/><text:tab/><text:s text:c="4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tab/>"data":{<text:line-break/><text:s text:c="8"/><text:tab/>"data":[],<text:line-break/><text:tab/><text:tab/>"date":"2019-03-22 06:28:25",<text:line-break/><text:tab/><text:tab/>"form_data":"{\"title\":\"All range1\",\"white\":1,\"redirect_enabled\":\"\",\"redirect\":\"spectredpi.com\",\"target\":\"\"}",<text:line-break/><text:tab/><text:tab/>"hardware_id": 1,<text:line-break/><text:tab/><text:tab/>"parent_id":null,<text:line-break/><text:tab/><text:tab/>"status":1,<text:line-break/><text:tab/><text:tab/>"task_id":234,<text:line-break/><text:tab/><text:tab/>"title":"All range1",<text:line-break/><text:tab/><text:tab/>"user_id":1,<text:line-break/><text:tab/><text:tab/>"white":1<text:line-break/><text:tab/>}<text:line-break/><text:s text:c="4"/>}<text:line-break/><text:line-break/>}</text:p>
      <text:h text:style-name="Heading_20_5" text:outline-level="5"><text:bookmark-start text:name="__RefHeading___api_stopbltask_61"/><text:bookmark-start text:name="api_stopbltask"/>Api_StopBlTask<text:bookmark-end text:name="__RefHeading___api_stopbltask_61"/><text:bookmark-end text:name="api_stopbltask"/></text:h>
      <text:p text:style-name="Text_20_body">Выключение профиля Черных/Белых списков.
Параметры:</text:p>
      <text:list text:style-name="List_20_1" text:continue-numbering="false">
        <text:list-item>
          <text:p text:style-name="LastListParagraph_List_20_1_Content_First"> Task - object: модель профиля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StopBlTask",<text:line-break/><text:s text:c="8"/>"params":{<text:line-break/><text:tab/><text:s text:c="4"/>"Task":{<text:line-break/><text:tab/><text:tab/>"data":[],<text:line-break/><text:tab/><text:tab/>"date":"2019-03-22 06:28:25",<text:line-break/><text:tab/><text:tab/>"form_data":"{\"title\":\"All range1\",\"white\":1,\"redirect_enabled\":\"\",\"redirect\":\"spectredpi.com\",\"target\":\"\"}",<text:line-break/><text:tab/><text:tab/>"hardware_id": 1,<text:line-break/><text:tab/><text:tab/>"parent_id":null,<text:line-break/><text:tab/><text:tab/>"status":1,<text:line-break/><text:tab/><text:tab/>"task_id":234,<text:line-break/><text:tab/><text:tab/>"title":"All range1",<text:line-break/><text:tab/><text:tab/>"user_id":1,<text:line-break/><text:tab/><text:tab/>"white":1<text:line-break/><text:tab/><text:s text:c="4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tab/>"data":{<text:line-break/><text:s text:c="8"/><text:tab/>"data":[],<text:line-break/><text:tab/><text:tab/>"date":"2019-03-22 06:28:25",<text:line-break/><text:tab/><text:tab/>"form_data":"{\"title\":\"All range1\",\"white\":1,\"redirect_enabled\":\"\",\"redirect\":\"spectredpi.com\",\"target\":\"\"}",<text:line-break/><text:tab/><text:tab/>"hardware_id": 1,<text:line-break/><text:tab/><text:tab/>"parent_id":null,<text:line-break/><text:tab/><text:tab/>"status":0,<text:line-break/><text:tab/><text:tab/>"task_id":234,<text:line-break/><text:tab/><text:tab/>"title":"All range1",<text:line-break/><text:tab/><text:tab/>"user_id":1,<text:line-break/><text:tab/><text:tab/>"white":1<text:line-break/><text:tab/>}<text:line-break/><text:s text:c="4"/>}<text:line-break/><text:line-break/>}</text:p>
      <text:h text:style-name="Heading_20_5" text:outline-level="5"><text:bookmark-start text:name="__RefHeading___api_getbllistitems_62"/><text:bookmark-start text:name="api_getbllistitems"/>Api_GetBlListItems<text:bookmark-end text:name="__RefHeading___api_getbllistitems_62"/><text:bookmark-end text:name="api_getbllistitems"/></text:h>
      <text:p text:style-name="Text_20_body">Получение списка ресурсов профилей Черных/Белых списков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uri - string: ресурс</text:p>
        </text:list-item>
        <text:list-item>
          <text:p text:style-name="List_20_1_Content"> type - string:sni|ip|url|cn</text:p>
        </text:list-item>
        <text:list-item>
          <text:p text:style-name="List_20_1_Content"> task_id - int: идентификатор профиля</text:p>
        </text:list-item>
        <text:list-item>
          <text:p text:style-name="List_20_1_Content"> enabled - int: 0|1 =&gt; Выкл|Вкл</text:p>
        </text:list-item>
        <text:list-item>
          <text:p text:style-name="List_20_1_Content"> order_by - string: поле, по которому будет упорядочен список ресурсов</text:p>
        </text:list-item>
        <text:list-item>
          <text:p text:style-name="List_20_1_Content_Last"> order_dir - string: упорядочивание списка по возрастанию("asc")/убыванию("desc")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GetBlListItems",<text:line-break/><text:s text:c="8"/>"params":{<text:line-break/><text:s text:c="12"/>"Params":{<text:line-break/><text:tab/><text:tab/>"order_by": "uri",<text:line-break/><text:tab/><text:tab/>"order_dir": "asc",<text:line-break/><text:tab/><text:tab/>"page": 0,<text:line-break/><text:tab/><text:tab/>"tasks_id": 234,<text:line-break/><text:tab/><text:tab/>"size": 100<text:line-break/><text:s text:c="12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s text:c="8"/>"data":{<text:line-break/><text:s text:c="12"/>"page":0,<text:line-break/><text:s text:c="12"/>"size":100,<text:line-break/><text:s text:c="12"/>"count":6,<text:line-break/><text:s text:c="12"/>"rows":[<text:line-break/><text:s text:c="16"/>{<text:line-break/><text:s text:c="20"/><text:tab/>"enabled": 1,<text:line-break/><text:tab/><text:tab/><text:tab/>"item_id": 2098644,<text:line-break/><text:tab/><text:tab/><text:tab/>"task_id": "234",<text:line-break/><text:tab/><text:tab/><text:tab/>"type": "sni",<text:line-break/><text:tab/><text:tab/><text:tab/>"uri": "*.detik.com"<text:line-break/><text:s text:c="16"/>},<text:line-break/><text:tab/><text:tab/>...<text:line-break/><text:s text:c="12"/>]<text:line-break/><text:s text:c="8"/>}<text:line-break/><text:s text:c="4"/>}<text:line-break/><text:line-break/>}</text:p>
      <text:h text:style-name="Heading_20_5" text:outline-level="5"><text:bookmark-start text:name="__RefHeading___api_savebllistitem_63"/><text:bookmark-start text:name="api_savebllistitem"/>Api_SaveBlListItem<text:bookmark-end text:name="__RefHeading___api_savebllistitem_63"/><text:bookmark-end text:name="api_savebllistitem"/></text:h>
      <text:p text:style-name="Text_20_body">Сохранение ресурса профиля Черных/Белых списков.
Параметры:</text:p>
      <text:list text:style-name="List_20_1" text:continue-numbering="false">
        <text:list-item>
          <text:p text:style-name="LastListParagraph_List_20_1_Content_First"> ListItem - object: модель ресурса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SaveBlListItem",<text:line-break/><text:s text:c="8"/>"params":{<text:line-break/><text:tab/><text:s text:c="4"/>"ListItem":{<text:line-break/><text:tab/><text:tab/>"enabled": 1,<text:line-break/><text:tab/><text:tab/>"item_id": 2098644,<text:line-break/><text:tab/><text:tab/>"task_id": "234",<text:line-break/><text:tab/><text:tab/>"type": "sni",<text:line-break/><text:tab/><text:tab/>"uri": "*.detik.com"<text:line-break/><text:tab/><text:s text:c="4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s text:c="8"/>"data":{<text:line-break/><text:s text:c="12"/>"list_item":{<text:line-break/><text:tab/><text:tab/>"enabled": 1,<text:line-break/><text:tab/><text:tab/>"item_id": 2098644,<text:line-break/><text:tab/><text:tab/>"task_id": "234",<text:line-break/><text:tab/><text:tab/>"type": "sni",<text:line-break/><text:tab/><text:tab/>"uri": "*.detik.com"<text:line-break/><text:tab/><text:s text:c="4"/>}<text:line-break/><text:s text:c="8"/>}<text:line-break/><text:s text:c="4"/>}<text:line-break/><text:line-break/>}</text:p>
      <text:h text:style-name="Heading_20_5" text:outline-level="5"><text:bookmark-start text:name="__RefHeading___api_deletebllistitem_64"/><text:bookmark-start text:name="api_deletebllistitem"/>Api_DeleteBlListItem<text:bookmark-end text:name="__RefHeading___api_deletebllistitem_64"/><text:bookmark-end text:name="api_deletebllistitem"/></text:h>
      <text:p text:style-name="Text_20_body">Удаление ресурса профиля Черных/Белых списков.</text:p>
      <text:p text:style-name="Text_20_body">Параметры:</text:p>
      <text:list text:style-name="List_20_1" text:continue-numbering="false">
        <text:list-item>
          <text:p text:style-name="LastListParagraph_List_20_1_Content_First"> ListItem - object: модель ресурса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DeleteBlListItem",<text:line-break/><text:s text:c="8"/>"params":{<text:line-break/><text:tab/><text:s text:c="4"/>"ListItem":{<text:line-break/><text:tab/><text:tab/>"enabled": 1,<text:line-break/><text:tab/><text:tab/>"item_id": 2098644,<text:line-break/><text:tab/><text:tab/>"task_id": "234",<text:line-break/><text:tab/><text:tab/>"type": "sni",<text:line-break/><text:tab/><text:tab/>"uri": "*.detik.com"<text:line-break/><text:tab/><text:s text:c="4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<text:line-break/><text:s text:c="4"/>}<text:line-break/><text:line-break/>}</text:p>
      <text:h text:style-name="Heading_20_5" text:outline-level="5"><text:bookmark-start text:name="__RefHeading___api_importbllistitems_65"/><text:bookmark-start text:name="api_importbllistitems"/>Api_ImportBlListItems<text:bookmark-end text:name="__RefHeading___api_importbllistitems_65"/><text:bookmark-end text:name="api_importbllistitems"/></text:h>
      <text:p text:style-name="Text_20_body">Импорт массива моделей ресурсов профиля Черных/Белых списков.</text:p>
      <text:p text:style-name="Text_20_body">Параметры:</text:p>
      <text:list text:style-name="List_20_1" text:continue-numbering="false">
        <text:list-item>
          <text:p text:style-name="LastListParagraph_List_20_1_Content_First"> Items - array: массив моделей ресурсов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ImportBlListItems",<text:line-break/><text:s text:c="8"/>"params":{<text:line-break/><text:tab/><text:tab/>"Items":[<text:line-break/><text:tab/><text:tab/><text:tab/>{<text:line-break/><text:tab/><text:tab/><text:tab/><text:tab/>"enabled": 1,<text:line-break/><text:tab/><text:tab/><text:tab/><text:tab/>"item_id": 0,<text:line-break/><text:tab/><text:tab/><text:tab/><text:tab/>"task_id": "234",<text:line-break/><text:tab/><text:tab/><text:tab/><text:tab/>"type": "sni",<text:line-break/><text:tab/><text:tab/><text:tab/><text:tab/>"uri": "*.detik.com"<text:line-break/><text:tab/><text:tab/><text:tab/>},<text:line-break/><text:tab/><text:tab/><text:tab/>...<text:line-break/><text:tab/><text:tab/>]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<text:line-break/><text:s text:c="4"/>}<text:line-break/><text:line-break/>}</text:p>
      <text:h text:style-name="Heading_20_5" text:outline-level="5"><text:bookmark-start text:name="__RefHeading___api_importbllistitemsfromqoe_66"/><text:bookmark-start text:name="api_importbllistitemsfromqoe"/>Api_ImportBlListItemsFromQoE<text:bookmark-end text:name="__RefHeading___api_importbllistitemsfromqoe_66"/><text:bookmark-end text:name="api_importbllistitemsfromqoe"/></text:h>
      <text:p text:style-name="Text_20_body">Импорт ресурсов по категориям из QoE.</text:p>
      <text:p text:style-name="Text_20_body">Параметры:</text:p>
      <text:list text:style-name="List_20_1" text:continue-numbering="false">
        <text:list-item>
          <text:p text:style-name="List_20_1_Content_First"> Task - object: модель профиля</text:p>
        </text:list-item>
        <text:list-item>
          <text:p text:style-name="List_20_1_Content_Last"> Categories - string: идентификаторы категорий ресурсов из QoE через запятую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ImportBlListItemsFromQoE",<text:line-break/><text:s text:c="8"/>"params":{<text:line-break/><text:tab/><text:tab/>"Categories": "7,8,9,10",<text:line-break/><text:tab/><text:tab/>"Task":{<text:line-break/><text:tab/><text:tab/><text:tab/>"data":[],<text:line-break/><text:tab/><text:tab/><text:tab/>"date":"2019-03-22 06:28:25",<text:line-break/><text:tab/><text:tab/><text:tab/>"form_data":"{\"title\":\"All range1\",\"white\":1,\"redirect_enabled\":\"\",\"redirect\":\"spectredpi.com\",\"target\":\"\"}",<text:line-break/><text:tab/><text:tab/><text:tab/>"hardware_id": 1,<text:line-break/><text:tab/><text:tab/><text:tab/>"parent_id":null,<text:line-break/><text:tab/><text:tab/><text:tab/>"status":1,<text:line-break/><text:tab/><text:tab/><text:tab/>"task_id":234,<text:line-break/><text:tab/><text:tab/><text:tab/>"title":"All range1",<text:line-break/><text:tab/><text:tab/><text:tab/>"user_id":1,<text:line-break/><text:tab/><text:tab/><text:tab/>"white":1<text:line-break/><text:tab/><text:tab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<text:line-break/><text:s text:c="4"/>}<text:line-break/><text:line-break/>}</text:p>
      <text:h text:style-name="Heading_20_5" text:outline-level="5"><text:bookmark-start text:name="__RefHeading___api_getbltargets_67"/><text:bookmark-start text:name="api_getbltargets"/>Api_GetBlTargets<text:bookmark-end text:name="__RefHeading___api_getbltargets_67"/><text:bookmark-end text:name="api_getbltargets"/></text:h>
      <text:p text:style-name="Text_20_body">Получение списка абонентов профилей Черных/Белых списков.</text:p>
      <text:p text:style-name="Text_20_body">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task_id - int: идентификатор профиля</text:p>
        </text:list-item>
        <text:list-item>
          <text:p text:style-name="List_20_1_Content"> target - string: логин абонента</text:p>
        </text:list-item>
        <text:list-item>
          <text:p text:style-name="List_20_1_Content"> status - int: статус абонента</text:p>
        </text:list-item>
        <text:list-item>
          <text:p text:style-name="List_20_1_Content"> order_by - string: поле, по которому будет упорядочен список абонентов</text:p>
        </text:list-item>
        <text:list-item>
          <text:p text:style-name="List_20_1_Content_Last"> order_dir - string: упорядочивание списка по возрастанию("asc")/убыванию("desc")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GetBlTargets",<text:line-break/><text:s text:c="8"/>"params":{<text:line-break/><text:s text:c="12"/>"Params":{<text:line-break/><text:tab/><text:tab/>"order_by": "target",<text:line-break/><text:tab/><text:tab/>"order_dir": "desc",<text:line-break/><text:tab/><text:tab/>"page": 0,<text:line-break/><text:tab/><text:tab/>"tasks_id": 234,<text:line-break/><text:tab/><text:tab/>"size": 100<text:line-break/><text:s text:c="12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s text:c="8"/>"data":{<text:line-break/><text:s text:c="12"/>"page":0,<text:line-break/><text:s text:c="12"/>"size":100,<text:line-break/><text:s text:c="12"/>"count":6,<text:line-break/><text:s text:c="12"/>"rows":[<text:line-break/><text:s text:c="16"/>{<text:line-break/><text:s text:c="20"/><text:tab/>"status": 1,<text:line-break/><text:tab/><text:tab/><text:tab/>"task_id": "234",<text:line-break/><text:tab/><text:tab/><text:tab/>"target": "4.4.4.4"<text:line-break/><text:s text:c="16"/>},<text:line-break/><text:tab/><text:tab/>...<text:line-break/><text:s text:c="12"/>]<text:line-break/><text:s text:c="8"/>}<text:line-break/><text:s text:c="4"/>}<text:line-break/><text:line-break/>}</text:p>
      <text:h text:style-name="Heading_20_5" text:outline-level="5"><text:bookmark-start text:name="__RefHeading___api_savebltargets_68"/><text:bookmark-start text:name="api_savebltargets"/>Api_SaveBlTargets<text:bookmark-end text:name="__RefHeading___api_savebltargets_68"/><text:bookmark-end text:name="api_savebltargets"/></text:h>
      <text:p text:style-name="Text_20_body">Сохранение нескольких абонентов профиля Черных/Белых списков.
Параметры:</text:p>
      <text:list text:style-name="List_20_1" text:continue-numbering="false">
        <text:list-item>
          <text:p text:style-name="LastListParagraph_List_20_1_Content_First"> Targets - array: массив моделей абонентов профиля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SaveBlTargets",<text:line-break/><text:s text:c="8"/>"params":{<text:line-break/><text:tab/><text:s text:c="4"/>"Targets":[<text:line-break/><text:tab/><text:tab/>{<text:line-break/><text:tab/><text:tab/><text:tab/>"status": 1,<text:line-break/><text:tab/><text:tab/><text:tab/>"task_id": "234",<text:line-break/><text:tab/><text:tab/><text:tab/>"target": "4.4.4.4"<text:line-break/><text:tab/><text:tab/>},<text:line-break/><text:tab/><text:tab/>{<text:line-break/><text:tab/><text:tab/><text:tab/>"status": 1,<text:line-break/><text:tab/><text:tab/><text:tab/>"task_id": "234",<text:line-break/><text:tab/><text:tab/><text:tab/>"target": "10.64.66.101"<text:line-break/><text:tab/><text:tab/>}<text:line-break/><text:tab/><text:s text:c="4"/>]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<text:line-break/><text:s text:c="4"/>}<text:line-break/><text:line-break/>}</text:p>
      <text:h text:style-name="Heading_20_5" text:outline-level="5"><text:bookmark-start text:name="__RefHeading___api_savebltarget_69"/><text:bookmark-start text:name="api_savebltarget"/>Api_SaveBlTarget<text:bookmark-end text:name="__RefHeading___api_savebltarget_69"/><text:bookmark-end text:name="api_savebltarget"/></text:h>
      <text:p text:style-name="Text_20_body">Сохранение абонента профиля Черных/Белых списков.
Параметры:</text:p>
      <text:list text:style-name="List_20_1" text:continue-numbering="false">
        <text:list-item>
          <text:p text:style-name="List_20_1_Content_First"> NewTarget - object: новая модель абонента профиля</text:p>
        </text:list-item>
        <text:list-item>
          <text:p text:style-name="List_20_1_Content_Last"> OldTarget - object: старая модель абонента профиля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SaveBlTarget",<text:line-break/><text:s text:c="8"/>"params":{<text:line-break/><text:tab/><text:s text:c="4"/>"NewTarget":{<text:line-break/><text:tab/><text:tab/>"status": 1,<text:line-break/><text:tab/><text:tab/>"task_id": "234",<text:line-break/><text:tab/><text:tab/>"target": "4.4.4.4"<text:line-break/><text:tab/><text:s text:c="4"/>},<text:line-break/><text:tab/><text:s text:c="4"/>"OldTarget":null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<text:line-break/><text:s text:c="4"/>}<text:line-break/><text:line-break/>}</text:p>
      <text:h text:style-name="Heading_20_5" text:outline-level="5"><text:bookmark-start text:name="__RefHeading___api_deletebltarget_70"/><text:bookmark-start text:name="api_deletebltarget"/>Api_DeleteBlTarget<text:bookmark-end text:name="__RefHeading___api_deletebltarget_70"/><text:bookmark-end text:name="api_deletebltarget"/></text:h>
      <text:p text:style-name="Text_20_body">Удаление абонента профиля Черных/Белых списков.
Параметры:</text:p>
      <text:list text:style-name="List_20_1" text:continue-numbering="false">
        <text:list-item>
          <text:p text:style-name="LastListParagraph_List_20_1_Content_First"> Target - object: модель абонента профиля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DeleteBlTarget",<text:line-break/><text:s text:c="8"/>"params":{<text:line-break/><text:tab/><text:s text:c="4"/>"Target":{<text:line-break/><text:tab/><text:tab/>"status": 1,<text:line-break/><text:tab/><text:tab/>"task_id": "234",<text:line-break/><text:tab/><text:tab/>"target": "4.4.4.4"<text:line-break/><text:tab/><text:s text:c="4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управление_записью_pcap_71"/><text:bookmark-start text:name="управление_записью_pcap"/>Управление записью PCAP<text:bookmark-end text:name="__RefHeading___управление_записью_pcap_71"/><text:bookmark-end text:name="управление_записью_pcap"/></text:h>
      <text:p text:style-name="Text_20_body">В разработке.</text:p>
      <text:h text:style-name="Heading_20_4" text:outline-level="4"><text:bookmark-start text:name="__RefHeading___управление_мини_firewall-ом_72"/><text:bookmark-start text:name="управление_мини_firewall-ом"/>Управление мини Firewall-ом<text:bookmark-end text:name="__RefHeading___управление_мини_firewall-ом_72"/><text:bookmark-end text:name="управление_мини_firewall-ом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minifirewallprofiles" text:style-name="Internet_20_link" text:visited-style-name="Visited_20_Internet_20_Link">Api_GetMiniFirewallProfiles</text:a></text:p>
        </text:list-item>
        <text:list-item>
          <text:p text:style-name="List_20_1_Content"> <text:a xlink:type="simple" xlink:href="https://wiki.vasexperts.ru/doku.php?id=dpi:dpi_components:dpiui:dpiui2:dpiui2#api_saveminifirewallprofile" text:style-name="Internet_20_link" text:visited-style-name="Visited_20_Internet_20_Link">Api_SaveMiniFirewallProfile</text:a></text:p>
        </text:list-item>
        <text:list-item>
          <text:p text:style-name="List_20_1_Content"> <text:a xlink:type="simple" xlink:href="https://wiki.vasexperts.ru/doku.php?id=dpi:dpi_components:dpiui:dpiui2:dpiui2#api_deleteminifirewallprofile" text:style-name="Internet_20_link" text:visited-style-name="Visited_20_Internet_20_Link">Api_DeleteMiniFirewallProfile</text:a></text:p>
        </text:list-item>
        <text:list-item>
          <text:p text:style-name="List_20_1_Content"> <text:a xlink:type="simple" xlink:href="https://wiki.vasexperts.ru/doku.php?id=dpi:dpi_components:dpiui:dpiui2:dpiui2#api_runminifirewallprofile" text:style-name="Internet_20_link" text:visited-style-name="Visited_20_Internet_20_Link">Api_RunMiniFirewallProfile</text:a></text:p>
        </text:list-item>
        <text:list-item>
          <text:p text:style-name="List_20_1_Content_Last"> <text:a xlink:type="simple" xlink:href="https://wiki.vasexperts.ru/doku.php?id=dpi:dpi_components:dpiui:dpiui2:dpiui2#api_stopminifirewallprofile" text:style-name="Internet_20_link" text:visited-style-name="Visited_20_Internet_20_Link">Api_StopMiniFirewallProfile</text:a></text:p>
        </text:list-item>
      </text:list>
      <text:h text:style-name="Heading_20_5" text:outline-level="5"><text:bookmark-start text:name="__RefHeading___api_getminifirewallprofiles_73"/><text:bookmark-start text:name="api_getminifirewallprofiles"/>Api_GetMiniFirewallProfiles<text:bookmark-end text:name="__RefHeading___api_getminifirewallprofiles_73"/><text:bookmark-end text:name="api_getminifirewallprofiles"/></text:h>
      <text:p text:style-name="Text_20_body">Получение списка профилей Мини Firewall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title - string: имя профиля</text:p>
        </text:list-item>
        <text:list-item>
          <text:p text:style-name="List_20_1_Content"> title_equal - string: точное имя профиля</text:p>
        </text:list-item>
        <text:list-item>
          <text:p text:style-name="List_20_1_Content"> profile_id - int: Идентификатор профиля</text:p>
        </text:list-item>
        <text:list-item>
          <text:p text:style-name="List_20_1_Content"> profile_id_not_eqaul - int: Идентификатор профиля</text:p>
        </text:list-item>
        <text:list-item>
          <text:p text:style-name="List_20_1_Content"> profile_ids - string: Строка с перечислением идентификаторов профилей через запятую</text:p>
        </text:list-item>
        <text:list-item>
          <text:p text:style-name="List_20_1_Content"> status - int: 0|1 =&gt; Выкл|Вкл</text:p>
        </text:list-item>
        <text:list-item>
          <text:p text:style-name="List_20_1_Content"> order_by - string: поле, по которому будет упорядочен список профилей</text:p>
        </text:list-item>
        <text:list-item>
          <text:p text:style-name="List_20_1_Content_Last"> order_dir - string: упорядочивание списка по возрастанию("asc")/убыванию("desc")</text:p>
        </text:list-item>
      </text:list>
      <text:p text:style-name="Text_20_body">Пример запроса:</text:p>
      <text:p text:style-name="Preformatted_20_Text">[{<text:line-break/><text:tab/>"jsonrpc":"2.0",<text:line-break/><text:tab/>"method":"Api_GetMiniFirewallProfiles",<text:line-break/><text:tab/>"params":<text:line-break/><text:tab/>{<text:line-break/><text:tab/><text:tab/>"Params":<text:line-break/><text:tab/><text:tab/>{<text:line-break/><text:tab/><text:tab/><text:tab/>"page":0,<text:line-break/><text:tab/><text:tab/><text:tab/>"size":100,<text:line-break/><text:tab/><text:tab/><text:tab/>"order_by":"profile_id",<text:line-break/><text:tab/><text:tab/><text:tab/>"order_dir":"desc",<text:line-break/><text:tab/><text:tab/><text:tab/>"profiles_ids":null,<text:line-break/><text:tab/><text:tab/><text:tab/>"hardware_id":10<text:line-break/><text:tab/><text:tab/>}<text:line-break/><text:tab/>},<text:line-break/><text:tab/>"id":1570094137904<text:line-break/>}]</text:p>
      <text:p text:style-name="Text_20_body">Пример успешного ответа:</text:p>
      <text:p text:style-name="Preformatted_20_Text">{<text:line-break/><text:tab/>"jsonrpc":"2.0",<text:line-break/><text:tab/>"id":1570094137904,<text:line-break/><text:tab/>"result":<text:line-break/><text:tab/>{<text:line-break/><text:tab/><text:tab/>"success":true,<text:line-break/><text:tab/><text:tab/>"data":<text:line-break/><text:tab/><text:tab/>{<text:line-break/><text:tab/><text:tab/><text:tab/>"page":0,<text:line-break/><text:tab/><text:tab/><text:tab/>"size":100,<text:line-break/><text:tab/><text:tab/><text:tab/>"count":7,"rows":<text:line-break/><text:tab/><text:tab/><text:tab/>[<text:line-break/><text:tab/><text:tab/><text:tab/><text:tab/>{<text:line-break/><text:tab/><text:tab/><text:tab/><text:tab/><text:tab/>"profile_id":"1202",<text:line-break/><text:tab/><text:tab/><text:tab/><text:tab/><text:tab/>"hardware_id":"10",<text:line-break/><text:tab/><text:tab/><text:tab/><text:tab/><text:tab/>"title":"qq",<text:line-break/><text:tab/><text:tab/><text:tab/><text:tab/><text:tab/>"date":"2019-10-02 16:22:42",<text:line-break/><text:tab/><text:tab/><text:tab/><text:tab/><text:tab/>"form_data":"{\"title\":\"qq\",\"max_port\":1000,\"port_holes\":[],\"out_port\":[555]}","status":"0","sync_marker":"0"<text:line-break/><text:tab/><text:tab/><text:tab/><text:tab/>},<text:line-break/><text:tab/><text:tab/><text:tab/><text:tab/>{...}<text:line-break/><text:tab/><text:tab/><text:tab/>]<text:line-break/><text:tab/><text:tab/>}<text:line-break/><text:tab/>}<text:line-break/>}</text:p>
      <text:h text:style-name="Heading_20_5" text:outline-level="5"><text:bookmark-start text:name="__RefHeading___api_saveminifirewallprofile_74"/><text:bookmark-start text:name="api_saveminifirewallprofile"/>Api_SaveMiniFirewallProfile<text:bookmark-end text:name="__RefHeading___api_saveminifirewallprofile_74"/><text:bookmark-end text:name="api_saveminifirewallprofile"/></text:h>
      <text:p text:style-name="Text_20_body">Сохранение профиля Мини Firewall.
Параметры:</text:p>
      <text:list text:style-name="List_20_1" text:continue-numbering="false">
        <text:list-item>
          <text:p text:style-name="List_20_1_Content_First"> Form - object: модель данных из формы</text:p>
        </text:list-item>
        <text:list-item>
          <text:p text:style-name="List_20_1_Content_Last"> Task - object: модель профиля</text:p>
        </text:list-item>
      </text:list>
      <text:p text:style-name="Text_20_body">Пример запроса:</text:p>
      <text:p text:style-name="Preformatted_20_Text">[{<text:line-break/><text:tab/>"jsonrpc":"2.0",<text:line-break/><text:tab/>"method":"Api_SaveMiniFirewallProfile",<text:line-break/><text:tab/>"params":<text:line-break/><text:tab/>{<text:line-break/><text:tab/><text:tab/>"Profile":<text:line-break/><text:tab/><text:tab/>{<text:line-break/><text:tab/><text:tab/><text:tab/>"id":1570094137951,<text:line-break/><text:tab/><text:tab/><text:tab/>"profile_id":0,<text:line-break/><text:tab/><text:tab/><text:tab/>"hardware_id":"10",<text:line-break/><text:tab/><text:tab/><text:tab/>"title":"",<text:line-break/><text:tab/><text:tab/><text:tab/>"date":0,<text:line-break/><text:tab/><text:tab/><text:tab/>"status":0,<text:line-break/><text:tab/><text:tab/><text:tab/>"form_data":"{\"title\":\"\",\"max_port\":0,\"port_holes\":[],\"out_port\":[],\"valid\":true}",<text:line-break/><text:tab/><text:tab/><text:tab/>"sync_marker":0,<text:line-break/><text:tab/><text:tab/><text:tab/>"valid":true<text:line-break/><text:tab/><text:tab/>},<text:line-break/><text:tab/><text:tab/>"Form":<text:line-break/><text:tab/><text:tab/>{<text:line-break/><text:tab/><text:tab/><text:tab/>"title":"test",<text:line-break/><text:tab/><text:tab/><text:tab/>"max_port":10240,<text:line-break/><text:tab/><text:tab/><text:tab/>"port_holes":[80,8080],<text:line-break/><text:tab/><text:tab/><text:tab/>"out_port":[25,465],<text:line-break/><text:tab/><text:tab/><text:tab/>"valid":true<text:line-break/><text:tab/><text:tab/>}<text:line-break/><text:tab/>},<text:line-break/><text:tab/>"id":1570094137951<text:line-break/>}]</text:p>
      <text:p text:style-name="Text_20_body">Пример успешного ответа:</text:p>
      <text:p text:style-name="Preformatted_20_Text">{<text:line-break/><text:tab/>"jsonrpc":"2.0",<text:line-break/><text:tab/>"id":1570094137951,<text:line-break/><text:tab/>"result":<text:line-break/><text:tab/>{<text:line-break/><text:tab/><text:tab/>"success":true,<text:line-break/><text:tab/><text:tab/>"data":<text:line-break/><text:tab/><text:tab/>{<text:line-break/><text:tab/><text:tab/><text:tab/>"profile":<text:line-break/><text:tab/><text:tab/><text:tab/>{<text:line-break/><text:tab/><text:tab/><text:tab/><text:tab/>"profile_id":"1509",<text:line-break/><text:tab/><text:tab/><text:tab/><text:tab/>"hardware_id":"10",<text:line-break/><text:tab/><text:tab/><text:tab/><text:tab/>"title":"test",<text:line-break/><text:tab/><text:tab/><text:tab/><text:tab/>"date":"2019-10-03 09:44:22",<text:line-break/><text:tab/><text:tab/><text:tab/><text:tab/>"form_data":"{\"title\":\"test\",\"max_port\":10240,\"port_holes\":[80,8080],\"out_port\":[25,465]}",<text:line-break/><text:tab/><text:tab/><text:tab/><text:tab/>"status":"0",<text:line-break/><text:tab/><text:tab/><text:tab/><text:tab/>"sync_marker":"0"<text:line-break/><text:tab/><text:tab/><text:tab/>}<text:line-break/><text:tab/><text:tab/>}<text:line-break/><text:tab/>}<text:line-break/>}</text:p>
      <text:h text:style-name="Heading_20_5" text:outline-level="5"><text:bookmark-start text:name="__RefHeading___api_deleteminifirewallprofile_75"/><text:bookmark-start text:name="api_deleteminifirewallprofile"/>Api_DeleteMiniFirewallProfile<text:bookmark-end text:name="__RefHeading___api_deleteminifirewallprofile_75"/><text:bookmark-end text:name="api_deleteminifirewallprofile"/></text:h>
      <text:p text:style-name="Text_20_body">Удаление профиля Мини Firewall.
Параметры:</text:p>
      <text:list text:style-name="List_20_1" text:continue-numbering="false">
        <text:list-item>
          <text:p text:style-name="LastListParagraph_List_20_1_Content_First"> Profile - object: модель профиля</text:p>
        </text:list-item>
      </text:list>
      <text:p text:style-name="Text_20_body">Пример запроса:</text:p>
      <text:p text:style-name="Preformatted_20_Text">[{<text:line-break/><text:tab/>"jsonrpc":"2.0",<text:line-break/><text:tab/>"method":"Api_DeleteMiniFirewallProfile",<text:line-break/><text:tab/>"params":<text:line-break/><text:tab/>{<text:line-break/><text:tab/><text:tab/>"Profile":<text:line-break/><text:tab/><text:tab/>{<text:line-break/><text:tab/><text:tab/><text:tab/>"id":1570094137926,<text:line-break/><text:tab/><text:tab/><text:tab/>"profile_id":"1202",<text:line-break/><text:tab/><text:tab/><text:tab/>"hardware_id":"10",<text:line-break/><text:tab/><text:tab/><text:tab/>"title":"qq",<text:line-break/><text:tab/><text:tab/><text:tab/>"date":"2019-10-02 16:22:42",<text:line-break/><text:tab/><text:tab/><text:tab/>"status":0,<text:line-break/><text:tab/><text:tab/><text:tab/>"form_data":"{\"title\":\"qq\",\"max_port\":1000,\"port_holes\":[],\"out_port\":[555]}",<text:line-break/><text:tab/><text:tab/><text:tab/>"sync_marker":"0",<text:line-break/><text:tab/><text:tab/><text:tab/>"valid":true<text:line-break/><text:tab/><text:tab/>}<text:line-break/><text:tab/>},<text:line-break/><text:tab/>"id":1570094137926<text:line-break/>}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70094137926,<text:line-break/><text:s text:c="4"/>"result":{<text:line-break/><text:s text:c="8"/>"success":true<text:line-break/><text:s text:c="4"/>}<text:line-break/><text:line-break/>}</text:p>
      <text:h text:style-name="Heading_20_5" text:outline-level="5"><text:bookmark-start text:name="__RefHeading___api_runminifirewallprofile_76"/><text:bookmark-start text:name="api_runminifirewallprofile"/>Api_RunMiniFirewallProfile<text:bookmark-end text:name="__RefHeading___api_runminifirewallprofile_76"/><text:bookmark-end text:name="api_runminifirewallprofile"/></text:h>
      <text:p text:style-name="Text_20_body">Запуск профиля Мини Firewall.
Параметры:</text:p>
      <text:list text:style-name="List_20_1" text:continue-numbering="false">
        <text:list-item>
          <text:p text:style-name="LastListParagraph_List_20_1_Content_First"> Profile - object: модель профиля</text:p>
        </text:list-item>
      </text:list>
      <text:p text:style-name="Text_20_body">Пример запроса:</text:p>
      <text:p text:style-name="Preformatted_20_Text">[{<text:line-break/><text:tab/>"jsonrpc":"2.0",<text:line-break/><text:tab/>"method":"Api_RunMiniFirewallProfile",<text:line-break/><text:tab/>"params":<text:line-break/><text:tab/>{<text:line-break/><text:tab/><text:tab/>"Profile":<text:line-break/><text:tab/><text:tab/>{<text:line-break/><text:tab/><text:tab/><text:tab/>"id":1570094137951,<text:line-break/><text:tab/><text:tab/><text:tab/>"profile_id":"1509",<text:line-break/><text:tab/><text:tab/><text:tab/>"hardware_id":"10",<text:line-break/><text:tab/><text:tab/><text:tab/>"title":"test",<text:line-break/><text:tab/><text:tab/><text:tab/>"date":"2019-10-03 09:44:22",<text:line-break/><text:tab/><text:tab/><text:tab/>"status":0,<text:line-break/><text:tab/><text:tab/><text:tab/>"form_data":"{\"title\":\"test\",\"max_port\":10240,\"port_holes\":[80,8080],\"out_port\":[25,465]}",<text:line-break/><text:tab/><text:tab/><text:tab/>"sync_marker":"0",<text:line-break/><text:tab/><text:tab/><text:tab/>"valid":true<text:line-break/><text:tab/><text:tab/>}<text:line-break/><text:tab/>},<text:line-break/><text:tab/>"id":1570094137951<text:line-break/>}]</text:p>
      <text:p text:style-name="Text_20_body">Пример успешного ответа:</text:p>
      <text:p text:style-name="Preformatted_20_Text">{<text:line-break/><text:tab/>"jsonrpc":"2.0",<text:line-break/><text:tab/>"id":1570094137951,<text:line-break/><text:tab/>"result":<text:line-break/><text:tab/>{<text:line-break/><text:tab/><text:tab/>"success":true,<text:line-break/><text:tab/><text:tab/>"data":<text:line-break/><text:tab/><text:tab/>{<text:line-break/><text:tab/><text:tab/><text:tab/>"profile_id":"1509",<text:line-break/><text:tab/><text:tab/><text:tab/>"hardware_id":"10",<text:line-break/><text:tab/><text:tab/><text:tab/>"title":"test",<text:line-break/><text:tab/><text:tab/><text:tab/>"date":"2019-10-03 09:44:22",<text:line-break/><text:tab/><text:tab/><text:tab/>"form_data":"{\"title\":\"test\",\"max_port\":10240,\"port_holes\":[80,8080],\"out_port\":[25,465]}",<text:line-break/><text:tab/><text:tab/><text:tab/>"status":1,<text:line-break/><text:tab/><text:tab/><text:tab/>"sync_marker":"0"<text:line-break/><text:tab/><text:tab/>}<text:line-break/><text:tab/>}<text:line-break/>}</text:p>
      <text:h text:style-name="Heading_20_5" text:outline-level="5"><text:bookmark-start text:name="__RefHeading___api_stopminifirewallprofile_77"/><text:bookmark-start text:name="api_stopminifirewallprofile"/>Api_StopMiniFirewallProfile<text:bookmark-end text:name="__RefHeading___api_stopminifirewallprofile_77"/><text:bookmark-end text:name="api_stopminifirewallprofile"/></text:h>
      <text:p text:style-name="Text_20_body">Остановка профиля Мини Firewall.
Параметры:</text:p>
      <text:list text:style-name="List_20_1" text:continue-numbering="false">
        <text:list-item>
          <text:p text:style-name="LastListParagraph_List_20_1_Content_First"> Profile - object: модель профиля</text:p>
        </text:list-item>
      </text:list>
      <text:p text:style-name="Text_20_body">Пример запроса:</text:p>
      <text:p text:style-name="Preformatted_20_Text">[{<text:line-break/><text:tab/>"jsonrpc":"2.0",<text:line-break/><text:tab/>"method":"Api_StopMiniFirewallProfile",<text:line-break/><text:tab/>"params":<text:line-break/><text:tab/>{<text:line-break/><text:tab/><text:tab/>"Profile":<text:line-break/><text:tab/><text:tab/>{<text:line-break/><text:tab/><text:tab/><text:tab/>"id":1570094137951,<text:line-break/><text:tab/><text:tab/><text:tab/>"profile_id":"1509",<text:line-break/><text:tab/><text:tab/><text:tab/>"hardware_id":"10",<text:line-break/><text:tab/><text:tab/><text:tab/>"title":"test",<text:line-break/><text:tab/><text:tab/><text:tab/>"date":"2019-10-03 09:44:22",<text:line-break/><text:tab/><text:tab/><text:tab/>"status":1,<text:line-break/><text:tab/><text:tab/><text:tab/>"form_data":"{\"title\":\"test\",\"max_port\":10240,\"port_holes\":[80,8080],\"out_port\":[25,465]}",<text:line-break/><text:tab/><text:tab/><text:tab/>"sync_marker":"0",<text:line-break/><text:tab/><text:tab/><text:tab/>"valid":true<text:line-break/><text:tab/><text:tab/>}<text:line-break/><text:tab/>},<text:line-break/><text:tab/>"id":1570094137951<text:line-break/>}]</text:p>
      <text:p text:style-name="Text_20_body">Пример успешного ответа:</text:p>
      <text:p text:style-name="Preformatted_20_Text">{<text:line-break/><text:tab/>"jsonrpc":"2.0",<text:line-break/><text:tab/>"id":1570094137951,<text:line-break/><text:tab/>"result":<text:line-break/><text:tab/>{<text:line-break/><text:tab/><text:tab/>"success":true,<text:line-break/><text:tab/><text:tab/>"data":<text:line-break/><text:tab/><text:tab/>{<text:line-break/><text:tab/><text:tab/><text:tab/>"profile_id":"1509",<text:line-break/><text:tab/><text:tab/><text:tab/>"hardware_id":"10",<text:line-break/><text:tab/><text:tab/><text:tab/>"title":"test",<text:line-break/><text:tab/><text:tab/><text:tab/>"date":"2019-10-03 09:44:22",<text:line-break/><text:tab/><text:tab/><text:tab/>"form_data":"{\"title\":\"test\",\"max_port\":10240,\"port_holes\":[80,8080],\"out_port\":[25,465]}",<text:line-break/><text:tab/><text:tab/><text:tab/>"status":0,<text:line-break/><text:tab/><text:tab/><text:tab/>"sync_marker":"0"<text:line-break/><text:tab/><text:tab/>}<text:line-break/><text:tab/>}<text:line-break/>}</text:p>
      <text:h text:style-name="Heading_20_4" text:outline-level="4"><text:bookmark-start text:name="__RefHeading___управление_l2_bras_78"/><text:bookmark-start text:name="управление_l2_bras"/>Управление L2 BRAS<text:bookmark-end text:name="__RefHeading___управление_l2_bras_78"/><text:bookmark-end text:name="управление_l2_bras"/></text:h>
      <text:p text:style-name="Text_20_body">В разработке.</text:p>
      <text:h text:style-name="Heading_20_4" text:outline-level="4"><text:bookmark-start text:name="__RefHeading___управление_l3_bras_79"/><text:bookmark-start text:name="управление_l3_bras"/>Управление L3 BRAS<text:bookmark-end text:name="__RefHeading___управление_l3_bras_79"/><text:bookmark-end text:name="управление_l3_bras"/></text:h>
      <text:p text:style-name="Text_20_body">В разработке.</text:p>
      <text:h text:style-name="Heading_20_4" text:outline-level="4"><text:bookmark-start text:name="__RefHeading___управление_cg_nat_80"/><text:bookmark-start text:name="управление_cg_nat"/>Управление CG NAT<text:bookmark-end text:name="__RefHeading___управление_cg_nat_80"/><text:bookmark-end text:name="управление_cg_nat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cgnatprofiles" text:style-name="Internet_20_link" text:visited-style-name="Visited_20_Internet_20_Link">Api_GetCgNatProfiles</text:a></text:p>
        </text:list-item>
        <text:list-item>
          <text:p text:style-name="List_20_1_Content"> <text:a xlink:type="simple" xlink:href="https://wiki.vasexperts.ru/doku.php?id=dpi:dpi_components:dpiui:dpiui2:dpiui2#api_savecgnatprofile" text:style-name="Internet_20_link" text:visited-style-name="Visited_20_Internet_20_Link">Api_SaveCgNatProfile</text:a></text:p>
        </text:list-item>
        <text:list-item>
          <text:p text:style-name="List_20_1_Content"> <text:a xlink:type="simple" xlink:href="https://wiki.vasexperts.ru/doku.php?id=dpi:dpi_components:dpiui:dpiui2:dpiui2#api_deletecgnatprofile" text:style-name="Internet_20_link" text:visited-style-name="Visited_20_Internet_20_Link">Api_DeleteCgNatProfile</text:a></text:p>
        </text:list-item>
        <text:list-item>
          <text:p text:style-name="List_20_1_Content"> <text:a xlink:type="simple" xlink:href="https://wiki.vasexperts.ru/doku.php?id=dpi:dpi_components:dpiui:dpiui2:dpiui2#api_runcgnatprofile" text:style-name="Internet_20_link" text:visited-style-name="Visited_20_Internet_20_Link">Api_RunCgNatProfile</text:a></text:p>
        </text:list-item>
        <text:list-item>
          <text:p text:style-name="List_20_1_Content"> <text:a xlink:type="simple" xlink:href="https://wiki.vasexperts.ru/doku.php?id=dpi:dpi_components:dpiui:dpiui2:dpiui2#api_stopcgnatprofile" text:style-name="Internet_20_link" text:visited-style-name="Visited_20_Internet_20_Link">Api_StopCgNatProfile</text:a></text:p>
        </text:list-item>
        <text:list-item>
          <text:p text:style-name="List_20_1_Content"> <text:a xlink:type="simple" xlink:href="https://wiki.vasexperts.ru/doku.php?id=dpi:dpi_components:dpiui:dpiui2:dpiui2#api_getcgnatdetailstatus" text:style-name="Internet_20_link" text:visited-style-name="Visited_20_Internet_20_Link">Api_GetCgNatDetailStatus</text:a></text:p>
        </text:list-item>
        <text:list-item>
          <text:p text:style-name="List_20_1_Content"> <text:a xlink:type="simple" xlink:href="https://wiki.vasexperts.ru/doku.php?id=dpi:dpi_components:dpiui:dpiui2:dpiui2#api_getcgnatfullstatus" text:style-name="Internet_20_link" text:visited-style-name="Visited_20_Internet_20_Link">Api_GetCgNatFullStatus</text:a></text:p>
        </text:list-item>
        <text:list-item>
          <text:p text:style-name="List_20_1_Content_Last"> <text:a xlink:type="simple" xlink:href="https://wiki.vasexperts.ru/doku.php?id=dpi:dpi_components:dpiui:dpiui2:dpiui2#api_getcgnatsubscribersstatus" text:style-name="Internet_20_link" text:visited-style-name="Visited_20_Internet_20_Link">Api_GetCgNatSubscribersStatus</text:a></text:p>
        </text:list-item>
      </text:list>
      <text:h text:style-name="Heading_20_5" text:outline-level="5"><text:bookmark-start text:name="__RefHeading___api_getcgnatprofiles_81"/><text:bookmark-start text:name="api_getcgnatprofiles"/>Api_GetCgNatProfiles<text:bookmark-end text:name="__RefHeading___api_getcgnatprofiles_81"/><text:bookmark-end text:name="api_getcgnatprofiles"/></text:h>
      <text:p text:style-name="Text_20_body">Получение списка CG NAT профилей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title - string: имя профиля</text:p>
        </text:list-item>
        <text:list-item>
          <text:p text:style-name="List_20_1_Content"> title_equal - string: точное имя профиля</text:p>
        </text:list-item>
        <text:list-item>
          <text:p text:style-name="List_20_1_Content"> profile_id - int: Идентификатор профиля</text:p>
        </text:list-item>
        <text:list-item>
          <text:p text:style-name="List_20_1_Content"> profile_id_not_eqaul - int: Идентификатор профиля</text:p>
        </text:list-item>
        <text:list-item>
          <text:p text:style-name="List_20_1_Content"> profile_ids - string: Строка с перечислением идентификаторов профилей через запятую</text:p>
        </text:list-item>
        <text:list-item>
          <text:p text:style-name="List_20_1_Content"> status - int: 0|1 =&gt; Выкл|Вкл</text:p>
        </text:list-item>
        <text:list-item>
          <text:p text:style-name="List_20_1_Content"> nat_type - int: Тип профиля (0 =&gt; CG NAT, 1 =&gt; 1:1)</text:p>
        </text:list-item>
        <text:list-item>
          <text:p text:style-name="List_20_1_Content"> order_by - string: поле, по которому будет упорядочен список профилей</text:p>
        </text:list-item>
        <text:list-item>
          <text:p text:style-name="List_20_1_Content_Last"> order_dir - string: упорядочивание списка по возрастанию("asc")/убыванию("desc")</text:p>
        </text:list-item>
      </text:list>
      <text:p text:style-name="Text_20_body">Пример запроса:</text:p>
      <text:p text:style-name="Preformatted_20_Text">[<text:line-break/><text:tab/>{<text:line-break/><text:tab/><text:tab/>"jsonrpc":"2.0",<text:line-break/><text:tab/><text:tab/>"method":"Api_GetCgNatProfiles",<text:line-break/><text:tab/><text:tab/>"params":{<text:line-break/><text:tab/><text:tab/><text:tab/>"Params":{<text:line-break/><text:tab/><text:tab/><text:tab/><text:tab/>"page":0,<text:line-break/><text:tab/><text:tab/><text:tab/><text:tab/>"size":100,<text:line-break/><text:tab/><text:tab/><text:tab/><text:tab/>"order_by":"profile_id",<text:line-break/><text:tab/><text:tab/><text:tab/><text:tab/>"order_dir":"desc",<text:line-break/><text:tab/><text:tab/><text:tab/><text:tab/>"profiles_ids":null,<text:line-break/><text:tab/><text:tab/><text:tab/><text:tab/>"hardware_id":1<text:line-break/><text:tab/><text:tab/><text:tab/>}<text:line-break/><text:tab/><text:tab/>},<text:line-break/><text:tab/><text:tab/>"id":1564488173195<text:line-break/><text:tab/>}<text:line-break/>]</text:p>
      <text:p text:style-name="Text_20_body">Пример успешного ответа:</text:p>
      <text:p text:style-name="Preformatted_20_Text">{<text:line-break/><text:tab/>"jsonrpc":"2.0",<text:line-break/><text:tab/>"id":1564488173195,<text:line-break/><text:tab/>"result":{<text:line-break/><text:tab/><text:tab/>"success":true,<text:line-break/><text:tab/><text:tab/>"data":{<text:line-break/><text:tab/><text:tab/><text:tab/>"page":0,<text:line-break/><text:tab/><text:tab/><text:tab/>"size":100,<text:line-break/><text:tab/><text:tab/><text:tab/>"count":4,<text:line-break/><text:tab/><text:tab/><text:tab/>"rows":[<text:line-break/><text:tab/><text:tab/><text:tab/><text:tab/>{<text:line-break/><text:tab/><text:tab/><text:tab/><text:tab/><text:tab/>"profile_id":"755",<text:line-break/><text:tab/><text:tab/><text:tab/><text:tab/><text:tab/>"hardware_id":"1",<text:line-break/><text:tab/><text:tab/><text:tab/><text:tab/><text:tab/>"title":"stress",<text:line-break/><text:tab/><text:tab/><text:tab/><text:tab/><text:tab/>"date":"2019-07-22 20:24:25",<text:line-break/><text:tab/><text:tab/><text:tab/><text:tab/><text:tab/>"form_data":"{\"title\":\"stress\",\"nat_ip_pool\":\"5.199.42.0\/28\",\"nat_type\":1,\"nat_tcp_max_sessions\":0,\"nat_udp_max_sessions\":0}",<text:line-break/><text:tab/><text:tab/><text:tab/><text:tab/><text:tab/>"status":"0",<text:line-break/><text:tab/><text:tab/><text:tab/><text:tab/><text:tab/>"nat_type":"1",<text:line-break/><text:tab/><text:tab/><text:tab/><text:tab/><text:tab/>"subscribers_updated":"1",<text:line-break/><text:tab/><text:tab/><text:tab/><text:tab/><text:tab/>"sync_marker":"2039079626"<text:line-break/><text:tab/><text:tab/><text:tab/><text:tab/>},<text:line-break/><text:tab/><text:tab/><text:tab/><text:tab/>{...},<text:line-break/><text:tab/><text:tab/><text:tab/><text:tab/>...<text:line-break/><text:tab/><text:tab/><text:tab/>]<text:line-break/><text:tab/><text:tab/>}<text:line-break/><text:tab/>}<text:line-break/>}</text:p>
      <text:h text:style-name="Heading_20_5" text:outline-level="5"><text:bookmark-start text:name="__RefHeading___api_savecgnatprofile_82"/><text:bookmark-start text:name="api_savecgnatprofile"/>Api_SaveCgNatProfile<text:bookmark-end text:name="__RefHeading___api_savecgnatprofile_82"/><text:bookmark-end text:name="api_savecgnatprofile"/></text:h>
      <text:p text:style-name="Text_20_body">Сохранение CG NAT профиля.
Параметры:</text:p>
      <text:list text:style-name="List_20_1" text:continue-numbering="false">
        <text:list-item>
          <text:p text:style-name="List_20_1_Content_First"> Form - object: модель данных из формы</text:p>
        </text:list-item>
        <text:list-item>
          <text:p text:style-name="List_20_1_Content_Last"> Task - object: модель профиля</text:p>
        </text:list-item>
      </text:list>
      <text:p text:style-name="Text_20_body">Пример запроса:</text:p>
      <text:p text:style-name="Preformatted_20_Text">[<text:line-break/><text:tab/>{<text:line-break/><text:tab/><text:tab/>"jsonrpc":"2.0",<text:line-break/><text:tab/><text:tab/>"method":"Api_SaveCgNatProfile",<text:line-break/><text:tab/><text:tab/>"params":{<text:line-break/><text:tab/><text:tab/><text:tab/>"Profile":{<text:line-break/><text:tab/><text:tab/><text:tab/><text:tab/>"id":1564488173202,<text:line-break/><text:tab/><text:tab/><text:tab/><text:tab/>"profile_id":"752",<text:line-break/><text:tab/><text:tab/><text:tab/><text:tab/>"hardware_id":"1",<text:line-break/><text:tab/><text:tab/><text:tab/><text:tab/>"title":"stress",<text:line-break/><text:tab/><text:tab/><text:tab/><text:tab/>"date":"2019-07-22 20:24:25",<text:line-break/><text:tab/><text:tab/><text:tab/><text:tab/>"status":0,<text:line-break/><text:tab/><text:tab/><text:tab/><text:tab/>"nat_type":1,<text:line-break/><text:tab/><text:tab/><text:tab/><text:tab/>"form_data":"{\"title\":\"stress\",\"nat_ip_pool\":\"5.200.44.0/32\",\"nat_type\":1,\"nat_tcp_max_sessions\":0,\"nat_udp_max_sessions\":0}",<text:line-break/><text:tab/><text:tab/><text:tab/><text:tab/>"subscribers_updated":1,<text:line-break/><text:tab/><text:tab/><text:tab/><text:tab/>"sync_marker":"2039079626",<text:line-break/><text:tab/><text:tab/><text:tab/><text:tab/>"valid":true<text:line-break/><text:tab/><text:tab/><text:tab/>},<text:line-break/><text:tab/><text:tab/><text:tab/>"Form":{<text:line-break/><text:tab/><text:tab/><text:tab/><text:tab/>"title":"stress",<text:line-break/><text:tab/><text:tab/><text:tab/><text:tab/>"nat_ip_pool":"5.200.44.0/32",<text:line-break/><text:tab/><text:tab/><text:tab/><text:tab/>"nat_type":1,<text:line-break/><text:tab/><text:tab/><text:tab/><text:tab/>"nat_tcp_max_sessions":0,<text:line-break/><text:tab/><text:tab/><text:tab/><text:tab/>"nat_udp_max_sessions":0,<text:line-break/><text:tab/><text:tab/><text:tab/><text:tab/>"valid":true<text:line-break/><text:tab/><text:tab/><text:tab/>}<text:line-break/><text:tab/><text:tab/>},<text:line-break/><text:tab/><text:tab/>"id":1564488173202<text:line-break/><text:tab/>}<text:line-break/>]</text:p>
      <text:p text:style-name="Text_20_body">Пример успешного ответа:</text:p>
      <text:p text:style-name="Preformatted_20_Text">{<text:line-break/><text:tab/>"jsonrpc":"2.0",<text:line-break/><text:tab/>"id":1564488173202,<text:line-break/><text:tab/>"result":{<text:line-break/><text:tab/><text:tab/>"success":true,<text:line-break/><text:tab/><text:tab/>"data":{<text:line-break/><text:tab/><text:tab/><text:tab/>"profile":{<text:line-break/><text:tab/><text:tab/><text:tab/><text:tab/>"profile_id":"752",<text:line-break/><text:tab/><text:tab/><text:tab/><text:tab/>"hardware_id":"1",<text:line-break/><text:tab/><text:tab/><text:tab/><text:tab/>"title":"stress",<text:line-break/><text:tab/><text:tab/><text:tab/><text:tab/>"date":"2019-07-30 13:07:56",<text:line-break/><text:tab/><text:tab/><text:tab/><text:tab/>"form_data":"{\"title\":\"stress\",\"nat_ip_pool\":\"5.200.44.0\\\/32\",\"nat_type\":1,\"nat_tcp_max_sessions\":0,\"nat_udp_max_sessions\":0}",<text:line-break/><text:tab/><text:tab/><text:tab/><text:tab/>"status":"0",<text:line-break/><text:tab/><text:tab/><text:tab/><text:tab/>"nat_type":"1",<text:line-break/><text:tab/><text:tab/><text:tab/><text:tab/>"subscribers_updated":"1",<text:line-break/><text:tab/><text:tab/><text:tab/><text:tab/>"sync_marker":"2039079626"<text:line-break/><text:tab/><text:tab/><text:tab/>}<text:line-break/><text:tab/><text:tab/>}<text:line-break/><text:tab/>}<text:line-break/>}</text:p>
      <text:h text:style-name="Heading_20_5" text:outline-level="5"><text:bookmark-start text:name="__RefHeading___api_deletecgnatprofile_83"/><text:bookmark-start text:name="api_deletecgnatprofile"/>Api_DeleteCgNatProfile<text:bookmark-end text:name="__RefHeading___api_deletecgnatprofile_83"/><text:bookmark-end text:name="api_deletecgnatprofile"/></text:h>
      <text:p text:style-name="Text_20_body">Удаление CG NAT профиля.
Параметры:</text:p>
      <text:list text:style-name="List_20_1" text:continue-numbering="false">
        <text:list-item>
          <text:p text:style-name="LastListParagraph_List_20_1_Content_First"> Profile - object: модель профиля</text:p>
        </text:list-item>
      </text:list>
      <text:p text:style-name="Text_20_body">Пример запроса:</text:p>
      <text:p text:style-name="Preformatted_20_Text">[<text:line-break/><text:tab/>{<text:line-break/><text:tab/><text:tab/>"jsonrpc":"2.0",<text:line-break/><text:tab/><text:tab/>"method":"Api_DeleteCgNatProfile",<text:line-break/><text:tab/><text:tab/>"params":{<text:line-break/><text:tab/><text:tab/><text:tab/>"Profile":{<text:line-break/><text:tab/><text:tab/><text:tab/><text:tab/>"id":1564488173351,<text:line-break/><text:tab/><text:tab/><text:tab/><text:tab/>"profile_id":"773",<text:line-break/><text:tab/><text:tab/><text:tab/><text:tab/>"hardware_id":"1",<text:line-break/><text:tab/><text:tab/><text:tab/><text:tab/>"title":"test_delete",<text:line-break/><text:tab/><text:tab/><text:tab/><text:tab/>"date":"2019-07-30 13:16:12",<text:line-break/><text:tab/><text:tab/><text:tab/><text:tab/>"status":0,<text:line-break/><text:tab/><text:tab/><text:tab/><text:tab/>"nat_type":0,<text:line-break/><text:tab/><text:tab/><text:tab/><text:tab/>"form_data":"{\"title\":\"test_delete\",\"nat_ip_pool\":\"192.168.1.90\\/24\",\"nat_type\":0,\"nat_tcp_max_sessions\":1500,\"nat_udp_max_sessions\":1500}",<text:line-break/><text:tab/><text:tab/><text:tab/><text:tab/>"subscribers_updated":0,<text:line-break/><text:tab/><text:tab/><text:tab/><text:tab/>"sync_marker":"0",<text:line-break/><text:tab/><text:tab/><text:tab/><text:tab/>"valid":true<text:line-break/><text:tab/><text:tab/><text:tab/>}<text:line-break/><text:tab/><text:tab/>},<text:line-break/><text:tab/><text:tab/>"id":1564488173351<text:line-break/><text:tab/>}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64488173351,<text:line-break/><text:s text:c="4"/>"result":{<text:line-break/><text:s text:c="8"/>"success":true<text:line-break/><text:s text:c="4"/>}<text:line-break/><text:line-break/>}</text:p>
      <text:h text:style-name="Heading_20_5" text:outline-level="5"><text:bookmark-start text:name="__RefHeading___api_runcgnatprofile_84"/><text:bookmark-start text:name="api_runcgnatprofile"/>Api_RunCgNatProfile<text:bookmark-end text:name="__RefHeading___api_runcgnatprofile_84"/><text:bookmark-end text:name="api_runcgnatprofile"/></text:h>
      <text:p text:style-name="Text_20_body">Запуск CG NAT профиля.
Параметры:</text:p>
      <text:list text:style-name="List_20_1" text:continue-numbering="false">
        <text:list-item>
          <text:p text:style-name="LastListParagraph_List_20_1_Content_First"> Profile - object: модель профиля</text:p>
        </text:list-item>
      </text:list>
      <text:p text:style-name="Text_20_body">Пример запроса:</text:p>
      <text:p text:style-name="Preformatted_20_Text">[<text:line-break/><text:tab/>{<text:line-break/><text:tab/><text:tab/>"jsonrpc":"2.0",<text:line-break/><text:tab/><text:tab/>"method":"Api_RunCgNatProfile",<text:line-break/><text:tab/><text:tab/>"params":{<text:line-break/><text:tab/><text:tab/><text:tab/>"Profile":{<text:line-break/><text:tab/><text:tab/><text:tab/><text:tab/>"id":1564494014854,<text:line-break/><text:tab/><text:tab/><text:tab/><text:tab/>"profile_id":"752",<text:line-break/><text:tab/><text:tab/><text:tab/><text:tab/>"hardware_id":"1",<text:line-break/><text:tab/><text:tab/><text:tab/><text:tab/>"title":"stress",<text:line-break/><text:tab/><text:tab/><text:tab/><text:tab/>"date":"2019-07-30 13:21:06",<text:line-break/><text:tab/><text:tab/><text:tab/><text:tab/>"status":0,<text:line-break/><text:tab/><text:tab/><text:tab/><text:tab/>"nat_type":1,<text:line-break/><text:tab/><text:tab/><text:tab/><text:tab/>"form_data":"{\"title\":\"stress\",\"nat_ip_pool\":\"5.200.44.0\\/32\",\"nat_type\":1,\"nat_tcp_max_sessions\":0,\"nat_udp_max_sessions\":0}",<text:line-break/><text:tab/><text:tab/><text:tab/><text:tab/>"subscribers_updated":1,<text:line-break/><text:tab/><text:tab/><text:tab/><text:tab/>"sync_marker":"2039079626",<text:line-break/><text:tab/><text:tab/><text:tab/><text:tab/>"valid":true<text:line-break/><text:tab/><text:tab/><text:tab/>}<text:line-break/><text:tab/><text:tab/>},<text:line-break/><text:tab/><text:tab/>"id":1564494014854<text:line-break/><text:tab/>}<text:line-break/>]</text:p>
      <text:p text:style-name="Text_20_body">Пример успешного ответа:</text:p>
      <text:p text:style-name="Preformatted_20_Text">{<text:line-break/><text:tab/>"jsonrpc":"2.0",<text:line-break/><text:tab/>"id":1564494014854,<text:line-break/><text:tab/>"result":{<text:line-break/><text:tab/><text:tab/>"success":true,<text:line-break/><text:tab/><text:tab/>"data":{<text:line-break/><text:tab/><text:tab/><text:tab/>"profile_id":"752",<text:line-break/><text:tab/><text:tab/><text:tab/>"hardware_id":"1",<text:line-break/><text:tab/><text:tab/><text:tab/>"title":"stress",<text:line-break/><text:tab/><text:tab/><text:tab/>"date":"2019-07-30 13:21:06",<text:line-break/><text:tab/><text:tab/><text:tab/>"form_data":"{\"title\":\"stress\",\"nat_ip_pool\":\"5.200.44.0\\\/32\",\"nat_type\":1,\"nat_tcp_max_sessions\":0,\"nat_udp_max_sessions\":0}",<text:line-break/><text:tab/><text:tab/><text:tab/>"status":1,<text:line-break/><text:tab/><text:tab/><text:tab/>"nat_type":"1",<text:line-break/><text:tab/><text:tab/><text:tab/>"subscribers_updated":"1",<text:line-break/><text:tab/><text:tab/><text:tab/>"sync_marker":"2039079626"<text:line-break/><text:tab/><text:tab/>}<text:line-break/><text:tab/>}<text:line-break/>}</text:p>
      <text:h text:style-name="Heading_20_5" text:outline-level="5"><text:bookmark-start text:name="__RefHeading___api_stopcgnatprofile_85"/><text:bookmark-start text:name="api_stopcgnatprofile"/>Api_StopCgNatProfile<text:bookmark-end text:name="__RefHeading___api_stopcgnatprofile_85"/><text:bookmark-end text:name="api_stopcgnatprofile"/></text:h>
      <text:p text:style-name="Text_20_body">Остановка CG NAT профиля.
Параметры:</text:p>
      <text:list text:style-name="List_20_1" text:continue-numbering="false">
        <text:list-item>
          <text:p text:style-name="LastListParagraph_List_20_1_Content_First"> Profile - object: модель профиля</text:p>
        </text:list-item>
      </text:list>
      <text:p text:style-name="Text_20_body">Пример запроса:</text:p>
      <text:p text:style-name="Preformatted_20_Text">[<text:line-break/><text:tab/>{<text:line-break/><text:tab/><text:tab/>"jsonrpc":"2.0",<text:line-break/><text:tab/><text:tab/>"method":"Api_StopCgNatProfile",<text:line-break/><text:tab/><text:tab/>"params":{<text:line-break/><text:tab/><text:tab/><text:tab/>"Profile":{<text:line-break/><text:tab/><text:tab/><text:tab/><text:tab/>"id":1564494014854,<text:line-break/><text:tab/><text:tab/><text:tab/><text:tab/>"profile_id":"752",<text:line-break/><text:tab/><text:tab/><text:tab/><text:tab/>"hardware_id":"1",<text:line-break/><text:tab/><text:tab/><text:tab/><text:tab/>"title":"stress",<text:line-break/><text:tab/><text:tab/><text:tab/><text:tab/>"date":"2019-07-30 13:21:06",<text:line-break/><text:tab/><text:tab/><text:tab/><text:tab/>"status":1,<text:line-break/><text:tab/><text:tab/><text:tab/><text:tab/>"nat_type":1,<text:line-break/><text:tab/><text:tab/><text:tab/><text:tab/>"form_data":"{\"title\":\"stress\",\"nat_ip_pool\":\"5.200.44.0\\/32\",\"nat_type\":1,\"nat_tcp_max_sessions\":0,\"nat_udp_max_sessions\":0}",<text:line-break/><text:tab/><text:tab/><text:tab/><text:tab/>"subscribers_updated":1,<text:line-break/><text:tab/><text:tab/><text:tab/><text:tab/>"sync_marker":"2039079626",<text:line-break/><text:tab/><text:tab/><text:tab/><text:tab/>"valid":true<text:line-break/><text:tab/><text:tab/><text:tab/>}<text:line-break/><text:tab/><text:tab/>},<text:line-break/><text:tab/><text:tab/>"id":1564494014854<text:line-break/><text:tab/>}<text:line-break/>]</text:p>
      <text:p text:style-name="Text_20_body">Пример успешного ответа:</text:p>
      <text:p text:style-name="Preformatted_20_Text">{<text:line-break/><text:tab/>"jsonrpc":"2.0",<text:line-break/><text:tab/>"id":1564494014854,<text:line-break/><text:tab/>"result":{<text:line-break/><text:tab/><text:tab/>"success":true,<text:line-break/><text:tab/><text:tab/>"data":{<text:line-break/><text:tab/><text:tab/><text:tab/>"profile_id":"752",<text:line-break/><text:tab/><text:tab/><text:tab/>"hardware_id":"1",<text:line-break/><text:tab/><text:tab/><text:tab/>"title":"stress",<text:line-break/><text:tab/><text:tab/><text:tab/>"date":"2019-07-30 13:21:06",<text:line-break/><text:tab/><text:tab/><text:tab/>"form_data":"{\"title\":\"stress\",\"nat_ip_pool\":\"5.200.44.0\\\/32\",\"nat_type\":1,\"nat_tcp_max_sessions\":0,\"nat_udp_max_sessions\":0}",<text:line-break/><text:tab/><text:tab/><text:tab/>"status":0,<text:line-break/><text:tab/><text:tab/><text:tab/>"nat_type":"1",<text:line-break/><text:tab/><text:tab/><text:tab/>"subscribers_updated":"1",<text:line-break/><text:tab/><text:tab/><text:tab/>"sync_marker":"2039079626"<text:line-break/><text:tab/><text:tab/>}<text:line-break/><text:tab/>}<text:line-break/>}</text:p>
      <text:h text:style-name="Heading_20_5" text:outline-level="5"><text:bookmark-start text:name="__RefHeading___api_getcgnatdetailstatus_86"/><text:bookmark-start text:name="api_getcgnatdetailstatus"/>Api_GetCgNatDetailStatus<text:bookmark-end text:name="__RefHeading___api_getcgnatdetailstatus_86"/><text:bookmark-end text:name="api_getcgnatdetailstatus"/></text:h>
      <text:p text:style-name="Text_20_body">Получение подробного статуса CG NAT профиля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order_by - string: поле, по которому будет упорядочен список профилей</text:p>
        </text:list-item>
        <text:list-item>
          <text:p text:style-name="List_20_1_Content"> order_dir - string: упорядочивание списка по возрастанию("asc")/убыванию("desc")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profile_id - int: Идентификатор профиля</text:p>
        </text:list-item>
        <text:list-item>
          <text:p text:style-name="List_20_1_Content"> profile_ids - string: Строка с перечислением идентификаторов профилей через запятую</text:p>
        </text:list-item>
        <text:list-item>
          <text:p text:style-name="List_20_1_Content"> proto - string: Используемый протокол (TCP / UDP)</text:p>
        </text:list-item>
        <text:list-item>
          <text:p text:style-name="List_20_1_Content"> ip_mask - string: IP маска( 0x0 / 0x1)</text:p>
        </text:list-item>
        <text:list-item>
          <text:p text:style-name="List_20_1_Content"> nthr - int: Номер потока (0 / 1)</text:p>
        </text:list-item>
        <text:list-item>
          <text:p text:style-name="List_20_1_Content"> whip - string: Белый IP адрес</text:p>
        </text:list-item>
        <text:list-item>
          <text:p text:style-name="List_20_1_Content"> num_port - int: Общее количество портов ( &gt;= )</text:p>
        </text:list-item>
        <text:list-item>
          <text:p text:style-name="List_20_1_Content_Last"> use_port - int: Используемое количество портов ( &gt;= )</text:p>
        </text:list-item>
      </text:list>
      <text:p text:style-name="Text_20_body">Пример запроса:</text:p>
      <text:p text:style-name="Preformatted_20_Text">[<text:line-break/><text:tab/>{<text:line-break/><text:tab/><text:tab/>"jsonrpc":"2.0",<text:line-break/><text:tab/><text:tab/>"method":"Api_GetCgNatDetailStatus",<text:line-break/><text:tab/><text:tab/>"params":{<text:line-break/><text:tab/><text:tab/><text:tab/>"Params":{<text:line-break/><text:tab/><text:tab/><text:tab/><text:tab/>"page":0,<text:line-break/><text:tab/><text:tab/><text:tab/><text:tab/>"size":100,<text:line-break/><text:tab/><text:tab/><text:tab/><text:tab/>"order_by":"profile_id",<text:line-break/><text:tab/><text:tab/><text:tab/><text:tab/>"order_dir":"desc",<text:line-break/><text:tab/><text:tab/><text:tab/><text:tab/>"profile_ids":"753",<text:line-break/><text:tab/><text:tab/><text:tab/><text:tab/>"hardware_id":"1"<text:line-break/><text:tab/><text:tab/><text:tab/>}<text:line-break/><text:tab/><text:tab/>},<text:line-break/><text:tab/><text:tab/>"id":1564494015645<text:line-break/><text:tab/>}<text:line-break/>]</text:p>
      <text:p text:style-name="Text_20_body">Пример успешного ответа:</text:p>
      <text:p text:style-name="Preformatted_20_Text">{<text:line-break/><text:tab/>"jsonrpc":"2.0",<text:line-break/><text:tab/>"id":1564494015645,<text:line-break/><text:tab/>"result":{<text:line-break/><text:tab/><text:tab/>"success":true,<text:line-break/><text:tab/><text:tab/>"data":{<text:line-break/><text:tab/><text:tab/><text:tab/>"page":0,<text:line-break/><text:tab/><text:tab/><text:tab/>"size":100,<text:line-break/><text:tab/><text:tab/><text:tab/>"count":16,<text:line-break/><text:tab/><text:tab/><text:tab/>"rows":[<text:line-break/><text:tab/><text:tab/><text:tab/><text:tab/>{<text:line-break/><text:tab/><text:tab/><text:tab/><text:tab/><text:tab/>"profile_id":"753",<text:line-break/><text:tab/><text:tab/><text:tab/><text:tab/><text:tab/>"proto":"TCP",<text:line-break/><text:tab/><text:tab/><text:tab/><text:tab/><text:tab/>"nthr":"0",<text:line-break/><text:tab/><text:tab/><text:tab/><text:tab/><text:tab/>"ip_mask":"0x0",<text:line-break/><text:tab/><text:tab/><text:tab/><text:tab/><text:tab/>"whip":"8.8.8.10",<text:line-break/><text:tab/><text:tab/><text:tab/><text:tab/><text:tab/>"num_port":"64512",<text:line-break/><text:tab/><text:tab/><text:tab/><text:tab/><text:tab/>"use_port":"0",<text:line-break/><text:tab/><text:tab/><text:tab/><text:tab/><text:tab/>"sync_marker":"2039079626",<text:line-break/><text:tab/><text:tab/><text:tab/><text:tab/><text:tab/>"title":"1st_profile1"<text:line-break/><text:tab/><text:tab/><text:tab/><text:tab/>},<text:line-break/><text:tab/><text:tab/><text:tab/><text:tab/>{...},<text:line-break/><text:tab/><text:tab/><text:tab/><text:tab/>...<text:line-break/><text:tab/><text:tab/><text:tab/>]<text:line-break/><text:tab/><text:tab/>}<text:line-break/><text:tab/>}<text:line-break/>}</text:p>
      <text:h text:style-name="Heading_20_5" text:outline-level="5"><text:bookmark-start text:name="__RefHeading___api_getcgnatfullstatus_87"/><text:bookmark-start text:name="api_getcgnatfullstatus"/>Api_GetCgNatFullStatus<text:bookmark-end text:name="__RefHeading___api_getcgnatfullstatus_87"/><text:bookmark-end text:name="api_getcgnatfullstatus"/></text:h>
      <text:p text:style-name="Text_20_body">Получение общего статуса CG NAT профиля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order_by - string: поле, по которому будет упорядочен список профилей</text:p>
        </text:list-item>
        <text:list-item>
          <text:p text:style-name="List_20_1_Content"> order_dir - string: упорядочивание списка по возрастанию("asc")/убыванию("desc")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profile_id - int: Идентификатор профиля</text:p>
        </text:list-item>
        <text:list-item>
          <text:p text:style-name="List_20_1_Content"> profile_ids - string: Строка с перечислением идентификаторов профилей через запятую</text:p>
        </text:list-item>
        <text:list-item>
          <text:p text:style-name="List_20_1_Content"> proto - string: Используемый протокол (TCP / UDP)</text:p>
        </text:list-item>
        <text:list-item>
          <text:p text:style-name="List_20_1_Content"> ip_mask - string: IP маска( 0x0 / 0x1)</text:p>
        </text:list-item>
        <text:list-item>
          <text:p text:style-name="List_20_1_Content"> nthr - int: Номер потока (0 / 1)</text:p>
        </text:list-item>
        <text:list-item>
          <text:p text:style-name="List_20_1_Content"> whip - string: Белый IP адрес</text:p>
        </text:list-item>
        <text:list-item>
          <text:p text:style-name="List_20_1_Content"> num_port - int: Общее количество портов ( &gt;= )</text:p>
        </text:list-item>
        <text:list-item>
          <text:p text:style-name="List_20_1_Content"> use_port - int: Используемое количество портов ( &gt;= )</text:p>
        </text:list-item>
        <text:list-item>
          <text:p text:style-name="List_20_1_Content"> num_addr - int: Общее количество адресов ( &gt;= )</text:p>
        </text:list-item>
        <text:list-item>
          <text:p text:style-name="List_20_1_Content_Last"> use_addr - int: Используемое количество адресов ( &gt;= )</text:p>
        </text:list-item>
      </text:list>
      <text:p text:style-name="Text_20_body">Пример запроса:</text:p>
      <text:p text:style-name="Preformatted_20_Text">[<text:line-break/><text:tab/>{<text:line-break/><text:tab/><text:tab/>"jsonrpc":"2.0",<text:line-break/><text:tab/><text:tab/>"method":"Api_GetCgNatFullStatus",<text:line-break/><text:tab/><text:tab/>"params":{<text:line-break/><text:tab/><text:tab/><text:tab/>"Params":{<text:line-break/><text:tab/><text:tab/><text:tab/><text:tab/>"page":0,<text:line-break/><text:tab/><text:tab/><text:tab/><text:tab/>"size":100,<text:line-break/><text:tab/><text:tab/><text:tab/><text:tab/>"order_by":"profile_id",<text:line-break/><text:tab/><text:tab/><text:tab/><text:tab/>"order_dir":"desc",<text:line-break/><text:tab/><text:tab/><text:tab/><text:tab/>"profile_ids":"753",<text:line-break/><text:tab/><text:tab/><text:tab/><text:tab/>"hardware_id":"1"<text:line-break/><text:tab/><text:tab/><text:tab/>}<text:line-break/><text:tab/><text:tab/>},<text:line-break/><text:tab/><text:tab/>"id":1564494015647<text:line-break/><text:tab/>}<text:line-break/>]</text:p>
      <text:p text:style-name="Text_20_body">Пример успешного ответа:</text:p>
      <text:p text:style-name="Preformatted_20_Text">{<text:line-break/><text:tab/>"jsonrpc":"2.0",<text:line-break/><text:tab/>"id":1564494015647,<text:line-break/><text:tab/>"result":{<text:line-break/><text:tab/><text:tab/>"success":true,<text:line-break/><text:tab/><text:tab/>"data":{<text:line-break/><text:tab/><text:tab/><text:tab/>"page":0,"size":100,<text:line-break/><text:tab/><text:tab/><text:tab/>"count":2,<text:line-break/><text:tab/><text:tab/><text:tab/>"rows":[<text:line-break/><text:tab/><text:tab/><text:tab/><text:tab/>{<text:line-break/><text:tab/><text:tab/><text:tab/><text:tab/><text:tab/>"profile_id":"753",<text:line-break/><text:tab/><text:tab/><text:tab/><text:tab/><text:tab/>"proto":"TCP",<text:line-break/><text:tab/><text:tab/><text:tab/><text:tab/><text:tab/>"nthr":"0",<text:line-break/><text:tab/><text:tab/><text:tab/><text:tab/><text:tab/>"ip_mask":"0x0",<text:line-break/><text:tab/><text:tab/><text:tab/><text:tab/><text:tab/>"num_addr":"8",<text:line-break/><text:tab/><text:tab/><text:tab/><text:tab/><text:tab/>"use_addr":"0",<text:line-break/><text:tab/><text:tab/><text:tab/><text:tab/><text:tab/>"num_port":"516096",<text:line-break/><text:tab/><text:tab/><text:tab/><text:tab/><text:tab/>"use_port":"0",<text:line-break/><text:tab/><text:tab/><text:tab/><text:tab/><text:tab/>"sync_marker":"2039079626",<text:line-break/><text:tab/><text:tab/><text:tab/><text:tab/><text:tab/>"title":"1st_profile1"<text:line-break/><text:tab/><text:tab/><text:tab/><text:tab/>},<text:line-break/><text:tab/><text:tab/><text:tab/><text:tab/>{<text:line-break/><text:tab/><text:tab/><text:tab/><text:tab/><text:tab/>"profile_id":"753",<text:line-break/><text:tab/><text:tab/><text:tab/><text:tab/><text:tab/>"proto":"UDP",<text:line-break/><text:tab/><text:tab/><text:tab/><text:tab/><text:tab/>"nthr":"0",<text:line-break/><text:tab/><text:tab/><text:tab/><text:tab/><text:tab/>"ip_mask":"0x0",<text:line-break/><text:tab/><text:tab/><text:tab/><text:tab/><text:tab/>"num_addr":"8",<text:line-break/><text:tab/><text:tab/><text:tab/><text:tab/><text:tab/>"use_addr":"0",<text:line-break/><text:tab/><text:tab/><text:tab/><text:tab/><text:tab/>"num_port":"516096",<text:line-break/><text:tab/><text:tab/><text:tab/><text:tab/><text:tab/>"use_port":"0",<text:line-break/><text:tab/><text:tab/><text:tab/><text:tab/><text:tab/>"sync_marker":"2039079626",<text:line-break/><text:tab/><text:tab/><text:tab/><text:tab/><text:tab/>"title":"1st_profile1"<text:line-break/><text:tab/><text:tab/><text:tab/><text:tab/>}<text:line-break/><text:tab/><text:tab/><text:tab/>]<text:line-break/><text:tab/><text:tab/>}<text:line-break/><text:tab/>}<text:line-break/>}</text:p>
      <text:h text:style-name="Heading_20_5" text:outline-level="5"><text:bookmark-start text:name="__RefHeading___api_getcgnatsubscribersstatus_88"/><text:bookmark-start text:name="api_getcgnatsubscribersstatus"/>Api_GetCgNatSubscribersStatus<text:bookmark-end text:name="__RefHeading___api_getcgnatsubscribersstatus_88"/><text:bookmark-end text:name="api_getcgnatsubscribersstatus"/></text:h>
      <text:p text:style-name="Text_20_body">Получение статуса абонентов CG NAT профиля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order_by - string: поле, по которому будет упорядочен список профилей</text:p>
        </text:list-item>
        <text:list-item>
          <text:p text:style-name="List_20_1_Content"> order_dir - string: упорядочивание списка по возрастанию("asc")/убыванию("desc")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profile_id - int: Идентификатор профиля</text:p>
        </text:list-item>
        <text:list-item>
          <text:p text:style-name="List_20_1_Content"> profile_ids - string: Строка с перечислением идентификаторов профилей через запятую</text:p>
        </text:list-item>
        <text:list-item>
          <text:p text:style-name="List_20_1_Content"> ipv4 - string: Серый IP адрес</text:p>
        </text:list-item>
        <text:list-item>
          <text:p text:style-name="List_20_1_Content"> whiteip - string: Белый IP адрес</text:p>
        </text:list-item>
        <text:list-item>
          <text:p text:style-name="List_20_1_Content"> sess_tcp - int: Количество TCP сессий ( &gt;= )</text:p>
        </text:list-item>
        <text:list-item>
          <text:p text:style-name="List_20_1_Content_Last"> sess_udp - int: Количество UDP сессий ( &gt;= )</text:p>
        </text:list-item>
      </text:list>
      <text:p text:style-name="Text_20_body">Пример запроса:</text:p>
      <text:p text:style-name="Preformatted_20_Text">[<text:line-break/><text:tab/>{<text:line-break/><text:tab/><text:tab/>"jsonrpc":"2.0",<text:line-break/><text:tab/><text:tab/>"method":"Api_GetCgNatSubscribersStatus",<text:line-break/><text:tab/><text:tab/>"params":{<text:line-break/><text:tab/><text:tab/><text:tab/>"Params":{<text:line-break/><text:tab/><text:tab/><text:tab/><text:tab/>"page":0,<text:line-break/><text:tab/><text:tab/><text:tab/><text:tab/>"size":100,<text:line-break/><text:tab/><text:tab/><text:tab/><text:tab/>"order_by":"profile_id",<text:line-break/><text:tab/><text:tab/><text:tab/><text:tab/>"order_dir":"desc",<text:line-break/><text:tab/><text:tab/><text:tab/><text:tab/>"profile_ids":"753",<text:line-break/><text:tab/><text:tab/><text:tab/><text:tab/>"hardware_id":"1"<text:line-break/><text:tab/><text:tab/><text:tab/>}<text:line-break/><text:tab/><text:tab/>},<text:line-break/><text:tab/><text:tab/>"id":1564494015649<text:line-break/><text:tab/>}<text:line-break/>]</text:p>
      <text:p text:style-name="Text_20_body">Пример успешного ответа:</text:p>
      <text:p text:style-name="Preformatted_20_Text">{<text:line-break/><text:tab/>"jsonrpc":"2.0",<text:line-break/><text:tab/>"id":1564494015649,<text:line-break/><text:tab/>"result":{<text:line-break/><text:tab/><text:tab/>"success":true,<text:line-break/><text:tab/><text:tab/>"data":{<text:line-break/><text:tab/><text:tab/><text:tab/>"page":0,<text:line-break/><text:tab/><text:tab/><text:tab/>"size":100,<text:line-break/><text:tab/><text:tab/><text:tab/>"count":15,<text:line-break/><text:tab/><text:tab/><text:tab/>"rows":[<text:line-break/><text:tab/><text:tab/><text:tab/><text:tab/>{<text:line-break/><text:tab/><text:tab/><text:tab/><text:tab/><text:tab/>"profile_id":"753",<text:line-break/><text:tab/><text:tab/><text:tab/><text:tab/><text:tab/>"ipv4": "192.168.15.25",<text:line-break/><text:tab/><text:tab/><text:tab/><text:tab/><text:tab/>"whiteip": "5.200.44.1",<text:line-break/><text:tab/><text:tab/><text:tab/><text:tab/><text:tab/>"sess_tcp": "134",<text:line-break/><text:tab/><text:tab/><text:tab/><text:tab/><text:tab/>"sess_udp": "62",<text:line-break/><text:tab/><text:tab/><text:tab/><text:tab/><text:tab/>"sync_marker": "2039079626"<text:line-break/><text:tab/><text:tab/><text:tab/><text:tab/>},<text:line-break/><text:tab/><text:tab/><text:tab/><text:tab/>{...},<text:line-break/><text:tab/><text:tab/><text:tab/><text:tab/>...<text:line-break/><text:line-break/><text:tab/><text:tab/><text:tab/>]<text:line-break/><text:tab/><text:tab/>}<text:line-break/><text:tab/>}<text:line-break/>}</text:p>
      <text:h text:style-name="Heading_20_4" text:outline-level="4"><text:bookmark-start text:name="__RefHeading___управление_защитой_от_dos_и_ddos_атак_89"/><text:bookmark-start text:name="управление_защитой_от_dos_и_ddos_атак"/>Управление защитой от DOS и DDOS атак<text:bookmark-end text:name="__RefHeading___управление_защитой_от_dos_и_ddos_атак_89"/><text:bookmark-end text:name="управление_защитой_от_dos_и_ddos_атак"/></text:h>
      <text:p text:style-name="Text_20_body">В разработке.</text:p>
      <text:h text:style-name="Heading_20_4" text:outline-level="4"><text:bookmark-start text:name="__RefHeading___управление_кешированием_90"/><text:bookmark-start text:name="управление_кешированием"/>Управление кешированием<text:bookmark-end text:name="__RefHeading___управление_кешированием_90"/><text:bookmark-end text:name="управление_кешированием"/></text:h>
      <text:p text:style-name="Text_20_body">В разработке.</text:p>
      <text:h text:style-name="Heading_20_4" text:outline-level="4"><text:bookmark-start text:name="__RefHeading___управление_уведомлениями_абонентов_91"/><text:bookmark-start text:name="управление_уведомлениями_абонентов"/>Управление уведомлениями абонентов<text:bookmark-end text:name="__RefHeading___управление_уведомлениями_абонентов_91"/><text:bookmark-end text:name="управление_уведомлениями_абонентов"/></text:h>
      <text:p text:style-name="Text_20_body">В разработке.</text:p>
      <text:h text:style-name="Heading_20_4" text:outline-level="4"><text:bookmark-start text:name="__RefHeading___управление_блокировкой_и_заменой_рекламы_92"/><text:bookmark-start text:name="управление_блокировкой_и_заменой_рекламы"/>Управление блокировкой и заменой рекламы<text:bookmark-end text:name="__RefHeading___управление_блокировкой_и_заменой_рекламы_92"/><text:bookmark-end text:name="управление_блокировкой_и_заменой_рекламы"/></text:h>
      <text:p text:style-name="Text_20_body">В разработке.</text:p>
      <text:h text:style-name="Heading_20_4" text:outline-level="4"><text:bookmark-start text:name="__RefHeading___управление_бонусной_программой_93"/><text:bookmark-start text:name="управление_бонусной_программой"/>Управление бонусной программой<text:bookmark-end text:name="__RefHeading___управление_бонусной_программой_93"/><text:bookmark-end text:name="управление_бонусной_программой"/></text:h>
      <text:p text:style-name="Text_20_body">В разработке.</text:p>
      <text:h text:style-name="Heading_20_3" text:outline-level="3"><text:bookmark-start text:name="__RefHeading___управление_тарифами_94"/><text:bookmark-start text:name="управление_тарифами"/>Управление тарифами<text:bookmark-end text:name="__RefHeading___управление_тарифами_94"/><text:bookmark-end text:name="управление_тарифам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policingprofiles" text:style-name="Internet_20_link" text:visited-style-name="Visited_20_Internet_20_Link">Api_GetPolicingProfiles</text:a></text:p>
        </text:list-item>
        <text:list-item>
          <text:p text:style-name="List_20_1_Content"> <text:a xlink:type="simple" xlink:href="https://wiki.vasexperts.ru/doku.php?id=dpi:dpi_components:dpiui:dpiui2:dpiui2#api_savepolicingprofile" text:style-name="Internet_20_link" text:visited-style-name="Visited_20_Internet_20_Link">Api_SavePolicingProfile</text:a></text:p>
        </text:list-item>
        <text:list-item>
          <text:p text:style-name="List_20_1_Content"> <text:a xlink:type="simple" xlink:href="https://wiki.vasexperts.ru/doku.php?id=dpi:dpi_components:dpiui:dpiui2:dpiui2#api_savepolicingprofileconfig" text:style-name="Internet_20_link" text:visited-style-name="Visited_20_Internet_20_Link">Api_SavePolicingProfileConfig</text:a></text:p>
        </text:list-item>
        <text:list-item>
          <text:p text:style-name="List_20_1_Content_Last"> <text:a xlink:type="simple" xlink:href="https://wiki.vasexperts.ru/doku.php?id=dpi:dpi_components:dpiui:dpiui2:dpiui2#api_deletepolicingprofile" text:style-name="Internet_20_link" text:visited-style-name="Visited_20_Internet_20_Link">Api_DeletePolicingProfile</text:a></text:p>
        </text:list-item>
      </text:list>
      <text:h text:style-name="Heading_20_4" text:outline-level="4"><text:bookmark-start text:name="__RefHeading___api_getpolicingprofiles_95"/><text:bookmark-start text:name="api_getpolicingprofiles"/>Api_GetPolicingProfiles<text:bookmark-end text:name="__RefHeading___api_getpolicingprofiles_95"/><text:bookmark-end text:name="api_getpolicingprofiles"/></text:h>
      <text:p text:style-name="Text_20_body">Получение списка профилей тарифных планов.
Параметры:</text:p>
      <text:list text:style-name="List_20_1" text:continue-numbering="false">
        <text:list-item>
          <text:p text:style-name="LastListParagraph_List_20_1_Content_First"> Params - object: параметры поиска(необязательный параметр)</text:p>
        </text:list-item>
      </text:list>
      <text:p text:style-name="Text_20_body">Возможные параметры поиска Params:</text:p>
      <text:list text:style-name="List_20_1" text:continue-numbering="false">
        <text:list-item>
          <text:p text:style-name="List_20_1_Content_First"> page - int: номер страницы</text:p>
        </text:list-item>
        <text:list-item>
          <text:p text:style-name="List_20_1_Content"> size - int: размерность массива с результатом</text:p>
        </text:list-item>
        <text:list-item>
          <text:p text:style-name="List_20_1_Content"> hardware_id - int: идентификатор оборудования</text:p>
        </text:list-item>
        <text:list-item>
          <text:p text:style-name="List_20_1_Content"> title - string: имя профиля</text:p>
        </text:list-item>
        <text:list-item>
          <text:p text:style-name="List_20_1_Content"> individual - int:0|1</text:p>
        </text:list-item>
        <text:list-item>
          <text:p text:style-name="List_20_1_Content"> profile_id - int: идентификатор профиля тарифного плана</text:p>
        </text:list-item>
        <text:list-item>
          <text:p text:style-name="List_20_1_Content"> order_by - string: поле, по которому будет упорядочен список абонентов</text:p>
        </text:list-item>
        <text:list-item>
          <text:p text:style-name="List_20_1_Content_Last"> order_dir - string: упорядочивание списка по возрастанию("asc")/убыванию("desc")</text:p>
        </text:list-item>
      </text:list>
      <text:p text:style-name="Text_20_body">Пример запроса:</text:p>
      <text:p text:style-name="Preformatted_20_Text">[<text:line-break/><text:line-break/><text:s text:c="4"/>{<text:line-break/><text:s text:c="8"/>"jsonrpc":"2.0",<text:line-break/><text:s text:c="8"/>"method":"Api_GetPolicingProfiles",<text:line-break/><text:s text:c="8"/>"params":{<text:line-break/><text:s text:c="12"/>"Params":{<text:line-break/><text:s text:c="16"/>"hardware_id": 1,<text:line-break/><text:tab/><text:tab/>"individual": "0",<text:line-break/><text:tab/><text:tab/>"order_by": "profile_id",<text:line-break/><text:tab/><text:tab/>"order_dir": "desc",<text:line-break/><text:tab/><text:tab/>"page": 0,<text:line-break/><text:tab/><text:tab/>"profile_id": null,<text:line-break/><text:tab/><text:tab/>"size": 100,<text:line-break/><text:tab/><text:tab/>"title": ""<text:line-break/><text:s text:c="12"/>}<text:line-break/><text:s text:c="8"/>},<text:line-break/><text:s text:c="8"/>"id":1515929803508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3508,<text:line-break/><text:s text:c="4"/>"result":{<text:line-break/><text:s text:c="8"/>"success":true,<text:line-break/><text:s text:c="8"/>"data":{<text:line-break/><text:s text:c="12"/>"page":0,<text:line-break/><text:s text:c="12"/>"size":100,<text:line-break/><text:s text:c="12"/>"count":6,<text:line-break/><text:s text:c="12"/>"rows":[<text:line-break/><text:s text:c="16"/>{<text:line-break/><text:s text:c="20"/><text:tab/>"config": "{"type":"HTB",...}"<text:line-break/><text:tab/><text:tab/><text:tab/>"config_updated": "0"<text:line-break/><text:tab/><text:tab/><text:tab/>"dpi_name": "at9Eneeg29"<text:line-break/><text:tab/><text:tab/><text:tab/>"enabled": "0"<text:line-break/><text:tab/><text:tab/><text:tab/>"hardware_id": "1"<text:line-break/><text:tab/><text:tab/><text:tab/>"individual": "0"<text:line-break/><text:tab/><text:tab/><text:tab/>"profile_id": "276"<text:line-break/><text:tab/><text:tab/><text:tab/>"status": "0"<text:line-break/><text:tab/><text:tab/><text:tab/>"subs_updated": "0"<text:line-break/><text:tab/><text:tab/><text:tab/>"title": "10mbit"<text:line-break/><text:tab/><text:tab/><text:tab/>"user_id": "1"<text:line-break/><text:s text:c="16"/>},<text:line-break/><text:tab/><text:tab/>...<text:line-break/><text:s text:c="12"/>]<text:line-break/><text:s text:c="8"/>}<text:line-break/><text:s text:c="4"/>}<text:line-break/><text:line-break/>}</text:p>
      <text:h text:style-name="Heading_20_4" text:outline-level="4"><text:bookmark-start text:name="__RefHeading___api_savepolicingprofile_96"/><text:bookmark-start text:name="api_savepolicingprofile"/>Api_SavePolicingProfile<text:bookmark-end text:name="__RefHeading___api_savepolicingprofile_96"/><text:bookmark-end text:name="api_savepolicingprofile"/></text:h>
      <text:p text:style-name="Text_20_body">Сохранение модели абонента.</text:p>
      <text:p text:style-name="Text_20_body">Параметры:</text:p>
      <text:list text:style-name="List_20_1" text:continue-numbering="false">
        <text:list-item>
          <text:p text:style-name="List_20_1_Content_First"> Profile - object: модель профиля тарифного плана с новыми данными</text:p>
        </text:list-item>
        <text:list-item>
          <text:p text:style-name="List_20_1_Content_Last"> Config - string: конфигурация тарифного плана. Если данный параметр указан, производится обновление конфигурация тарифного плана.</text:p>
        </text:list-item>
      </text:list>
      <text:p text:style-name="Text_20_body">Пример запроса при сохранении профиля:</text:p>
      <text:p text:style-name="Preformatted_20_Text">[<text:line-break/><text:s text:c="4"/>{<text:line-break/><text:s text:c="8"/>"jsonrpc":"2.0",<text:line-break/><text:s text:c="8"/>"method":"Api_SavePolicingProfile",<text:line-break/><text:s text:c="8"/>"params":{<text:line-break/><text:s text:c="12"/><text:tab/>"Config": "htb_inbound_root=rate 10mbit↵htb_inbound_class0=rate 8bit ceil 10mbit↵htb_inbound_class1=rate 8bit ceil...",<text:line-break/><text:tab/><text:tab/>"Profile":{<text:line-break/><text:tab/><text:tab/><text:tab/>"config": "",<text:line-break/><text:tab/><text:tab/><text:tab/>"config_updated": 0,<text:line-break/><text:tab/><text:tab/><text:tab/>"dpi_name": "",<text:line-break/><text:tab/><text:tab/><text:tab/>"enabled": 0,<text:line-break/><text:tab/><text:tab/><text:tab/>"hardware_id": "1",<text:line-break/><text:tab/><text:tab/><text:tab/>"individual": 0,<text:line-break/><text:tab/><text:tab/><text:tab/>"profile_id": 0,<text:line-break/><text:tab/><text:tab/><text:tab/>"status": 0,<text:line-break/><text:tab/><text:tab/><text:tab/>"subs_updated": 0,<text:line-break/><text:tab/><text:tab/><text:tab/>"title": "test_save"<text:line-break/><text:tab/><text:tab/><text:tab/>"user_id": 0,<text:line-break/><text:tab/><text:tab/><text:tab/>"valid": true<text:line-break/><text:tab/><text:tab/>}<text:line-break/><text:s text:c="8"/>},<text:line-break/><text:s text:c="8"/>"id":1515929803535<text:line-break/><text:s text:c="4"/>}<text:line-break/>]</text:p>
      <text:p text:style-name="Text_20_body">Пример успешного ответа при создании профиля:</text:p>
      <text:p text:style-name="Preformatted_20_Text">{<text:line-break/><text:tab/>"jsonrpc":"2.0",<text:line-break/><text:tab/>"id":1553521000824,<text:line-break/><text:tab/>"result":{<text:line-break/><text:tab/><text:tab/>"success":true,<text:line-break/><text:tab/><text:tab/>"data":{<text:line-break/><text:tab/><text:tab/><text:tab/>"profile":{<text:line-break/><text:tab/><text:tab/><text:tab/><text:tab/>"profile_id":"280",<text:line-break/><text:tab/><text:tab/><text:tab/><text:tab/>"title":"test_save",<text:line-break/><text:tab/><text:tab/><text:tab/><text:tab/>"hardware_id":"1",<text:line-break/><text:tab/><text:tab/><text:tab/><text:tab/>"user_id":"1",<text:line-break/><text:tab/><text:tab/><text:tab/><text:tab/>"enabled":"0",<text:line-break/><text:tab/><text:tab/><text:tab/><text:tab/>"config":"{\"type\":\"HTB\",\"inbound\":{\"root_rate\":\"10mbit\",\"root_ceil\":\"10mbit\",\"root_burst\":\"5mbit\",\"root_cburst\":\"5mbit\",\"classes\":[...]},\"outbound\":{\"root_rate\":\"10mbit\",\"root_ceil\":\"10mbit\",\"root_burst\":\"5mbit\",\"root_cburst\":\"5mbit\",\"classes\":[...]}}",<text:line-break/><text:tab/><text:tab/><text:tab/><text:tab/>"subs_updated":"0",<text:line-break/><text:tab/><text:tab/><text:tab/><text:tab/>"config_updated":"0",<text:line-break/><text:tab/><text:tab/><text:tab/><text:tab/>"dpi_name":"4t0KYYU83Z",<text:line-break/><text:tab/><text:tab/><text:tab/><text:tab/>"status":"0",<text:line-break/><text:tab/><text:tab/><text:tab/><text:tab/>"individual":"0"<text:line-break/><text:tab/><text:tab/><text:tab/>}<text:line-break/><text:tab/><text:tab/>}<text:line-break/><text:tab/>}<text:line-break/>}</text:p>
      <text:h text:style-name="Heading_20_4" text:outline-level="4"><text:bookmark-start text:name="__RefHeading___api_savepolicingprofileconfig_97"/><text:bookmark-start text:name="api_savepolicingprofileconfig"/>Api_SavePolicingProfileConfig<text:bookmark-end text:name="__RefHeading___api_savepolicingprofileconfig_97"/><text:bookmark-end text:name="api_savepolicingprofileconfig"/></text:h>
      <text:p text:style-name="Text_20_body">Сохранение конфигурации профиля тарифного плана.</text:p>
      <text:p text:style-name="Text_20_body">Параметры:</text:p>
      <text:list text:style-name="List_20_1" text:continue-numbering="false">
        <text:list-item>
          <text:p text:style-name="List_20_1_Content_First"> Profile - object: модель профиля тарифного плана.</text:p>
        </text:list-item>
        <text:list-item>
          <text:p text:style-name="List_20_1_Content_Last"> Config - string: конфигурация тарифного плана.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avePolicingProfile",<text:line-break/><text:s text:c="8"/>"params":{<text:line-break/><text:s text:c="12"/><text:tab/>"Config": "htb_inbound_root=rate 20mbit↵htb_inbound_class0=rate 8bit ceil 20mbit↵htb_inbound_class1=rate 8bit ceil...",<text:line-break/><text:tab/><text:tab/>"Profile":{<text:line-break/><text:tab/><text:tab/><text:tab/>"config": "{\"type\":\"HTB\",\"inbound\":{\"root_rate\":\"10mbit\",\"root_ceil\":\"10mbit\",\"root_burst\":\"5mbit\",\"root_cburst\":\"5mbit\",\"classes\":[...]},\"outbound\":{\"root_rate\":\"10mbit\",\"root_ceil\":\"10mbit\",\"root_burst\":\"5mbit\",\"root_cburst\":\"5mbit\",\"classes\":[...]}}",<text:line-break/><text:tab/><text:tab/><text:tab/>"config_updated": 0,<text:line-break/><text:tab/><text:tab/><text:tab/>"dpi_name": "ztovKBaiZs",<text:line-break/><text:tab/><text:tab/><text:tab/>"enabled": 0,<text:line-break/><text:tab/><text:tab/><text:tab/>"hardware_id": "1",<text:line-break/><text:tab/><text:tab/><text:tab/>"individual": 0,<text:line-break/><text:tab/><text:tab/><text:tab/>"profile_id": 278,<text:line-break/><text:tab/><text:tab/><text:tab/>"status": 0,<text:line-break/><text:tab/><text:tab/><text:tab/>"subs_updated": 0,<text:line-break/><text:tab/><text:tab/><text:tab/>"title": "test_save"<text:line-break/><text:tab/><text:tab/><text:tab/>"user_id": 1,<text:line-break/><text:tab/><text:tab/><text:tab/>"valid": true<text:line-break/><text:tab/><text:tab/>}<text:line-break/><text:s text:c="8"/>},<text:line-break/><text:s text:c="8"/>"id":1515929804638<text:line-break/><text:s text:c="4"/>}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4638,<text:line-break/><text:s text:c="4"/>"result":{<text:line-break/><text:s text:c="8"/>"success":true,<text:line-break/><text:s text:c="8"/>"data":{<text:line-break/><text:tab/><text:tab/>"profile":{<text:line-break/><text:tab/><text:tab/><text:tab/>config: "{"type":"HTB","inbound":{"root_rate":"20mbit","root_ceil":"20mbit","root_burst":"10mbit","root_cburst":"10mbit","classes":[...]},"outbound":{"root_rate":"20mbit","root_ceil":"20mbit","root_burst":"10mbit","root_cburst":"10mbit","classes":[...]}}"<text:line-break/><text:tab/><text:tab/><text:tab/>config_updated: "0"<text:line-break/><text:tab/><text:tab/><text:tab/>dpi_name: "ztovKBaiZs"<text:line-break/><text:tab/><text:tab/><text:tab/>enabled: "0"<text:line-break/><text:tab/><text:tab/><text:tab/>hardware_id: "1"<text:line-break/><text:tab/><text:tab/><text:tab/>individual: "0"<text:line-break/><text:tab/><text:tab/><text:tab/>profile_id: "278"<text:line-break/><text:tab/><text:tab/><text:tab/>status: "0"<text:line-break/><text:tab/><text:tab/><text:tab/>subs_updated: "0"<text:line-break/><text:tab/><text:tab/><text:tab/>title: "test_save"<text:line-break/><text:tab/><text:tab/><text:tab/>user_id: "1"<text:line-break/><text:tab/><text:tab/>}<text:line-break/><text:s text:c="8"/>}<text:line-break/><text:s text:c="4"/>}<text:line-break/>}</text:p>
      <text:h text:style-name="Heading_20_4" text:outline-level="4"><text:bookmark-start text:name="__RefHeading___api_deletepolicingprofile_98"/><text:bookmark-start text:name="api_deletepolicingprofile"/>Api_DeletePolicingProfile<text:bookmark-end text:name="__RefHeading___api_deletepolicingprofile_98"/><text:bookmark-end text:name="api_deletepolicingprofile"/></text:h>
      <text:p text:style-name="Text_20_body">Удаление профиля тарифного плана.</text:p>
      <text:p text:style-name="Text_20_body">Параметры:</text:p>
      <text:list text:style-name="List_20_1" text:continue-numbering="false">
        <text:list-item>
          <text:p text:style-name="LastListParagraph_List_20_1_Content_First"> Profile - object: модель профиля тарифного плана.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DeletePolicingProfile",<text:line-break/><text:s text:c="8"/>"params":{<text:line-break/><text:tab/><text:tab/>"Profile":{<text:line-break/><text:tab/><text:tab/><text:tab/>config: "{"type":"HTB","inbound":{"root_rate":"20mbit","root_ceil":"20mbit","root_burst":"10mbit","root_cburst":"10mbit","classes":[...]},"outbound":{"root_rate":"20mbit","root_ceil":"20mbit","root_burst":"10mbit","root_cburst":"10mbit","classes":[...]}}"<text:line-break/><text:tab/><text:tab/><text:tab/>config_updated: "0"<text:line-break/><text:tab/><text:tab/><text:tab/>dpi_name: "ztovKBaiZs"<text:line-break/><text:tab/><text:tab/><text:tab/>enabled: "0"<text:line-break/><text:tab/><text:tab/><text:tab/>hardware_id: "1"<text:line-break/><text:tab/><text:tab/><text:tab/>individual: "0"<text:line-break/><text:tab/><text:tab/><text:tab/>profile_id: "278"<text:line-break/><text:tab/><text:tab/><text:tab/>status: "0"<text:line-break/><text:tab/><text:tab/><text:tab/>subs_updated: "0"<text:line-break/><text:tab/><text:tab/><text:tab/>title: "test_save"<text:line-break/><text:tab/><text:tab/><text:tab/>user_id: "1"<text:line-break/><text:tab/><text:tab/>}<text:line-break/><text:s text:c="8"/>},<text:line-break/><text:s text:c="8"/>"id":1515929804638<text:line-break/><text:s text:c="4"/>}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929804638,<text:line-break/><text:s text:c="4"/>"result":{<text:line-break/><text:s text:c="8"/>"success":true,<text:line-break/><text:s text:c="8"/>"data":{<text:line-break/><text:tab/><text:tab/>"profile":{<text:line-break/><text:tab/><text:tab/><text:tab/>config: "{"type":"HTB","inbound":{"root_rate":"20mbit","root_ceil":"20mbit","root_burst":"10mbit","root_cburst":"10mbit","classes":[...]},"outbound":{"root_rate":"20mbit","root_ceil":"20mbit","root_burst":"10mbit","root_cburst":"10mbit","classes":[...]}}"<text:line-break/><text:tab/><text:tab/><text:tab/>config_updated: "0"<text:line-break/><text:tab/><text:tab/><text:tab/>dpi_name: "ztovKBaiZs"<text:line-break/><text:tab/><text:tab/><text:tab/>enabled: "0"<text:line-break/><text:tab/><text:tab/><text:tab/>hardware_id: "1"<text:line-break/><text:tab/><text:tab/><text:tab/>individual: "0"<text:line-break/><text:tab/><text:tab/><text:tab/>profile_id: "278"<text:line-break/><text:tab/><text:tab/><text:tab/>status: "0"<text:line-break/><text:tab/><text:tab/><text:tab/>subs_updated: "0"<text:line-break/><text:tab/><text:tab/><text:tab/>title: "test_save"<text:line-break/><text:tab/><text:tab/><text:tab/>user_id: "1"<text:line-break/><text:tab/><text:tab/>}<text:line-break/><text:s text:c="8"/>}<text:line-break/><text:s text:c="4"/>}<text:line-break/>}</text:p>
      <text:h text:style-name="Heading_20_3" text:outline-level="3"><text:bookmark-start text:name="__RefHeading___управление_приоретизацией_по_протоколам_dscp_99"/><text:bookmark-start text:name="управление_приоретизацией_по_протоколам_dscp"/>Управление приоретизацией по протоколам (DSCP)<text:bookmark-end text:name="__RefHeading___управление_приоретизацией_по_протоколам_dscp_99"/><text:bookmark-end text:name="управление_приоретизацией_по_протоколам_dscp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dscpprotocolsconfig" text:style-name="Internet_20_link" text:visited-style-name="Visited_20_Internet_20_Link">Api_GetDscpProtocolsConfig</text:a></text:p>
        </text:list-item>
        <text:list-item>
          <text:p text:style-name="List_20_1_Content"> <text:a xlink:type="simple" xlink:href="https://wiki.vasexperts.ru/doku.php?id=dpi:dpi_components:dpiui:dpiui2:dpiui2#api_setdscpprotocolsconfig" text:style-name="Internet_20_link" text:visited-style-name="Visited_20_Internet_20_Link">Api_SetDscpProtocolsConfig</text:a></text:p>
        </text:list-item>
        <text:list-item>
          <text:p text:style-name="List_20_1_Content"> <text:a xlink:type="simple" xlink:href="https://wiki.vasexperts.ru/doku.php?id=dpi:dpi_components:dpiui:dpiui2:dpiui2#api_getdscpprotocolsconfighistory" text:style-name="Internet_20_link" text:visited-style-name="Visited_20_Internet_20_Link">Api_GetDscpProtocolsConfigHistory</text:a></text:p>
        </text:list-item>
        <text:list-item>
          <text:p text:style-name="List_20_1_Content_Last"> <text:a xlink:type="simple" xlink:href="https://wiki.vasexperts.ru/doku.php?id=dpi:dpi_components:dpiui:dpiui2:dpiui2#api_getdscpprotocolsconfigfile" text:style-name="Internet_20_link" text:visited-style-name="Visited_20_Internet_20_Link">Api_GetDscpProtocolsConfigFile</text:a></text:p>
        </text:list-item>
      </text:list>
      <text:h text:style-name="Heading_20_4" text:outline-level="4"><text:bookmark-start text:name="__RefHeading___api_getdscpprotocolsconfig_100"/><text:bookmark-start text:name="api_getdscpprotocolsconfig"/>Api_GetDscpProtocolsConfig<text:bookmark-end text:name="__RefHeading___api_getdscpprotocolsconfig_100"/><text:bookmark-end text:name="api_getdscpprotocolsconfig"/></text:h>
      <text:p text:style-name="Text_20_body">Получение конфигурации приоретизации по протоколу DSCP.</text:p>
      <text:p text:style-name="Text_20_body">Параметры:</text:p>
      <text:list text:style-name="List_20_1" text:continue-numbering="false">
        <text:list-item>
          <text:p text:style-name="LastListParagraph_List_20_1_Content_First"> Id - int: 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scpProtocolsConfig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"ftp cs4\nhttps cs1\nBittorrent cs7\nTCP Unknown cs7\ndefault keep\n"<text:line-break/><text:s text:c="4"/>}<text:line-break/><text:line-break/>}</text:p>
      <text:h text:style-name="Heading_20_4" text:outline-level="4"><text:bookmark-start text:name="__RefHeading___api_setdscpprotocolsconfig_101"/><text:bookmark-start text:name="api_setdscpprotocolsconfig"/>Api_SetDscpProtocolsConfig<text:bookmark-end text:name="__RefHeading___api_setdscpprotocolsconfig_101"/><text:bookmark-end text:name="api_setdscpprotocolsconfig"/></text:h>
      <text:p text:style-name="Text_20_body">Установка конфигурации приоретизации по протоколу DSCP.</text:p>
      <text:p text:style-name="Text_20_body">Параметры:</text:p>
      <text:list text:style-name="List_20_1" text:continue-numbering="false">
        <text:list-item>
          <text:p text:style-name="List_20_1_Content_First"> Id - int: идентификатор оборудования</text:p>
        </text:list-item>
        <text:list-item>
          <text:p text:style-name="List_20_1_Content_Last"> Config - string: тело конфигурации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etDscpProtocolsConfig",<text:line-break/><text:s text:c="8"/>"params":{<text:line-break/><text:s text:c="11"/>"Id":1,<text:line-break/><text:s text:c="11"/>"Config":"ftp cs4\nhttps cs1\nBittorrent cs7\nTCP Unknown cs7\ndefault keep\n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<text:line-break/><text:s text:c="4"/>}<text:line-break/><text:line-break/>}</text:p>
      <text:h text:style-name="Heading_20_4" text:outline-level="4"><text:bookmark-start text:name="__RefHeading___api_getdscpprotocolsconfighistory_102"/><text:bookmark-start text:name="api_getdscpprotocolsconfighistory"/>Api_GetDscpProtocolsConfigHistory<text:bookmark-end text:name="__RefHeading___api_getdscpprotocolsconfighistory_102"/><text:bookmark-end text:name="api_getdscpprotocolsconfighistory"/></text:h>
      <text:p text:style-name="Text_20_body">Получение истории изменения конфигураций приоретизации по протоколу DSCP.</text:p>
      <text:p text:style-name="Text_20_body">Параметры:</text:p>
      <text:list text:style-name="List_20_1" text:continue-numbering="false">
        <text:list-item>
          <text:p text:style-name="LastListParagraph_List_20_1_Content_First"> Id - int: 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scpProtocolsConfigHistory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<text:s text:c="2"/>[<text:line-break/><text:s text:c="12"/>"2015.06.03.03.54.25.000000.protocols.dscp",<text:line-break/><text:s text:c="12"/>"2015.06.03.04.00.28.000000.protocols.dscp",<text:line-break/><text:s text:c="12"/>"2015.06.04.15.48.34.000000.protocols.dscp",<text:line-break/><text:s text:c="12"/>...<text:line-break/><text:s text:c="8"/>]<text:line-break/><text:s text:c="4"/>}<text:line-break/><text:line-break/>}</text:p>
      <text:h text:style-name="Heading_20_4" text:outline-level="4"><text:bookmark-start text:name="__RefHeading___api_getdscpprotocolsconfigfile_103"/><text:bookmark-start text:name="api_getdscpprotocolsconfigfile"/>Api_GetDscpProtocolsConfigFile<text:bookmark-end text:name="__RefHeading___api_getdscpprotocolsconfigfile_103"/><text:bookmark-end text:name="api_getdscpprotocolsconfigfile"/></text:h>
      <text:p text:style-name="Text_20_body">Получение файла конфигурации из истории по имени файла.</text:p>
      <text:p text:style-name="Text_20_body">Параметры:</text:p>
      <text:list text:style-name="List_20_1" text:continue-numbering="false">
        <text:list-item>
          <text:p text:style-name="List_20_1_Content_First"> Id - int: идентификатор оборудования</text:p>
        </text:list-item>
        <text:list-item>
          <text:p text:style-name="List_20_1_Content_Last"> File - string: имя файла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DscpProtocolsConfigFile",<text:line-break/><text:s text:c="8"/>"params":{<text:line-break/><text:s text:c="11"/>"Id":1,<text:line-break/><text:s text:c="11"/>"File":"2015.06.03.03.54.25.000000.protocols.dscp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"dns cs0\nhttp cs1\nhttps cs1\nBittorrent cs7\nICMPv6 cs0\nICMP cs0\ndefault cs2\n"<text:line-break/><text:s text:c="4"/>}<text:line-break/><text:line-break/>}</text:p>
      <text:h text:style-name="Heading_20_3" text:outline-level="3"><text:bookmark-start text:name="__RefHeading___управление_приоретизацией_по_asn_104"/><text:bookmark-start text:name="управление_приоретизацией_по_asn"/>Управление приоретизацией по ASN<text:bookmark-end text:name="__RefHeading___управление_приоретизацией_по_asn_104"/><text:bookmark-end text:name="управление_приоретизацией_по_asn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asndscpconfig" text:style-name="Internet_20_link" text:visited-style-name="Visited_20_Internet_20_Link">Api_GetAsnDscpConfig</text:a></text:p>
        </text:list-item>
        <text:list-item>
          <text:p text:style-name="List_20_1_Content"> <text:a xlink:type="simple" xlink:href="https://wiki.vasexperts.ru/doku.php?id=dpi:dpi_components:dpiui:dpiui2:dpiui2#api_setasndscpconfig" text:style-name="Internet_20_link" text:visited-style-name="Visited_20_Internet_20_Link">Api_SetAsnDscpConfig</text:a></text:p>
        </text:list-item>
        <text:list-item>
          <text:p text:style-name="List_20_1_Content"> <text:a xlink:type="simple" xlink:href="https://wiki.vasexperts.ru/doku.php?id=dpi:dpi_components:dpiui:dpiui2:dpiui2#api_getasndscpconfighistory" text:style-name="Internet_20_link" text:visited-style-name="Visited_20_Internet_20_Link">Api_GetAsnDscpConfigHistory</text:a></text:p>
        </text:list-item>
        <text:list-item>
          <text:p text:style-name="List_20_1_Content_Last"> <text:a xlink:type="simple" xlink:href="https://wiki.vasexperts.ru/doku.php?id=dpi:dpi_components:dpiui:dpiui2:dpiui2#api_getasndscpconfigfile" text:style-name="Internet_20_link" text:visited-style-name="Visited_20_Internet_20_Link">Api_GetAsnDscpConfigFile</text:a></text:p>
        </text:list-item>
      </text:list>
      <text:h text:style-name="Heading_20_4" text:outline-level="4"><text:bookmark-start text:name="__RefHeading___api_getasndscpconfig_105"/><text:bookmark-start text:name="api_getasndscpconfig"/>Api_GetAsnDscpConfig<text:bookmark-end text:name="__RefHeading___api_getasndscpconfig_105"/><text:bookmark-end text:name="api_getasndscpconfig"/></text:h>
      <text:p text:style-name="Text_20_body">Получение конфигурации приоретизации по ASN.</text:p>
      <text:p text:style-name="Text_20_body">Параметры:</text:p>
      <text:list text:style-name="List_20_1" text:continue-numbering="false">
        <text:list-item>
          <text:p text:style-name="LastListParagraph_List_20_1_Content_First"> Id - int: 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AsnDscpConfig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asn": {<text:line-break/><text:s text:c="16"/>"success": true,<text:line-break/><text:s text:c="16"/>"data": "192.168.1.16/32 64512\n192.168.1.111/32 64512\n"<text:line-break/><text:s text:c="12"/>},<text:line-break/><text:s text:c="12"/>"asn_dscp": {<text:line-break/><text:s text:c="16"/>"success": true,<text:line-break/><text:s text:c="16"/>"data": "64512 pass\n64512 cs0\n64513 drop\n64514 pass\n64514 peer\n"<text:line-break/><text:s text:c="12"/>}<text:line-break/><text:s text:c="8"/>}<text:line-break/><text:s text:c="4"/>}<text:line-break/><text:line-break/>}</text:p>
      <text:h text:style-name="Heading_20_4" text:outline-level="4"><text:bookmark-start text:name="__RefHeading___api_setasndscpconfig_106"/><text:bookmark-start text:name="api_setasndscpconfig"/>Api_SetAsnDscpConfig<text:bookmark-end text:name="__RefHeading___api_setasndscpconfig_106"/><text:bookmark-end text:name="api_setasndscpconfig"/></text:h>
      <text:p text:style-name="Text_20_body">Установка конфигурации приоретизации по ASN.</text:p>
      <text:p text:style-name="Text_20_body">Параметры:</text:p>
      <text:list text:style-name="List_20_1" text:continue-numbering="false">
        <text:list-item>
          <text:p text:style-name="List_20_1_Content_First"> Id - int: идентификатор оборудования</text:p>
        </text:list-item>
        <text:list-item>
          <text:p text:style-name="List_20_1_Content"> AsnConfig - string: тело конфигурации ASN</text:p>
        </text:list-item>
        <text:list-item>
          <text:p text:style-name="List_20_1_Content_Last"> AsnDscpConfig - string: тело конфигурации ASNDSCP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SetDscpProtocolsConfig",<text:line-break/><text:s text:c="8"/>"params":{<text:line-break/><text:s text:c="11"/>"Id":1,<text:line-break/><text:s text:c="11"/>"AsnConfig":"192.168.1.16/32 64512\n192.168.1.111/32 64512\n",<text:line-break/><text:tab/><text:s text:c="3"/>"AsnDscpConfig":"64512 pass\n64512 cs0\n64513 drop\n64514 pass\n64514 peer\n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{<text:line-break/><text:s text:c="12"/>"asn": {<text:line-break/><text:s text:c="16"/>"success": true<text:line-break/><text:s text:c="12"/>},<text:line-break/><text:s text:c="12"/>"asn_dscp": {<text:line-break/><text:s text:c="16"/>"success": true<text:line-break/><text:s text:c="12"/>}<text:line-break/><text:s text:c="8"/>}<text:line-break/><text:s text:c="4"/>}<text:line-break/><text:line-break/>}</text:p>
      <text:h text:style-name="Heading_20_4" text:outline-level="4"><text:bookmark-start text:name="__RefHeading___api_getasndscpconfighistory_107"/><text:bookmark-start text:name="api_getasndscpconfighistory"/>Api_GetAsnDscpConfigHistory<text:bookmark-end text:name="__RefHeading___api_getasndscpconfighistory_107"/><text:bookmark-end text:name="api_getasndscpconfighistory"/></text:h>
      <text:p text:style-name="Text_20_body">Получение истории изменения конфигураций приоретизации по ASN.</text:p>
      <text:p text:style-name="Text_20_body">Параметры:</text:p>
      <text:list text:style-name="List_20_1" text:continue-numbering="false">
        <text:list-item>
          <text:p text:style-name="LastListParagraph_List_20_1_Content_First"> Id - int: идентификатор оборудования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AsnDscpConfigHistory",<text:line-break/><text:s text:c="8"/>"params":{<text:line-break/><text:s text:c="11"/>"Id":1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<text:s text:c="2"/>[<text:line-break/><text:s text:c="12"/>"2015.06.07.08.29.29.000000.asnum.dscp",<text:line-break/><text:s text:c="12"/>"2015.06.07.08.30.12.000000.asnum.dscp",<text:line-break/><text:s text:c="12"/>"2015.06.07.08.33.40.000000.asnum.dscp",<text:line-break/><text:s text:c="12"/>...<text:line-break/><text:s text:c="8"/>]<text:line-break/><text:s text:c="4"/>}<text:line-break/><text:line-break/>}</text:p>
      <text:h text:style-name="Heading_20_4" text:outline-level="4"><text:bookmark-start text:name="__RefHeading___api_getasndscpconfigfile_108"/><text:bookmark-start text:name="api_getasndscpconfigfile"/>Api_GetAsnDscpConfigFile<text:bookmark-end text:name="__RefHeading___api_getasndscpconfigfile_108"/><text:bookmark-end text:name="api_getasndscpconfigfile"/></text:h>
      <text:p text:style-name="Text_20_body">Получение файла конфигурации из истории по имени файла.</text:p>
      <text:p text:style-name="Text_20_body">Параметры:</text:p>
      <text:list text:style-name="List_20_1" text:continue-numbering="false">
        <text:list-item>
          <text:p text:style-name="List_20_1_Content_First"> Id - int: идентификатор оборудования</text:p>
        </text:list-item>
        <text:list-item>
          <text:p text:style-name="List_20_1_Content_Last"> File - string: имя файла</text:p>
        </text:list-item>
      </text:list>
      <text:p text:style-name="Text_20_body">Пример запроса:</text:p>
      <text:p text:style-name="Preformatted_20_Text">[<text:line-break/><text:s text:c="4"/>{<text:line-break/><text:s text:c="8"/>"jsonrpc":"2.0",<text:line-break/><text:s text:c="8"/>"method":"Api_GetAsnDscpConfigFile",<text:line-break/><text:s text:c="8"/>"params":{<text:line-break/><text:s text:c="11"/>"Id":1,<text:line-break/><text:s text:c="11"/>"File":"2015.06.07.08.29.29.000000.asnum.dscp"<text:line-break/><text:s text:c="8"/>},<text:line-break/><text:s text:c="8"/>"id":1515661809137<text:line-break/><text:s text:c="4"/>}<text:line-break/><text:line-break/>]</text:p>
      <text:p text:style-name="Text_20_body">Пример успешного ответа:</text:p>
      <text:p text:style-name="Preformatted_20_Text">{<text:line-break/><text:line-break/><text:s text:c="4"/>"jsonrpc":"2.0",<text:line-break/><text:s text:c="4"/>"id":1515662165576,<text:line-break/><text:s text:c="4"/>"result":{<text:line-break/><text:s text:c="8"/>"success":true,<text:line-break/><text:s text:c="8"/>"data": "11111 pass\n11112 pass\n11113 pass\n11114 pass\n11115 pass\n11116 pass\n11117 pass\n11118<text:line-break/><text:s text:c="17"/>pass\n11119 pass\n11120 pass\n64514 pass\n"<text:line-break/><text:s text:c="4"/>}<text:line-break/><text:line-break/>}</text:p>
      <text:h text:style-name="Heading_20_3" text:outline-level="3"><text:bookmark-start text:name="__RefHeading___управление_qoe_109"/><text:bookmark-start text:name="управление_qoe"/>Управление QoE<text:bookmark-end text:name="__RefHeading___управление_qoe_109"/><text:bookmark-end text:name="управление_qoe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qoeclientpredefinedreport" text:style-name="Internet_20_link" text:visited-style-name="Visited_20_Internet_20_Link">Api_GetQoEClientPredefinedReport</text:a></text:p>
        </text:list-item>
        <text:list-item>
          <text:p text:style-name="List_20_1_Content"> <text:a xlink:type="simple" xlink:href="https://wiki.vasexperts.ru/doku.php?id=dpi:dpi_components:dpiui:dpiui2:dpiui2#api_getqoefilters" text:style-name="Internet_20_link" text:visited-style-name="Visited_20_Internet_20_Link">Api_GetQoEFilters</text:a></text:p>
        </text:list-item>
        <text:list-item>
          <text:p text:style-name="List_20_1_Content"> <text:a xlink:type="simple" xlink:href="https://wiki.vasexperts.ru/doku.php?id=dpi:dpi_components:dpiui:dpiui2:dpiui2#api_saveqoefilter" text:style-name="Internet_20_link" text:visited-style-name="Visited_20_Internet_20_Link">Api_SaveQoEFilter</text:a></text:p>
        </text:list-item>
        <text:list-item>
          <text:p text:style-name="List_20_1_Content"> <text:a xlink:type="simple" xlink:href="https://wiki.vasexperts.ru/doku.php?id=dpi:dpi_components:dpiui:dpiui2:dpiui2#api_deleteqoefilter" text:style-name="Internet_20_link" text:visited-style-name="Visited_20_Internet_20_Link">Api_DeleteQoEFilter</text:a></text:p>
        </text:list-item>
        <text:list-item>
          <text:p text:style-name="List_20_1_Content_Last"> <text:a xlink:type="simple" xlink:href="https://wiki.vasexperts.ru/doku.php?id=dpi:dpi_components:dpiui:dpiui2:dpiui2#api_startexpqoesubscriberstoadvcjob" text:style-name="Internet_20_link" text:visited-style-name="Visited_20_Internet_20_Link">Api_StartExpQoESubscribersToAdvcJob</text:a></text:p>
        </text:list-item>
      </text:list>
      <text:h text:style-name="Heading_20_4" text:outline-level="4"><text:bookmark-start text:name="__RefHeading___api_getqoeclientpredefinedreport_110"/><text:bookmark-start text:name="api_getqoeclientpredefinedreport"/>Api_GetQoEClientPredefinedReport<text:bookmark-end text:name="__RefHeading___api_getqoeclientpredefinedreport_110"/><text:bookmark-end text:name="api_getqoeclientpredefinedreport"/></text:h>
      <text:p text:style-name="Text_20_body">Получение QoE отчета.</text:p>
      <text:p text:style-name="Text_20_body">Параметры:</text:p>
      <text:list text:style-name="List_20_1" text:continue-numbering="false">
        <text:list-item>
          <text:p text:style-name="List_20_1_Content_First"> Config - Object: конфигурация отчета</text:p>
        </text:list-item>
        <text:list-item>
          <text:p text:style-name="List_20_1_Content_Last"> Params - Object: параметры отчета (фильтры)</text:p>
        </text:list-item>
      </text:list>
      <text:h text:style-name="Heading_20_5" text:outline-level="5"><text:bookmark-start text:name="__RefHeading___примертоп_хостов_кликстрим_111"/><text:bookmark-start text:name="примертоп_хостов_кликстрим"/>Пример: Топ хостов (Кликстрим)<text:bookmark-end text:name="__RefHeading___примертоп_хостов_кликстрим_111"/><text:bookmark-end text:name="примертоп_хостов_кликстрим"/></text:h>
      <text:p text:style-name="Text_20_body">Пример запроса:</text:p>
      <text:p text:style-name="Preformatted_20_Text">[<text:line-break/><text:s text:c="3"/>{<text:line-break/><text:s text:c="6"/>"jsonrpc":"2.0",<text:line-break/><text:s text:c="6"/>"method":"Api_GetQoEClientPredefinedReport",<text:line-break/><text:s text:c="6"/>"params":{<text:line-break/><text:s text:c="9"/>"Config":{<text:line-break/><text:s text:c="12"/>"type":"ClientPredefined",<text:line-break/><text:s text:c="12"/>"table":"clickstream_report",<text:line-break/><text:s text:c="12"/>"values":[<text:line-break/><text:s text:c="15"/>{<text:line-break/><text:s text:c="18"/>"col":"",<text:line-break/><text:s text:c="18"/>"alias":"total",<text:line-break/><text:s text:c="18"/>"func":"count"<text:line-break/><text:s text:c="15"/>},<text:line-break/><text:s text:c="15"/>{<text:line-break/><text:s text:c="18"/>"col":"session_id",<text:line-break/><text:s text:c="18"/>"alias":"sessons_uniq",<text:line-break/><text:s text:c="18"/>"func":"uniq"<text:line-break/><text:s text:c="15"/>},<text:line-break/><text:s text:c="15"/>{<text:line-break/><text:s text:c="18"/>"col":"subscriber",<text:line-break/><text:s text:c="18"/>"alias":"subscribers_uniq",<text:line-break/><text:s text:c="18"/>"func":"uniq"<text:line-break/><text:s text:c="15"/>},<text:line-break/><text:s text:c="15"/>{<text:line-break/><text:s text:c="18"/>"col":"user_agent",<text:line-break/><text:s text:c="18"/>"alias":"user_agent_uniq",<text:line-break/><text:s text:c="18"/>"func":"uniq"<text:line-break/><text:s text:c="15"/>},<text:line-break/><text:s text:c="15"/>{<text:line-break/><text:s text:c="18"/>"col":"device_other",<text:line-break/><text:s text:c="18"/>"alias":"device_other_uniq",<text:line-break/><text:s text:c="18"/>"func":"uniq"<text:line-break/><text:s text:c="15"/>},<text:line-break/><text:s text:c="15"/>{<text:line-break/><text:s text:c="18"/>"col":"host_ip",<text:line-break/><text:s text:c="18"/>"alias":"host_ip_uniq",<text:line-break/><text:s text:c="18"/>"func":"uniq"<text:line-break/><text:s text:c="15"/>}<text:line-break/><text:s text:c="12"/>],<text:line-break/><text:s text:c="12"/>"rows":[<text:line-break/><text:s text:c="15"/>"host"<text:line-break/><text:s text:c="12"/>],<text:line-break/><text:s text:c="12"/>"sort":{<text:line-break/><text:s text:c="15"/>"id":"total",<text:line-break/><text:s text:c="15"/>"dir":"desc"<text:line-break/><text:s text:c="12"/>},<text:line-break/><text:s text:c="12"/>"with_totals":true<text:line-break/><text:s text:c="9"/>},<text:line-break/><text:s text:c="9"/>"Params":{<text:line-break/><text:s text:c="12"/>"table":"clickstream_report",<text:line-break/><text:s text:c="12"/>"page":0,<text:line-break/><text:s text:c="12"/>"size":0,<text:line-break/><text:s text:c="12"/>"period":null,<text:line-break/><text:s text:c="12"/>"filter":{<text:line-break/><text:s text:c="15"/>"period":{<text:line-break/><text:s text:c="18"/>"id":"time",<text:line-break/><text:s text:c="18"/>"operator":"between",<text:line-break/><text:s text:c="18"/>"value":[<text:line-break/><text:s text:c="21"/>"2018-08-20 14:19:43",<text:line-break/><text:s text:c="21"/>"2018-09-20 14:19:43"<text:line-break/><text:s text:c="18"/>]<text:line-break/><text:s text:c="15"/>},<text:line-break/><text:s text:c="15"/>"host":""<text:line-break/><text:s text:c="12"/>},<text:line-break/><text:s text:c="12"/>"sort":{<text:line-break/><text:s text:c="15"/>"id":"total",<text:line-break/><text:s text:c="15"/>"dir":"desc"<text:line-break/><text:s text:c="12"/>}<text:line-break/><text:s text:c="9"/>}<text:line-break/><text:s text:c="6"/>},<text:line-break/><text:s text:c="6"/>"id":1537438732453<text:line-break/><text:s text:c="3"/>}<text:line-break/>]</text:p>
      <text:p text:style-name="Text_20_body">Пример ответа:</text:p>
      <text:p text:style-name="Preformatted_20_Text">{<text:line-break/><text:s text:c="3"/>"jsonrpc":"2.0",<text:line-break/><text:s text:c="3"/>"id":1537438732453,<text:line-break/><text:s text:c="3"/>"result":{<text:line-break/><text:s text:c="6"/>"success":true,<text:line-break/><text:s text:c="6"/>"data":{<text:line-break/><text:s text:c="9"/>"page":0,<text:line-break/><text:s text:c="9"/>"size":100,<text:line-break/><text:s text:c="9"/>"count":2317,<text:line-break/><text:s text:c="9"/>"series":[<text:line-break/><text:line-break/><text:s text:c="9"/>],<text:line-break/><text:s text:c="9"/>"rows":[<text:line-break/><text:s text:c="12"/>{<text:line-break/><text:s text:c="15"/>"host":"www.google.com",<text:line-break/><text:s text:c="15"/>"total":"3287",<text:line-break/><text:s text:c="15"/>"sessons_uniq":"1817",<text:line-break/><text:s text:c="15"/>"subscribers_uniq":"3",<text:line-break/><text:s text:c="15"/>"user_agent_uniq":"1",<text:line-break/><text:s text:c="15"/>"device_other_uniq":"1",<text:line-break/><text:s text:c="15"/>"host_ip_uniq":"58"<text:line-break/><text:s text:c="12"/>},<text:line-break/><text:s text:c="12"/>{<text:line-break/><text:s text:c="15"/>"host":"*.google.com.ru",<text:line-break/><text:s text:c="15"/>"total":"2838",<text:line-break/><text:s text:c="15"/>"sessons_uniq":"2838",<text:line-break/><text:s text:c="15"/>"subscribers_uniq":"3",<text:line-break/><text:s text:c="15"/>"user_agent_uniq":"1",<text:line-break/><text:s text:c="15"/>"device_other_uniq":"1",<text:line-break/><text:s text:c="15"/>"host_ip_uniq":"39"<text:line-break/><text:s text:c="12"/>},<text:line-break/><text:s text:c="12"/>{<text:line-break/><text:s text:c="15"/>"host":"*.google.com",<text:line-break/><text:s text:c="15"/>"total":"2328",<text:line-break/><text:s text:c="15"/>"sessons_uniq":"2328",<text:line-break/><text:s text:c="15"/>"subscribers_uniq":"3",<text:line-break/><text:s text:c="15"/>"user_agent_uniq":"1",<text:line-break/><text:s text:c="15"/>"device_other_uniq":"1",<text:line-break/><text:s text:c="15"/>"host_ip_uniq":"158"<text:line-break/><text:s text:c="12"/>},<text:line-break/><text:s text:c="12"/>...<text:line-break/><text:s text:c="12"/>{<text:line-break/><text:s text:c="15"/>"host":"edge.skype.com",<text:line-break/><text:s text:c="15"/>"total":"130",<text:line-break/><text:s text:c="15"/>"sessons_uniq":"109",<text:line-break/><text:s text:c="15"/>"subscribers_uniq":"3",<text:line-break/><text:s text:c="15"/>"user_agent_uniq":"1",<text:line-break/><text:s text:c="15"/>"device_other_uniq":"1",<text:line-break/><text:s text:c="15"/>"host_ip_uniq":"1"<text:line-break/><text:s text:c="12"/>}<text:line-break/><text:s text:c="9"/>],<text:line-break/><text:s text:c="9"/>"totals":{<text:line-break/><text:s text:c="12"/>"host":"",<text:line-break/><text:s text:c="12"/>"total":"74141",<text:line-break/><text:s text:c="12"/>"sessons_uniq":"45680",<text:line-break/><text:s text:c="12"/>"subscribers_uniq":"3",<text:line-break/><text:s text:c="12"/>"user_agent_uniq":"91",<text:line-break/><text:s text:c="12"/>"device_other_uniq":"42",<text:line-break/><text:s text:c="12"/>"host_ip_uniq":"3053"<text:line-break/><text:s text:c="9"/>}<text:line-break/><text:s text:c="6"/>}<text:line-break/><text:s text:c="3"/>}<text:line-break/>}</text:p>
      <text:h text:style-name="Heading_20_5" text:outline-level="5"><text:bookmark-start text:name="__RefHeading___примерrtt_распределение_нетфлоу_112"/><text:bookmark-start text:name="примерrtt_распределение_нетфлоу"/>Пример: RTT распределение (Нетфлоу)<text:bookmark-end text:name="__RefHeading___примерrtt_распределение_нетфлоу_112"/><text:bookmark-end text:name="примерrtt_распределение_нетфлоу"/></text:h>
      <text:p text:style-name="Text_20_body">Пример запроса:</text:p>
      <text:p text:style-name="Preformatted_20_Text">[<text:line-break/><text:s text:c="3"/>{<text:line-break/><text:s text:c="6"/>"jsonrpc":"2.0",<text:line-break/><text:s text:c="6"/>"method":"Api_GetQoEClientPredefinedReport",<text:line-break/><text:s text:c="6"/>"params":{<text:line-break/><text:s text:c="9"/>"Config":{<text:line-break/><text:s text:c="12"/>"type":"ClientPredefined",<text:line-break/><text:s text:c="12"/>"table":"fullflow_report",<text:line-break/><text:s text:c="12"/>"values":[<text:line-break/><text:s text:c="15"/>{<text:line-break/><text:s text:c="18"/>"col":"",<text:line-break/><text:s text:c="18"/>"alias":"RTT распределение",<text:line-break/><text:s text:c="18"/>"func":"countIf(rtt &lt;&gt; 0)"<text:line-break/><text:s text:c="15"/>},<text:line-break/><text:s text:c="15"/>{<text:line-break/><text:s text:c="18"/>"col":"",<text:line-break/><text:s text:c="18"/>"alias":"RTT распределение от абонента",<text:line-break/><text:s text:c="18"/>"func":"countIf(rtt_from_subscriber &lt;&gt; 0)"<text:line-break/><text:s text:c="15"/>},<text:line-break/><text:s text:c="15"/>{<text:line-break/><text:s text:c="18"/>"col":"",<text:line-break/><text:s text:c="18"/>"alias":"RTT распределение к абоненту",<text:line-break/><text:s text:c="18"/>"func":"countIf(rtt_to_subscriber &lt;&gt; 0)"<text:line-break/><text:s text:c="15"/>}<text:line-break/><text:s text:c="12"/>],<text:line-break/><text:s text:c="12"/>"rows":[<text:line-break/><text:s text:c="15"/>{<text:line-break/><text:s text:c="18"/>"col":"rtt",<text:line-break/><text:s text:c="18"/>"alias":"rtt",<text:line-break/><text:s text:c="18"/>"func":""<text:line-break/><text:s text:c="15"/>}<text:line-break/><text:s text:c="12"/>],<text:line-break/><text:s text:c="12"/>"sort":{<text:line-break/><text:s text:c="15"/>"id":"rtt",<text:line-break/><text:s text:c="15"/>"dir":"asc"<text:line-break/><text:s text:c="12"/>},<text:line-break/><text:s text:c="12"/>"size":1000<text:line-break/><text:s text:c="9"/>},<text:line-break/><text:s text:c="9"/>"Params":{<text:line-break/><text:s text:c="12"/>"table":"fullflow_report",<text:line-break/><text:s text:c="12"/>"page":0,<text:line-break/><text:s text:c="12"/>"size":1000,<text:line-break/><text:s text:c="12"/>"period":null,<text:line-break/><text:s text:c="12"/>"filter":{<text:line-break/><text:s text:c="15"/>"period":{<text:line-break/><text:s text:c="18"/>"id":"time",<text:line-break/><text:s text:c="18"/>"operator":"between",<text:line-break/><text:s text:c="18"/>"value":[<text:line-break/><text:s text:c="21"/>"2018-08-20 15:47:13",<text:line-break/><text:s text:c="21"/>"2018-09-20 15:47:13"<text:line-break/><text:s text:c="18"/>]<text:line-break/><text:s text:c="15"/>}<text:line-break/><text:s text:c="12"/>},<text:line-break/><text:s text:c="12"/>"sort":{<text:line-break/><text:s text:c="15"/>"id":"rtt",<text:line-break/><text:s text:c="15"/>"dir":"asc"<text:line-break/><text:s text:c="12"/>}<text:line-break/><text:s text:c="9"/>}<text:line-break/><text:s text:c="6"/>},<text:line-break/><text:s text:c="6"/>"id":1537447636531<text:line-break/><text:s text:c="3"/>}<text:line-break/>]</text:p>
      <text:p text:style-name="Text_20_body">Пример ответа:</text:p>
      <text:p text:style-name="Preformatted_20_Text">{<text:line-break/><text:s text:c="3"/>"jsonrpc":"2.0",<text:line-break/><text:s text:c="3"/>"id":1537447636531,<text:line-break/><text:s text:c="3"/>"result":{<text:line-break/><text:s text:c="6"/>"success":true,<text:line-break/><text:s text:c="6"/>"data":{<text:line-break/><text:s text:c="9"/>"page":0,<text:line-break/><text:s text:c="9"/>"size":1000,<text:line-break/><text:s text:c="9"/>"count":1262,<text:line-break/><text:s text:c="9"/>"series":{<text:line-break/><text:line-break/><text:s text:c="9"/>},<text:line-break/><text:s text:c="9"/>"rows":[<text:line-break/><text:s text:c="12"/>{<text:line-break/><text:s text:c="15"/>"rtt":0,<text:line-break/><text:s text:c="15"/>"RTT распределение":"0",<text:line-break/><text:s text:c="15"/>"RTT распределение от абонента":"0",<text:line-break/><text:s text:c="15"/>"RTT распределение к абоненту":"0"<text:line-break/><text:s text:c="12"/>},<text:line-break/><text:s text:c="12"/>{<text:line-break/><text:s text:c="15"/>"rtt":1,<text:line-break/><text:s text:c="15"/>"RTT распределение":"7641",<text:line-break/><text:s text:c="15"/>"RTT распределение от абонента":"6160",<text:line-break/><text:s text:c="15"/>"RTT распределение к абоненту":"1481"<text:line-break/><text:s text:c="12"/>},<text:line-break/><text:s text:c="12"/>{<text:line-break/><text:s text:c="15"/>"rtt":2,<text:line-break/><text:s text:c="15"/>"RTT распределение":"20061",<text:line-break/><text:s text:c="15"/>"RTT распределение от абонента":"15859",<text:line-break/><text:s text:c="15"/>"RTT распределение к абоненту":"4202"<text:line-break/><text:s text:c="12"/>},<text:line-break/><text:s text:c="12"/>{<text:line-break/><text:s text:c="15"/>"rtt":3,<text:line-break/><text:s text:c="15"/>"RTT распределение":"12266",<text:line-break/><text:s text:c="15"/>"RTT распределение от абонента":"10672",<text:line-break/><text:s text:c="15"/>"RTT распределение к абоненту":"1594"<text:line-break/><text:s text:c="12"/>},<text:line-break/><text:s text:c="12"/>{<text:line-break/><text:s text:c="15"/>"rtt":4,<text:line-break/><text:s text:c="15"/>"RTT распределение":"3922",<text:line-break/><text:s text:c="15"/>"RTT распределение от абонента":"3287",<text:line-break/><text:s text:c="15"/>"RTT распределение к абоненту":"635"<text:line-break/><text:s text:c="12"/>},<text:line-break/><text:s text:c="12"/>{<text:line-break/><text:s text:c="15"/>"rtt":5,<text:line-break/><text:s text:c="15"/>"RTT распределение":"2347",<text:line-break/><text:s text:c="15"/>"RTT распределение от абонента":"1501",<text:line-break/><text:s text:c="15"/>"RTT распределение к абоненту":"846"<text:line-break/><text:s text:c="12"/>},<text:line-break/><text:tab/>........<text:line-break/><text:s text:c="12"/>{<text:line-break/><text:s text:c="15"/>"rtt":3856,<text:line-break/><text:s text:c="15"/>"RTT распределение":"2",<text:line-break/><text:s text:c="15"/>"RTT распределение от абонента":"1",<text:line-break/><text:s text:c="15"/>"RTT распределение к абоненту":"1"<text:line-break/><text:s text:c="12"/>},<text:line-break/><text:s text:c="12"/>{<text:line-break/><text:s text:c="15"/>"rtt":3860,<text:line-break/><text:s text:c="15"/>"RTT распределение":"1",<text:line-break/><text:s text:c="15"/>"RTT распределение от абонента":"0",<text:line-break/><text:s text:c="15"/>"RTT распределение к абоненту":"1"<text:line-break/><text:s text:c="12"/>}<text:line-break/><text:s text:c="9"/>],<text:line-break/><text:s text:c="9"/>"totals":null<text:line-break/><text:s text:c="6"/>}<text:line-break/><text:s text:c="3"/>}<text:line-break/>}</text:p>
      <text:h text:style-name="Heading_20_4" text:outline-level="4"><text:bookmark-start text:name="__RefHeading___api_getqoefilters_113"/><text:bookmark-start text:name="api_getqoefilters"/>Api_GetQoEFilters<text:bookmark-end text:name="__RefHeading___api_getqoefilters_113"/><text:bookmark-end text:name="api_getqoefilters"/></text:h>
      <text:p text:style-name="Text_20_body">Пример запроса:</text:p>
      <text:p text:style-name="Preformatted_20_Text">[<text:line-break/><text:s text:c="3"/>{<text:line-break/><text:s text:c="6"/>"jsonrpc":"2.0",<text:line-break/><text:s text:c="6"/>"method":"Api_GetQoEFilters",<text:line-break/><text:s text:c="6"/>"params":{<text:line-break/><text:s text:c="9"/>"Params":{<text:line-break/><text:s text:c="12"/>"page":0,<text:line-break/><text:s text:c="12"/>"size":100,<text:line-break/><text:s text:c="12"/>"order_by":"filter_id",<text:line-break/><text:s text:c="12"/>"order_dir":"desc",<text:line-break/><text:s text:c="12"/>"type":"subs_clickstream",<text:line-break/><text:s text:c="12"/>"filters_ids":null,<text:line-break/><text:s text:c="12"/>"parent_id_is_null":true<text:line-break/><text:s text:c="9"/>}<text:line-break/><text:s text:c="6"/>},<text:line-break/><text:s text:c="6"/>"id":1537447973672<text:line-break/><text:s text:c="3"/>}<text:line-break/>]</text:p>
      <text:p text:style-name="Text_20_body">Пример ответа:</text:p>
      <text:p text:style-name="Preformatted_20_Text">{<text:line-break/><text:s text:c="3"/>"jsonrpc":"2.0",<text:line-break/><text:s text:c="3"/>"id":1537447973672,<text:line-break/><text:s text:c="3"/>"result":{<text:line-break/><text:s text:c="6"/>"success":true,<text:line-break/><text:s text:c="6"/>"data":{<text:line-break/><text:s text:c="9"/>"page":0,<text:line-break/><text:s text:c="9"/>"size":100,<text:line-break/><text:s text:c="9"/>"count":9,<text:line-break/><text:s text:c="9"/>"rows":[<text:line-break/><text:s text:c="12"/>{<text:line-break/><text:s text:c="15"/>"filter_id":"52",<text:line-break/><text:s text:c="15"/>"parent_id":null,<text:line-break/><text:s text:c="15"/>"user_id":"1",<text:line-break/><text:s text:c="15"/>"title":"\u0420\u0435\u0437\u0443\u043b\u044c\u0442\u0430\u0442\u044b speedtest",<text:line-break/><text:s text:c="15"/>"date":"2018-09-13 11:27:36",<text:line-break/><text:s text:c="15"/>"form_data":"{\"filter_state\":[{\"id\":1536837377540,\"f_enabled\":0,\"f_id\":\"host\",\"f_operator\":\"like\",\"f_value\":\"\",\"f_value_type\":\"string\",\"f_value_editor\":\"text\"},{\"id\":1536837377541,\"f_enabled\":0,\"f_id\":\"subscriber\",\"f_operator\":\"like\",\"f_value\":\"\",\"f_value_type\":\"string\",\"f_value_editor\":\"text\"},{\"id\":1536837377542,\"f_enabled\":0,\"f_id\":\"login\",\"f_operator\":\"like\",\"f_value\":\"\",\"f_value_type\":\"string\",\"f_value_editor\":\"text\"},{\"id\":1536837377543,\"f_enabled\":1,\"f_id\":\"url\",\"f_operator\":\"like\",\"f_value\":\"speedtest.net\\\/result\",\"f_value_type\":\"string\",\"f_value_editor\":\"text\"},{\"id\":1536837377544,\"f_enabled\":0,\"f_id\":\"device\",\"f_operator\":\"like\",\"f_value\":\"\",\"f_value_type\":\"string\",\"f_value_editor\":\"text\"},{\"id\":1536837377545,\"f_enabled\":0,\"f_id\":\"user_agent\",\"f_operator\":\"like\",\"f_value\":\"\",\"f_value_type\":\"string\",\"f_value_editor\":\"text\"},{\"id\":1536837377546,\"f_enabled\":0,\"f_id\":\"host_ip\",\"f_operator\":\"like\",\"f_value\":\"\",\"f_value_type\":\"string\",\"f_value_editor\":\"text\"},{\"id\":1536837377547,\"f_enabled\":0,\"f_id\":\"device_other_uniq\",\"f_operator\":\"&gt;=\",\"f_value\":\"\",\"f_value_type\":\"string\",\"f_value_editor\":\"text\"},{\"id\":1536837377548,\"f_enabled\":0,\"f_id\":\"user_agent_uniq\",\"f_operator\":\"&gt;=\",\"f_value\":\"\",\"f_value_type\":\"string\",\"f_value_editor\":\"text\"},{\"id\":1536837377549,\"f_enabled\":0,\"f_id\":\"hosts_uniq\",\"f_operator\":\"&gt;=\",\"f_value\":\"\",\"f_value_type\":\"string\",\"f_value_editor\":\"text\"},{\"id\":1536837377550,\"f_enabled\":0,\"f_id\":\"host_ip_uniq\",\"f_operator\":\"&gt;=\",\"f_value\":\"\",\"f_value_type\":\"string\",\"f_value_editor\":\"text\"}]}",<text:line-break/><text:s text:c="15"/>"type":"subs_clickstream"<text:line-break/><text:s text:c="12"/>},<text:line-break/><text:s text:c="10"/>.....<text:line-break/><text:s text:c="12"/>{<text:line-break/><text:s text:c="15"/>"filter_id":"18",<text:line-break/><text:s text:c="15"/>"parent_id":null,<text:line-break/><text:s text:c="15"/>"user_id":"1",<text:line-break/><text:s text:c="15"/>"title":"test",<text:line-break/><text:s text:c="15"/>"date":"2018-08-20 17:24:37",<text:line-break/><text:s text:c="15"/>"form_data":"{\"filter_state\":[{\"id\":1534776214196,\"f_enabled\":1,\"f_id\":\"hosts_uniq\",\"f_operator\":\"&gt;=\",\"f_value\":\"100\",\"f_value_type\":\"string\",\"f_value_editor\":\"text\"},{\"id\":1534776214197,\"f_enabled\":0,\"f_id\":\"device_other_uniq\",\"f_operator\":\"&gt;=\",\"f_value\":\"10\",\"f_value_type\":\"string\",\"f_value_editor\":\"text\"},{\"id\":1534776214198,\"f_enabled\":0,\"f_id\":\"host\",\"f_operator\":\"like\",\"f_value\":\"test\",\"f_value_type\":\"string\",\"f_value_editor\":\"text\"},{\"id\":1534776214199,\"f_enabled\":0,\"f_id\":\"subscriber\",\"f_operator\":\"like\",\"f_value\":\"qq\",\"f_value_type\":\"string\",\"f_value_editor\":\"text\"},{\"id\":1534776214200,\"f_enabled\":0,\"f_id\":\"device_other_uniq\",\"f_operator\":\"&gt;=\",\"f_value\":\"10\",\"f_value_type\":\"string\",\"f_value_editor\":\"text\"},{\"id\":1534776214201,\"f_enabled\":0,\"f_id\":\"device\",\"f_operator\":\"like\",\"f_value\":\"\",\"f_value_type\":\"string\",\"f_value_editor\":\"text\"},{\"id\":1534776214202,\"f_enabled\":0,\"f_id\":\"host_ip\",\"f_operator\":\"like\",\"f_value\":\"\",\"f_value_type\":\"string\",\"f_value_editor\":\"text\"}]}",<text:line-break/><text:s text:c="15"/>"type":"subs_clickstream"<text:line-break/><text:s text:c="12"/>}<text:line-break/><text:s text:c="9"/>]<text:line-break/><text:s text:c="6"/>}<text:line-break/><text:s text:c="3"/>}<text:line-break/>}</text:p>
      <text:h text:style-name="Heading_20_4" text:outline-level="4"><text:bookmark-start text:name="__RefHeading___api_saveqoefilter_114"/><text:bookmark-start text:name="api_saveqoefilter"/>Api_SaveQoEFilter<text:bookmark-end text:name="__RefHeading___api_saveqoefilter_114"/><text:bookmark-end text:name="api_saveqoefilter"/></text:h>
      <text:p text:style-name="Text_20_body">Сохранить QoE фильтр.</text:p>
      <text:p text:style-name="Text_20_body">Пример запроса:</text:p>
      <text:p text:style-name="Preformatted_20_Text">[<text:line-break/><text:s text:c="3"/>{<text:line-break/><text:s text:c="6"/>"jsonrpc":"2.0",<text:line-break/><text:s text:c="6"/>"method":"Api_SaveQoEFilter",<text:line-break/><text:s text:c="6"/>"params":{<text:line-break/><text:s text:c="9"/>"Filter":{<text:line-break/><text:s text:c="12"/>"id":1537447973674,<text:line-break/><text:s text:c="12"/>"filter_id":"52",<text:line-break/><text:s text:c="12"/>"parent_id":null,<text:line-break/><text:s text:c="12"/>"title":"Результаты speedtest",<text:line-break/><text:s text:c="12"/>"date":"2018-09-13 11:27:36",<text:line-break/><text:s text:c="12"/>"form_data":"{\"filter_state\":[{\"id\":1536837377540,\"f_enabled\":0,\"f_id\":\"host\",\"f_operator\":\"like\",\"f_value\":\"\",\"f_value_type\":\"string\",\"f_value_editor\":\"text\"},{\"id\":1536837377541,\"f_enabled\":0,\"f_id\":\"subscriber\",\"f_operator\":\"like\",\"f_value\":\"\",\"f_value_type\":\"string\",\"f_value_editor\":\"text\"},{\"id\":1536837377542,\"f_enabled\":0,\"f_id\":\"login\",\"f_operator\":\"like\",\"f_value\":\"\",\"f_value_type\":\"string\",\"f_value_editor\":\"text\"},{\"id\":1536837377543,\"f_enabled\":1,\"f_id\":\"url\",\"f_operator\":\"like\",\"f_value\":\"speedtest.net\\/result\",\"f_value_type\":\"string\",\"f_value_editor\":\"text\"},{\"id\":1536837377544,\"f_enabled\":0,\"f_id\":\"device\",\"f_operator\":\"like\",\"f_value\":\"\",\"f_value_type\":\"string\",\"f_value_editor\":\"text\"},{\"id\":1536837377545,\"f_enabled\":0,\"f_id\":\"user_agent\",\"f_operator\":\"like\",\"f_value\":\"\",\"f_value_type\":\"string\",\"f_value_editor\":\"text\"},{\"id\":1536837377546,\"f_enabled\":0,\"f_id\":\"host_ip\",\"f_operator\":\"like\",\"f_value\":\"\",\"f_value_type\":\"string\",\"f_value_editor\":\"text\"},{\"id\":1536837377547,\"f_enabled\":0,\"f_id\":\"device_other_uniq\",\"f_operator\":\"&gt;=\",\"f_value\":\"\",\"f_value_type\":\"string\",\"f_value_editor\":\"text\"},{\"id\":1536837377548,\"f_enabled\":0,\"f_id\":\"user_agent_uniq\",\"f_operator\":\"&gt;=\",\"f_value\":\"\",\"f_value_type\":\"string\",\"f_value_editor\":\"text\"},{\"id\":1536837377549,\"f_enabled\":0,\"f_id\":\"hosts_uniq\",\"f_operator\":\"&gt;=\",\"f_value\":\"\",\"f_value_type\":\"string\",\"f_value_editor\":\"text\"},{\"id\":1536837377550,\"f_enabled\":0,\"f_id\":\"host_ip_uniq\",\"f_operator\":\"&gt;=\",\"f_value\":\"\",\"f_value_type\":\"string\",\"f_value_editor\":\"text\"}]}",<text:line-break/><text:s text:c="12"/>"type":"subs_clickstream",<text:line-break/><text:s text:c="12"/>"data":[<text:line-break/><text:line-break/><text:s text:c="12"/>],<text:line-break/><text:s text:c="12"/>"badge":1,<text:line-break/><text:s text:c="12"/>"open":true,<text:line-break/><text:s text:c="12"/>"valid":true<text:line-break/><text:s text:c="9"/>},<text:line-break/><text:s text:c="9"/>"Form":{<text:line-break/><text:s text:c="12"/>"filter_state":[<text:line-break/><text:s text:c="15"/>{<text:line-break/><text:s text:c="18"/>"id":1536837377540,<text:line-break/><text:s text:c="18"/>"f_enabled":0,<text:line-break/><text:s text:c="18"/>"f_id":"host",<text:line-break/><text:s text:c="18"/>"f_operator":"like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41,<text:line-break/><text:s text:c="18"/>"f_enabled":0,<text:line-break/><text:s text:c="18"/>"f_id":"subscriber",<text:line-break/><text:s text:c="18"/>"f_operator":"like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42,<text:line-break/><text:s text:c="18"/>"f_enabled":0,<text:line-break/><text:s text:c="18"/>"f_id":"login",<text:line-break/><text:s text:c="18"/>"f_operator":"like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43,<text:line-break/><text:s text:c="18"/>"f_enabled":1,<text:line-break/><text:s text:c="18"/>"f_id":"url",<text:line-break/><text:s text:c="18"/>"f_operator":"like",<text:line-break/><text:s text:c="18"/>"f_value":"speedtest.net/result",<text:line-break/><text:s text:c="18"/>"f_value_type":"string",<text:line-break/><text:s text:c="18"/>"f_value_editor":"text"<text:line-break/><text:s text:c="15"/>},<text:line-break/><text:s text:c="15"/>{<text:line-break/><text:s text:c="18"/>"id":1536837377544,<text:line-break/><text:s text:c="18"/>"f_enabled":0,<text:line-break/><text:s text:c="18"/>"f_id":"device",<text:line-break/><text:s text:c="18"/>"f_operator":"like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45,<text:line-break/><text:s text:c="18"/>"f_enabled":0,<text:line-break/><text:s text:c="18"/>"f_id":"user_agent",<text:line-break/><text:s text:c="18"/>"f_operator":"like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46,<text:line-break/><text:s text:c="18"/>"f_enabled":0,<text:line-break/><text:s text:c="18"/>"f_id":"host_ip",<text:line-break/><text:s text:c="18"/>"f_operator":"like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47,<text:line-break/><text:s text:c="18"/>"f_enabled":0,<text:line-break/><text:s text:c="18"/>"f_id":"device_other_uniq",<text:line-break/><text:s text:c="18"/>"f_operator":"&gt;=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48,<text:line-break/><text:s text:c="18"/>"f_enabled":0,<text:line-break/><text:s text:c="18"/>"f_id":"user_agent_uniq",<text:line-break/><text:s text:c="18"/>"f_operator":"&gt;=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49,<text:line-break/><text:s text:c="18"/>"f_enabled":0,<text:line-break/><text:s text:c="18"/>"f_id":"hosts_uniq",<text:line-break/><text:s text:c="18"/>"f_operator":"&gt;=",<text:line-break/><text:s text:c="18"/>"f_value":"",<text:line-break/><text:s text:c="18"/>"f_value_type":"string",<text:line-break/><text:s text:c="18"/>"f_value_editor":"text"<text:line-break/><text:s text:c="15"/>},<text:line-break/><text:s text:c="15"/>{<text:line-break/><text:s text:c="18"/>"id":1536837377550,<text:line-break/><text:s text:c="18"/>"f_enabled":0,<text:line-break/><text:s text:c="18"/>"f_id":"host_ip_uniq",<text:line-break/><text:s text:c="18"/>"f_operator":"&gt;=",<text:line-break/><text:s text:c="18"/>"f_value":"",<text:line-break/><text:s text:c="18"/>"f_value_type":"string",<text:line-break/><text:s text:c="18"/>"f_value_editor":"text"<text:line-break/><text:s text:c="15"/>}<text:line-break/><text:s text:c="12"/>]<text:line-break/><text:s text:c="9"/>}<text:line-break/><text:s text:c="6"/>},<text:line-break/><text:s text:c="6"/>"id":1537447973674<text:line-break/><text:s text:c="3"/>}<text:line-break/>]</text:p>
      <text:p text:style-name="Text_20_body">Пример ответа:</text:p>
      <text:p text:style-name="Preformatted_20_Text">{<text:line-break/><text:s text:c="3"/>"jsonrpc":"2.0",<text:line-break/><text:s text:c="3"/>"id":1537447973674,<text:line-break/><text:s text:c="3"/>"result":{<text:line-break/><text:s text:c="6"/>"success":true,<text:line-break/><text:s text:c="6"/>"data":{<text:line-break/><text:s text:c="9"/>"filter":{<text:line-break/><text:s text:c="12"/>"filter_id":"52",<text:line-break/><text:s text:c="12"/>"parent_id":null,<text:line-break/><text:s text:c="12"/>"user_id":"1",<text:line-break/><text:s text:c="12"/>"title":"\u0420\u0435\u0437\u0443\u043b\u044c\u0442\u0430\u0442\u044b speedtest",<text:line-break/><text:s text:c="12"/>"date":"2018-09-20 13:06:52",<text:line-break/><text:s text:c="12"/>"form_data":"{\"filter_state\":[{\"id\":1536837377540,\"f_enabled\":0,\"f_id\":\"host\",\"f_operator\":\"like\",\"f_value\":\"\",\"f_value_type\":\"string\",\"f_value_editor\":\"text\"},{\"id\":1536837377541,\"f_enabled\":0,\"f_id\":\"subscriber\",\"f_operator\":\"like\",\"f_value\":\"\",\"f_value_type\":\"string\",\"f_value_editor\":\"text\"},{\"id\":1536837377542,\"f_enabled\":0,\"f_id\":\"login\",\"f_operator\":\"like\",\"f_value\":\"\",\"f_value_type\":\"string\",\"f_value_editor\":\"text\"},{\"id\":1536837377543,\"f_enabled\":1,\"f_id\":\"url\",\"f_operator\":\"like\",\"f_value\":\"speedtest.net\\\/result\",\"f_value_type\":\"string\",\"f_value_editor\":\"text\"},{\"id\":1536837377544,\"f_enabled\":0,\"f_id\":\"device\",\"f_operator\":\"like\",\"f_value\":\"\",\"f_value_type\":\"string\",\"f_value_editor\":\"text\"},{\"id\":1536837377545,\"f_enabled\":0,\"f_id\":\"user_agent\",\"f_operator\":\"like\",\"f_value\":\"\",\"f_value_type\":\"string\",\"f_value_editor\":\"text\"},{\"id\":1536837377546,\"f_enabled\":0,\"f_id\":\"host_ip\",\"f_operator\":\"like\",\"f_value\":\"\",\"f_value_type\":\"string\",\"f_value_editor\":\"text\"},{\"id\":1536837377547,\"f_enabled\":0,\"f_id\":\"device_other_uniq\",\"f_operator\":\"&gt;=\",\"f_value\":\"\",\"f_value_type\":\"string\",\"f_value_editor\":\"text\"},{\"id\":1536837377548,\"f_enabled\":0,\"f_id\":\"user_agent_uniq\",\"f_operator\":\"&gt;=\",\"f_value\":\"\",\"f_value_type\":\"string\",\"f_value_editor\":\"text\"},{\"id\":1536837377549,\"f_enabled\":0,\"f_id\":\"hosts_uniq\",\"f_operator\":\"&gt;=\",\"f_value\":\"\",\"f_value_type\":\"string\",\"f_value_editor\":\"text\"},{\"id\":1536837377550,\"f_enabled\":0,\"f_id\":\"host_ip_uniq\",\"f_operator\":\"&gt;=\",\"f_value\":\"\",\"f_value_type\":\"string\",\"f_value_editor\":\"text\"}]}",<text:line-break/><text:s text:c="12"/>"type":"subs_clickstream"<text:line-break/><text:s text:c="9"/>}<text:line-break/><text:s text:c="6"/>}<text:line-break/><text:s text:c="3"/>}<text:line-break/>}</text:p>
      <text:h text:style-name="Heading_20_4" text:outline-level="4"><text:bookmark-start text:name="__RefHeading___api_deleteqoefilter_115"/><text:bookmark-start text:name="api_deleteqoefilter"/>Api_DeleteQoEFilter<text:bookmark-end text:name="__RefHeading___api_deleteqoefilter_115"/><text:bookmark-end text:name="api_deleteqoefilter"/></text:h>
      <text:p text:style-name="Text_20_body">Удалить сохраненный QoE фильтр.</text:p>
      <text:p text:style-name="Text_20_body">Пример запроса:</text:p>
      <text:p text:style-name="Preformatted_20_Text">[<text:line-break/><text:s text:c="3"/>{<text:line-break/><text:s text:c="6"/>"jsonrpc":"2.0",<text:line-break/><text:s text:c="6"/>"method":"Api_DeleteQoEFilter",<text:line-break/><text:s text:c="6"/>"params":{<text:line-break/><text:s text:c="9"/>"Filter":{<text:line-break/><text:s text:c="12"/>"id":1537447973810,<text:line-break/><text:s text:c="12"/>"filter_id":"53",<text:line-break/><text:s text:c="12"/>"parent_id":null,<text:line-break/><text:s text:c="12"/>"title":"test",<text:line-break/><text:s text:c="12"/>"date":"2018-09-20 13:11:29",<text:line-break/><text:s text:c="12"/>"form_data":"{\"filter_state\":[{\"id\":1537447973833,\"f_enabled\":1,\"f_id\":\"host\",\"f_operator\":\"like\",\"f_value\":\"\",\"f_value_type\":\"string\",\"f_value_editor\":\"text\"},{\"id\":1537447973834,\"f_enabled\":0,\"f_id\":\"subscriber\",\"f_operator\":\"like\",\"f_value\":\"\",\"f_value_type\":\"string\",\"f_value_editor\":\"text\"},{\"id\":1537447973835,\"f_enabled\":0,\"f_id\":\"login\",\"f_operator\":\"like\",\"f_value\":\"\",\"f_value_type\":\"string\",\"f_value_editor\":\"text\"},{\"id\":1537447973836,\"f_enabled\":0,\"f_id\":\"url\",\"f_operator\":\"like\",\"f_value\":\"\",\"f_value_type\":\"string\",\"f_value_editor\":\"text\"},{\"id\":1537447973837,\"f_enabled\":0,\"f_id\":\"device\",\"f_operator\":\"like\",\"f_value\":\"\",\"f_value_type\":\"string\",\"f_value_editor\":\"text\"},{\"id\":1537447973838,\"f_enabled\":0,\"f_id\":\"user_agent\",\"f_operator\":\"like\",\"f_value\":\"\",\"f_value_type\":\"string\",\"f_value_editor\":\"text\"},{\"id\":1537447973839,\"f_enabled\":0,\"f_id\":\"host_ip\",\"f_operator\":\"like\",\"f_value\":\"\",\"f_value_type\":\"string\",\"f_value_editor\":\"text\"},{\"id\":1537447973840,\"f_enabled\":0,\"f_id\":\"device_other_uniq\",\"f_operator\":\"&gt;=\",\"f_value\":\"\",\"f_value_type\":\"string\",\"f_value_editor\":\"text\"},{\"id\":1537447973841,\"f_enabled\":0,\"f_id\":\"user_agent_uniq\",\"f_operator\":\"&gt;=\",\"f_value\":\"\",\"f_value_type\":\"string\",\"f_value_editor\":\"text\"},{\"id\":1537447973842,\"f_enabled\":0,\"f_id\":\"hosts_uniq\",\"f_operator\":\"&gt;=\",\"f_value\":\"\",\"f_value_type\":\"string\",\"f_value_editor\":\"text\"},{\"id\":1537447973843,\"f_enabled\":0,\"f_id\":\"host_ip_uniq\",\"f_operator\":\"&gt;=\",\"f_value\":\"\",\"f_value_type\":\"string\",\"f_value_editor\":\"text\"}]}",<text:line-break/><text:s text:c="12"/>"type":"subs_clickstream",<text:line-break/><text:s text:c="12"/>"data":[<text:line-break/><text:line-break/><text:s text:c="12"/>],<text:line-break/><text:s text:c="12"/>"badge":1,<text:line-break/><text:s text:c="12"/>"open":true,<text:line-break/><text:s text:c="12"/>"valid":true<text:line-break/><text:s text:c="9"/>}<text:line-break/><text:s text:c="6"/>},<text:line-break/><text:s text:c="6"/>"id":1537447973810<text:line-break/><text:s text:c="3"/>}<text:line-break/>]</text:p>
      <text:p text:style-name="Text_20_body">Пример ответа:</text:p>
      <text:p text:style-name="Preformatted_20_Text">{"jsonrpc":"2.0","id":1537447973810,"result":{"success":true}}</text:p>
      <text:h text:style-name="Heading_20_4" text:outline-level="4"><text:bookmark-start text:name="__RefHeading___api_startexpqoesubscriberstoadvcjob_116"/><text:bookmark-start text:name="api_startexpqoesubscriberstoadvcjob"/>Api_StartExpQoESubscribersToAdvcJob<text:bookmark-end text:name="__RefHeading___api_startexpqoesubscriberstoadvcjob_116"/><text:bookmark-end text:name="api_startexpqoesubscriberstoadvcjob"/></text:h>
      <text:p text:style-name="Text_20_body">Запустить фоновую задачу импорта абонентов в рекламную кампанию на основе сохраненного QoE фильтра.</text:p>
      <text:p text:style-name="Text_20_body">Пример запроса:</text:p>
      <text:p text:style-name="Preformatted_20_Text">[<text:line-break/><text:s text:c="3"/>{<text:line-break/><text:s text:c="6"/>"jsonrpc":"2.0",<text:line-break/><text:s text:c="6"/>"method":"Api_StartExpQoESubscribersToAdvcJob",<text:line-break/><text:s text:c="6"/>"params":{<text:line-break/><text:s text:c="9"/>"Params":{<text:line-break/><text:s text:c="12"/>"Config":{<text:line-break/><text:s text:c="15"/>"type":"ClientPredefined",<text:line-break/><text:s text:c="15"/>"table":"clickstream_report",<text:line-break/><text:s text:c="15"/>"values":[<text:line-break/><text:s text:c="18"/>{<text:line-break/><text:s text:c="21"/>"col":"login",<text:line-break/><text:s text:c="21"/>"alias":"login_top",<text:line-break/><text:s text:c="21"/>"func":"topK(1)(login)"<text:line-break/><text:s text:c="18"/>},<text:line-break/><text:s text:c="18"/>{<text:line-break/><text:s text:c="21"/>"col":"",<text:line-break/><text:s text:c="21"/>"alias":"total",<text:line-break/><text:s text:c="21"/>"func":"count"<text:line-break/><text:s text:c="18"/>},<text:line-break/><text:s text:c="18"/>{<text:line-break/><text:s text:c="21"/>"col":"session_id",<text:line-break/><text:s text:c="21"/>"alias":"sessons_uniq",<text:line-break/><text:s text:c="21"/>"func":"uniq"<text:line-break/><text:s text:c="18"/>},<text:line-break/><text:s text:c="18"/>{<text:line-break/><text:s text:c="21"/>"col":"host",<text:line-break/><text:s text:c="21"/>"alias":"hosts_uniq",<text:line-break/><text:s text:c="21"/>"func":"uniq"<text:line-break/><text:s text:c="18"/>},<text:line-break/><text:s text:c="18"/>{<text:line-break/><text:s text:c="21"/>"col":"user_agent",<text:line-break/><text:s text:c="21"/>"alias":"user_agent_uniq",<text:line-break/><text:s text:c="21"/>"func":"uniq"<text:line-break/><text:s text:c="18"/>},<text:line-break/><text:s text:c="18"/>{<text:line-break/><text:s text:c="21"/>"col":"device_other",<text:line-break/><text:s text:c="21"/>"alias":"device_other_uniq",<text:line-break/><text:s text:c="21"/>"func":"uniq"<text:line-break/><text:s text:c="18"/>},<text:line-break/><text:s text:c="18"/>{<text:line-break/><text:s text:c="21"/>"col":"host_ip",<text:line-break/><text:s text:c="21"/>"alias":"host_ip_uniq",<text:line-break/><text:s text:c="21"/>"func":"uniq"<text:line-break/><text:s text:c="18"/>}<text:line-break/><text:s text:c="15"/>],<text:line-break/><text:s text:c="15"/>"rows":[<text:line-break/><text:s text:c="18"/>"subscriber"<text:line-break/><text:s text:c="15"/>],<text:line-break/><text:s text:c="15"/>"sort":{<text:line-break/><text:s text:c="18"/>"id":"total",<text:line-break/><text:s text:c="18"/>"dir":"desc"<text:line-break/><text:s text:c="15"/>},<text:line-break/><text:s text:c="15"/>"with_totals":true<text:line-break/><text:s text:c="12"/>},<text:line-break/><text:s text:c="12"/>"Params":{<text:line-break/><text:s text:c="15"/>"filter":{<text:line-break/><text:s text:c="18"/>"period":{<text:line-break/><text:s text:c="21"/>"id":"time",<text:line-break/><text:s text:c="21"/>"operator":"between",<text:line-break/><text:s text:c="21"/>"value":[<text:line-break/><text:s text:c="24"/>"2018-08-20 15:54:10",<text:line-break/><text:s text:c="24"/>"2018-09-20 15:54:10"<text:line-break/><text:s text:c="21"/>]<text:line-break/><text:s text:c="18"/>},<text:line-break/><text:s text:c="18"/>"1534931185441":{<text:line-break/><text:s text:c="21"/>"id":"hosts_uniq",<text:line-break/><text:s text:c="21"/>"operator":"&gt;=",<text:line-break/><text:s text:c="21"/>"value":"100",<text:line-break/><text:s text:c="21"/>"sql_type":"having"<text:line-break/><text:s text:c="18"/>}<text:line-break/><text:s text:c="15"/>},<text:line-break/><text:s text:c="15"/>"table":"clickstream_report"<text:line-break/><text:s text:c="12"/>},<text:line-break/><text:s text:c="12"/>"Type":"by_ip",<text:line-break/><text:s text:c="12"/>"Max":"0",<text:line-break/><text:s text:c="12"/>"HwCampaignData":{<text:line-break/><text:s text:c="15"/>"adc_id":"7",<text:line-break/><text:s text:c="15"/>"hardware_id":"6"<text:line-break/><text:s text:c="12"/>}<text:line-break/><text:s text:c="9"/>}<text:line-break/><text:s text:c="6"/>},<text:line-break/><text:s text:c="6"/>"id":1537447974127<text:line-break/><text:s text:c="3"/>}<text:line-break/>]</text:p>
      <text:p text:style-name="Text_20_body">Пример ответа:</text:p>
      <text:p text:style-name="Preformatted_20_Text">{"jsonrpc":"2.0","id":1537447974127,"result":{"success":true}}</text:p>
      <text:h text:style-name="Heading_20_3" text:outline-level="3"><text:bookmark-start text:name="__RefHeading___управление_рекламными_кампаниями_117"/><text:bookmark-start text:name="управление_рекламными_кампаниями"/>Управление рекламными кампаниями<text:bookmark-end text:name="__RefHeading___управление_рекламными_кампаниями_117"/><text:bookmark-end text:name="управление_рекламными_кампаниям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advprofiles" text:style-name="Internet_20_link" text:visited-style-name="Visited_20_Internet_20_Link">Api_GetAdvProfiles</text:a></text:p>
        </text:list-item>
        <text:list-item>
          <text:p text:style-name="List_20_1_Content"> <text:a xlink:type="simple" xlink:href="https://wiki.vasexperts.ru/doku.php?id=dpi:dpi_components:dpiui:dpiui2:dpiui2#api_saveadvprofile" text:style-name="Internet_20_link" text:visited-style-name="Visited_20_Internet_20_Link">Api_SaveAdvProfile</text:a></text:p>
        </text:list-item>
        <text:list-item>
          <text:p text:style-name="List_20_1_Content"> <text:a xlink:type="simple" xlink:href="https://wiki.vasexperts.ru/doku.php?id=dpi:dpi_components:dpiui:dpiui2:dpiui2#api_deleteadvprofile" text:style-name="Internet_20_link" text:visited-style-name="Visited_20_Internet_20_Link">Api_DeleteAdvProfile</text:a></text:p>
        </text:list-item>
        <text:list-item>
          <text:p text:style-name="List_20_1_Content"> <text:a xlink:type="simple" xlink:href="https://wiki.vasexperts.ru/doku.php?id=dpi:dpi_components:dpiui:dpiui2:dpiui2#api_getadvcompanies" text:style-name="Internet_20_link" text:visited-style-name="Visited_20_Internet_20_Link">Api_GetAdvCompanies</text:a></text:p>
        </text:list-item>
        <text:list-item>
          <text:p text:style-name="List_20_1_Content"> <text:a xlink:type="simple" xlink:href="https://wiki.vasexperts.ru/doku.php?id=dpi:dpi_components:dpiui:dpiui2:dpiui2#api_saveadvcompany" text:style-name="Internet_20_link" text:visited-style-name="Visited_20_Internet_20_Link">Api_SaveAdvCompany</text:a></text:p>
        </text:list-item>
        <text:list-item>
          <text:p text:style-name="List_20_1_Content"> <text:a xlink:type="simple" xlink:href="https://wiki.vasexperts.ru/doku.php?id=dpi:dpi_components:dpiui:dpiui2:dpiui2#api_deleteadvcompany" text:style-name="Internet_20_link" text:visited-style-name="Visited_20_Internet_20_Link">Api_DeleteAdvCompany</text:a></text:p>
        </text:list-item>
        <text:list-item>
          <text:p text:style-name="List_20_1_Content"> <text:a xlink:type="simple" xlink:href="https://wiki.vasexperts.ru/doku.php?id=dpi:dpi_components:dpiui:dpiui2:dpiui2#api_enableadvcompany" text:style-name="Internet_20_link" text:visited-style-name="Visited_20_Internet_20_Link">Api_EnableAdvCompany</text:a></text:p>
        </text:list-item>
        <text:list-item>
          <text:p text:style-name="List_20_1_Content_Last"> <text:a xlink:type="simple" xlink:href="https://wiki.vasexperts.ru/doku.php?id=dpi:dpi_components:dpiui:dpiui2:dpiui2#api_disableadvcompany" text:style-name="Internet_20_link" text:visited-style-name="Visited_20_Internet_20_Link">Api_DisableAdvCompany</text:a></text:p>
        </text:list-item>
      </text:list>
      <text:h text:style-name="Heading_20_4" text:outline-level="4"><text:bookmark-start text:name="__RefHeading___api_getadvprofiles_118"/><text:bookmark-start text:name="api_getadvprofiles"/>Api_GetAdvProfiles<text:bookmark-end text:name="__RefHeading___api_getadvprofiles_118"/><text:bookmark-end text:name="api_getadvprofiles"/></text:h>
      <text:p text:style-name="Text_20_body">Получение профилей кампаний.</text:p>
      <text:p text:style-name="Text_20_body">Параметры:</text:p>
      <text:list text:style-name="List_20_1" text:continue-numbering="false">
        <text:list-item>
          <text:p text:style-name="LastListParagraph_List_20_1_Content_First"> Params - Object: параметры поиска (фильтры)</text:p>
        </text:list-item>
      </text:list>
      <text:h text:style-name="Heading_20_5" text:outline-level="5"><text:bookmark-start text:name="__RefHeading___пример_запроса_119"/><text:bookmark-start text:name="пример_запроса"/>Пример запроса<text:bookmark-end text:name="__RefHeading___пример_запроса_119"/><text:bookmark-end text:name="пример_запроса"/></text:h>
      <text:p text:style-name="Preformatted_20_Text">{<text:line-break/><text:tab/>"jsonrpc": "2.0",<text:line-break/><text:tab/>"method": "Api_GetAdvProfiles",<text:line-break/><text:tab/>"params": {<text:line-break/><text:tab/><text:tab/>"Params":{<text:line-break/><text:tab/><text:tab/><text:tab/>"hardware_id":1,<text:line-break/><text:tab/><text:tab/><text:tab/>"size":100,<text:line-break/><text:tab/><text:tab/><text:tab/>"page":0,<text:line-break/><text:tab/><text:tab/><text:tab/>"title":""<text:line-break/><text:tab/><text:tab/>}<text:line-break/><text:tab/>},<text:line-break/><text:tab/>"id": 1081<text:line-break/>}</text:p>
      <text:h text:style-name="Heading_20_5" text:outline-level="5"><text:bookmark-start text:name="__RefHeading___пример_ответа_120"/><text:bookmark-start text:name="пример_ответа"/>Пример ответа<text:bookmark-end text:name="__RefHeading___пример_ответа_120"/><text:bookmark-end text:name="пример_ответа"/></text:h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page": 0,<text:line-break/><text:s text:c="12"/>"size": 100,<text:line-break/><text:s text:c="12"/>"count": 1,<text:line-break/><text:s text:c="12"/>"rows": [<text:line-break/><text:s text:c="16"/>{<text:line-break/><text:s text:c="20"/>"profile_id": "6",<text:line-break/><text:s text:c="20"/>"parent_id": null,<text:line-break/><text:s text:c="20"/>"hardware_id": "1",<text:line-break/><text:s text:c="20"/>"title": "test_profile_4",<text:line-break/><text:s text:c="20"/>"user_id": "1",<text:line-break/><text:s text:c="20"/>"deleted": "0",<text:line-break/><text:s text:c="20"/>"data": []<text:line-break/><text:s text:c="16"/>}<text:line-break/><text:s text:c="12"/>]<text:line-break/><text:s text:c="8"/>}<text:line-break/><text:s text:c="4"/>}<text:line-break/>}</text:p>
      <text:h text:style-name="Heading_20_4" text:outline-level="4"><text:bookmark-start text:name="__RefHeading___api_saveadvprofile_121"/><text:bookmark-start text:name="api_saveadvprofile"/>Api_SaveAdvProfile<text:bookmark-end text:name="__RefHeading___api_saveadvprofile_121"/><text:bookmark-end text:name="api_saveadvprofile"/></text:h>
      <text:p text:style-name="Text_20_body">Создание/изменение данных профиля кампаний.</text:p>
      <text:p text:style-name="Text_20_body">Параметры:</text:p>
      <text:list text:style-name="List_20_1" text:continue-numbering="false">
        <text:list-item>
          <text:p text:style-name="LastListParagraph_List_20_1_Content_First"> Profile - Object: модель профиля кампании.</text:p>
        </text:list-item>
      </text:list>
      <text:h text:style-name="Heading_20_5" text:outline-level="5"><text:bookmark-start text:name="__RefHeading___пример_запроса_122"/><text:bookmark-start text:name="пример_запроса1"/>Пример запроса<text:bookmark-end text:name="__RefHeading___пример_запроса_122"/><text:bookmark-end text:name="пример_запроса1"/></text:h>
      <text:p text:style-name="Preformatted_20_Text">{<text:line-break/><text:s text:c="2"/>"jsonrpc": "2.0",<text:line-break/><text:s text:c="2"/>"method": "Api_SaveAdvProfile",<text:line-break/><text:s text:c="2"/>"params": {<text:line-break/><text:tab/>"Profile":{<text:line-break/><text:s text:c="8"/>"profile_id":0,<text:line-break/><text:s text:c="8"/>"parent_id": null,<text:line-break/><text:s text:c="8"/>"hardware_id": "1",<text:line-break/><text:s text:c="8"/>"title": "save_profile"<text:line-break/><text:s text:c="4"/>}<text:line-break/><text:s text:c="2"/>},<text:line-break/><text:s text:c="2"/>"id": 1081<text:line-break/>}</text:p>
      <text:h text:style-name="Heading_20_5" text:outline-level="5"><text:bookmark-start text:name="__RefHeading___пример_ответа_123"/><text:bookmark-start text:name="пример_ответа1"/>Пример ответа<text:bookmark-end text:name="__RefHeading___пример_ответа_123"/><text:bookmark-end text:name="пример_ответа1"/></text:h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profile": {<text:line-break/><text:s text:c="16"/>"profile_id": "20",<text:line-break/><text:s text:c="16"/>"parent_id": null,<text:line-break/><text:s text:c="16"/>"hardware_id": "1",<text:line-break/><text:s text:c="16"/>"title": "save_profile",<text:line-break/><text:s text:c="16"/>"user_id": "1",<text:line-break/><text:s text:c="16"/>"deleted": "0",<text:line-break/><text:s text:c="16"/>"data": []<text:line-break/><text:s text:c="12"/>}<text:line-break/><text:s text:c="8"/>}<text:line-break/><text:s text:c="4"/>}<text:line-break/>}</text:p>
      <text:h text:style-name="Heading_20_4" text:outline-level="4"><text:bookmark-start text:name="__RefHeading___api_deleteadvprofile_124"/><text:bookmark-start text:name="api_deleteadvprofile"/>Api_DeleteAdvProfile<text:bookmark-end text:name="__RefHeading___api_deleteadvprofile_124"/><text:bookmark-end text:name="api_deleteadvprofile"/></text:h>
      <text:p text:style-name="Text_20_body">Удаление профиля кампании.</text:p>
      <text:p text:style-name="Text_20_body">Параметры:</text:p>
      <text:list text:style-name="List_20_1" text:continue-numbering="false">
        <text:list-item>
          <text:p text:style-name="LastListParagraph_List_20_1_Content_First"> Profile - Object: модель профиля кампании.</text:p>
        </text:list-item>
      </text:list>
      <text:h text:style-name="Heading_20_5" text:outline-level="5"><text:bookmark-start text:name="__RefHeading___пример_запроса_125"/><text:bookmark-start text:name="пример_запроса2"/>Пример запроса<text:bookmark-end text:name="__RefHeading___пример_запроса_125"/><text:bookmark-end text:name="пример_запроса2"/></text:h>
      <text:p text:style-name="Preformatted_20_Text">{<text:line-break/><text:s text:c="2"/>"jsonrpc": "2.0",<text:line-break/><text:s text:c="2"/>"method": "Api_DeleteAdvProfile",<text:line-break/><text:s text:c="2"/>"params": {<text:line-break/><text:tab/>"Profile":{<text:line-break/><text:s text:c="8"/>"profile_id": "20",<text:line-break/><text:s text:c="8"/>"parent_id": null,<text:line-break/><text:s text:c="8"/>"hardware_id": "1",<text:line-break/><text:s text:c="8"/>"title": "save_profile",<text:line-break/><text:s text:c="8"/>"user_id": "1",<text:line-break/><text:s text:c="8"/>"deleted": "0",<text:line-break/><text:s text:c="8"/>"data": []<text:line-break/><text:s text:c="4"/>}<text:line-break/><text:s text:c="2"/>},<text:line-break/><text:s text:c="2"/>"id": 1081<text:line-break/>}</text:p>
      <text:h text:style-name="Heading_20_5" text:outline-level="5"><text:bookmark-start text:name="__RefHeading___пример_ответа_126"/><text:bookmark-start text:name="пример_ответа2"/>Пример ответа<text:bookmark-end text:name="__RefHeading___пример_ответа_126"/><text:bookmark-end text:name="пример_ответа2"/></text:h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profile_id": "20",<text:line-break/><text:s text:c="12"/>"parent_id": null,<text:line-break/><text:s text:c="12"/>"hardware_id": "1",<text:line-break/><text:s text:c="12"/>"title": "save_profile",<text:line-break/><text:s text:c="12"/>"user_id": "1",<text:line-break/><text:s text:c="12"/>"deleted": "0",<text:line-break/><text:s text:c="12"/>"data": []<text:line-break/><text:s text:c="8"/>}<text:line-break/><text:s text:c="4"/>}<text:line-break/>}</text:p>
      <text:h text:style-name="Heading_20_4" text:outline-level="4"><text:bookmark-start text:name="__RefHeading___api_getadvcompanies_127"/><text:bookmark-start text:name="api_getadvcompanies"/>Api_GetAdvCompanies<text:bookmark-end text:name="__RefHeading___api_getadvcompanies_127"/><text:bookmark-end text:name="api_getadvcompanies"/></text:h>
      <text:p text:style-name="Text_20_body">Получение рекламных кампаний.</text:p>
      <text:p text:style-name="Text_20_body">Параметры:</text:p>
      <text:list text:style-name="List_20_1" text:continue-numbering="false">
        <text:list-item>
          <text:p text:style-name="LastListParagraph_List_20_1_Content_First"> Params - Object: параметры поиска (фильтры)</text:p>
        </text:list-item>
      </text:list>
      <text:h text:style-name="Heading_20_5" text:outline-level="5"><text:bookmark-start text:name="__RefHeading___пример_запроса_128"/><text:bookmark-start text:name="пример_запроса3"/>Пример запроса<text:bookmark-end text:name="__RefHeading___пример_запроса_128"/><text:bookmark-end text:name="пример_запроса3"/></text:h>
      <text:p text:style-name="Preformatted_20_Text">{<text:line-break/><text:s text:c="2"/>"jsonrpc": "2.0",<text:line-break/><text:s text:c="2"/>"method": "Api_GetAdvCompanies",<text:line-break/><text:s text:c="2"/>"params": {<text:line-break/><text:tab/>"Params":{<text:line-break/><text:tab/><text:tab/>"profile_id":6,<text:line-break/><text:tab/><text:tab/>"title": "test",<text:line-break/><text:tab/><text:tab/>"status":4<text:line-break/><text:tab/>}<text:line-break/><text:s text:c="2"/>},<text:line-break/><text:s text:c="2"/>"id": 1081<text:line-break/>}</text:p>
      <text:h text:style-name="Heading_20_5" text:outline-level="5"><text:bookmark-start text:name="__RefHeading___пример_ответа_129"/><text:bookmark-start text:name="пример_ответа3"/>Пример ответа<text:bookmark-end text:name="__RefHeading___пример_ответа_129"/><text:bookmark-end text:name="пример_ответа3"/></text:h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page": 0,<text:line-break/><text:s text:c="12"/>"size": 100,<text:line-break/><text:s text:c="12"/>"count": 1,<text:line-break/><text:s text:c="12"/>"rows": [<text:line-break/><text:s text:c="16"/>{<text:line-break/><text:s text:c="20"/>"adc_id": "3",<text:line-break/><text:s text:c="20"/>"profile_id": "6",<text:line-break/><text:s text:c="20"/>"title": "test_profile_4",<text:line-break/><text:s text:c="20"/>"user_id": "1",<text:line-break/><text:s text:c="20"/>"from_date": "2018-09-18",<text:line-break/><text:s text:c="20"/>"to_date": "2018-10-30",<text:line-break/><text:s text:c="20"/>"from_time": "06:16:00",<text:line-break/><text:s text:c="20"/>"to_time": "23:55:00",<text:line-break/><text:s text:c="20"/>"total": "16",<text:line-break/><text:s text:c="20"/>"released": "16",<text:line-break/><text:s text:c="20"/>"redirect": "google.com",<text:line-break/><text:s text:c="20"/>"pack": "0",<text:line-break/><text:s text:c="20"/>"days_of_week": "1,2,3,4,5,6,7",<text:line-break/><text:s text:c="20"/>"status": "4",<text:line-break/><text:s text:c="20"/>"params": "[]",<text:line-break/><text:s text:c="20"/>"need_to_update": "1",<text:line-break/><text:s text:c="20"/>"processed": "1,3,8",<text:line-break/><text:s text:c="20"/>"prepared_url": "google.com?",<text:line-break/><text:s text:c="20"/>"deleted": "0",<text:line-break/><text:s text:c="20"/>"enabled": "0"<text:line-break/><text:s text:c="16"/>}<text:line-break/><text:s text:c="12"/>]<text:line-break/><text:s text:c="8"/>}<text:line-break/><text:s text:c="4"/>}<text:line-break/>}</text:p>
      <text:h text:style-name="Heading_20_4" text:outline-level="4"><text:bookmark-start text:name="__RefHeading___api_saveadvcompany_130"/><text:bookmark-start text:name="api_saveadvcompany"/>Api_SaveAdvCompany<text:bookmark-end text:name="__RefHeading___api_saveadvcompany_130"/><text:bookmark-end text:name="api_saveadvcompany"/></text:h>
      <text:p text:style-name="Text_20_body">Создание/изменение данных рекламной кампании.</text:p>
      <text:p text:style-name="Text_20_body">Параметры:</text:p>
      <text:list text:style-name="List_20_1" text:continue-numbering="false">
        <text:list-item>
          <text:p text:style-name="LastListParagraph_List_20_1_Content_First"> Company - Object: модель рекламной кампании.</text:p>
        </text:list-item>
      </text:list>
      <text:h text:style-name="Heading_20_5" text:outline-level="5"><text:bookmark-start text:name="__RefHeading___пример_запроса_131"/><text:bookmark-start text:name="пример_запроса4"/>Пример запроса<text:bookmark-end text:name="__RefHeading___пример_запроса_131"/><text:bookmark-end text:name="пример_запроса4"/></text:h>
      <text:p text:style-name="Preformatted_20_Text">{<text:line-break/><text:s text:c="2"/>"jsonrpc": "2.0",<text:line-break/><text:s text:c="2"/>"method": "Api_SaveAdvCompany",<text:line-break/><text:s text:c="2"/>"params": {<text:line-break/><text:tab/>"Company":{<text:line-break/><text:tab/><text:tab/>"adc_id": "0",<text:line-break/><text:s text:c="8"/><text:tab/>"profile_id": "6",<text:line-break/><text:s text:c="8"/><text:tab/>"title": "test_save_company",<text:line-break/><text:s text:c="8"/><text:tab/>"user_id": "1",<text:line-break/><text:s text:c="8"/><text:tab/>"from_date": "2018-09-18",<text:line-break/><text:s text:c="8"/><text:tab/>"to_date": "2018-10-30",<text:line-break/><text:s text:c="8"/><text:tab/>"from_time": "06:16:00",<text:line-break/><text:s text:c="8"/><text:tab/>"to_time": "23:55:00",<text:line-break/><text:s text:c="8"/><text:tab/>"redirect": "google.com",<text:line-break/><text:s text:c="8"/><text:tab/>"days_of_week": "1,2,3,4,5,6,7",<text:line-break/><text:s text:c="8"/><text:tab/>"params": "[]",<text:line-break/><text:s text:c="8"/><text:tab/>"enabled": "0"<text:line-break/><text:tab/>}<text:line-break/><text:s text:c="2"/>},<text:line-break/><text:s text:c="2"/>"id": 1081<text:line-break/>}</text:p>
      <text:h text:style-name="Heading_20_5" text:outline-level="5"><text:bookmark-start text:name="__RefHeading___пример_ответа_132"/><text:bookmark-start text:name="пример_ответа4"/>Пример ответа<text:bookmark-end text:name="__RefHeading___пример_ответа_132"/><text:bookmark-end text:name="пример_ответа4"/></text:h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adc": {<text:line-break/><text:s text:c="16"/>"adc_id": "19",<text:line-break/><text:s text:c="16"/>"profile_id": "6",<text:line-break/><text:s text:c="16"/>"title": "test_save_company",<text:line-break/><text:s text:c="16"/>"user_id": "1",<text:line-break/><text:s text:c="16"/>"from_date": "2018-09-18",<text:line-break/><text:s text:c="16"/>"to_date": "2018-10-30",<text:line-break/><text:s text:c="16"/>"from_time": "06:16:00",<text:line-break/><text:s text:c="16"/>"to_time": "23:55:00",<text:line-break/><text:s text:c="16"/>"total": null,<text:line-break/><text:s text:c="16"/>"released": null,<text:line-break/><text:s text:c="16"/>"redirect": "google.com",<text:line-break/><text:s text:c="16"/>"pack": "0",<text:line-break/><text:s text:c="16"/>"days_of_week": "1,2,3,4,5,6,7",<text:line-break/><text:s text:c="16"/>"status": "1",<text:line-break/><text:s text:c="16"/>"params": "[]",<text:line-break/><text:s text:c="16"/>"need_to_update": "1",<text:line-break/><text:s text:c="16"/>"processed": null,<text:line-break/><text:s text:c="16"/>"prepared_url": "google.com?",<text:line-break/><text:s text:c="16"/>"deleted": "0",<text:line-break/><text:s text:c="16"/>"enabled": "0"<text:line-break/><text:s text:c="12"/>}<text:line-break/><text:s text:c="8"/>}<text:line-break/><text:s text:c="4"/>}<text:line-break/>}</text:p>
      <text:h text:style-name="Heading_20_4" text:outline-level="4"><text:bookmark-start text:name="__RefHeading___api_deleteadvcompany_133"/><text:bookmark-start text:name="api_deleteadvcompany"/>Api_DeleteAdvCompany<text:bookmark-end text:name="__RefHeading___api_deleteadvcompany_133"/><text:bookmark-end text:name="api_deleteadvcompany"/></text:h>
      <text:p text:style-name="Text_20_body">Удаление рекламной кампании.</text:p>
      <text:p text:style-name="Text_20_body">Параметры:</text:p>
      <text:list text:style-name="List_20_1" text:continue-numbering="false">
        <text:list-item>
          <text:p text:style-name="LastListParagraph_List_20_1_Content_First"> Company - Object: модель рекламной кампании.</text:p>
        </text:list-item>
      </text:list>
      <text:h text:style-name="Heading_20_5" text:outline-level="5"><text:bookmark-start text:name="__RefHeading___пример_запроса_134"/><text:bookmark-start text:name="пример_запроса5"/>Пример запроса<text:bookmark-end text:name="__RefHeading___пример_запроса_134"/><text:bookmark-end text:name="пример_запроса5"/></text:h>
      <text:p text:style-name="Preformatted_20_Text">{<text:line-break/><text:s text:c="2"/>"jsonrpc": "2.0",<text:line-break/><text:s text:c="2"/>"method": "Api_DeleteAdvCompany",<text:line-break/><text:s text:c="2"/>"params": {<text:line-break/><text:tab/>"Company":{<text:line-break/><text:tab/><text:tab/>"adc_id": "19",<text:line-break/><text:tab/><text:tab/>"profile_id": "6",<text:line-break/><text:s text:c="8"/><text:tab/>"title": "test_save_company",<text:line-break/><text:s text:c="8"/><text:tab/>"user_id": "1",<text:line-break/><text:s text:c="8"/><text:tab/>"from_date": "2018-09-18",<text:line-break/><text:tab/><text:tab/>"to_date": "2018-10-30",<text:line-break/><text:s text:c="8"/><text:tab/>"from_time": "06:16:00",<text:line-break/><text:s text:c="8"/><text:tab/>"to_time": "23:55:00",<text:line-break/><text:s text:c="8"/><text:tab/>"total": null,<text:line-break/><text:s text:c="8"/><text:tab/>"released": null,<text:line-break/><text:s text:c="8"/><text:tab/>"redirect": "google.com",<text:line-break/><text:s text:c="8"/><text:tab/>"pack": "0",<text:line-break/><text:s text:c="8"/><text:tab/>"days_of_week": "1,2,3,4,5,6,7",<text:line-break/><text:s text:c="8"/><text:tab/>"status": "1",<text:line-break/><text:s text:c="8"/><text:tab/>"params": "[]",<text:line-break/><text:s text:c="8"/><text:tab/>"need_to_update": "1",<text:line-break/><text:s text:c="8"/><text:tab/>"processed": null,<text:line-break/><text:s text:c="8"/><text:tab/>"prepared_url": "google.com?",<text:line-break/><text:s text:c="8"/><text:tab/>"deleted": "0",<text:line-break/><text:s text:c="8"/><text:tab/>"enabled": "0"<text:line-break/><text:tab/>}<text:line-break/><text:s text:c="2"/>},<text:line-break/><text:s text:c="2"/>"id": 1081<text:line-break/>}</text:p>
      <text:h text:style-name="Heading_20_5" text:outline-level="5"><text:bookmark-start text:name="__RefHeading___пример_ответа_135"/><text:bookmark-start text:name="пример_ответа5"/>Пример ответа<text:bookmark-end text:name="__RefHeading___пример_ответа_135"/><text:bookmark-end text:name="пример_ответа5"/></text:h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adc_id": "19",<text:line-break/><text:s text:c="12"/>"profile_id": "6",<text:line-break/><text:s text:c="12"/>"title": "test_save_company",<text:line-break/><text:s text:c="12"/>"user_id": "1",<text:line-break/><text:s text:c="12"/>"from_date": "2018-09-18",<text:line-break/><text:s text:c="12"/>"to_date": "2018-10-30",<text:line-break/><text:s text:c="12"/>"from_time": "06:16:00",<text:line-break/><text:s text:c="12"/>"to_time": "23:55:00",<text:line-break/><text:s text:c="12"/>"total": null,<text:line-break/><text:s text:c="12"/>"released": null,<text:line-break/><text:s text:c="12"/>"redirect": "google.com",<text:line-break/><text:s text:c="12"/>"pack": "0",<text:line-break/><text:s text:c="12"/>"days_of_week": "1,2,3,4,5,6,7",<text:line-break/><text:s text:c="12"/>"status": "1",<text:line-break/><text:s text:c="12"/>"params": "[]",<text:line-break/><text:s text:c="12"/>"need_to_update": "1",<text:line-break/><text:s text:c="12"/>"processed": null,<text:line-break/><text:s text:c="12"/>"prepared_url": "google.com?",<text:line-break/><text:s text:c="12"/>"deleted": "0",<text:line-break/><text:s text:c="12"/>"enabled": "0"<text:line-break/><text:s text:c="8"/>}<text:line-break/><text:s text:c="4"/>}<text:line-break/>}</text:p>
      <text:h text:style-name="Heading_20_4" text:outline-level="4"><text:bookmark-start text:name="__RefHeading___api_enableadvcompany_136"/><text:bookmark-start text:name="api_enableadvcompany"/>Api_EnableAdvCompany<text:bookmark-end text:name="__RefHeading___api_enableadvcompany_136"/><text:bookmark-end text:name="api_enableadvcompany"/></text:h>
      <text:p text:style-name="Text_20_body">Запуск рекламной кампании.</text:p>
      <text:p text:style-name="Text_20_body">Параметры:</text:p>
      <text:list text:style-name="List_20_1" text:continue-numbering="false">
        <text:list-item>
          <text:p text:style-name="LastListParagraph_List_20_1_Content_First"> Company - Object: модель рекламной кампании.</text:p>
        </text:list-item>
      </text:list>
      <text:h text:style-name="Heading_20_5" text:outline-level="5"><text:bookmark-start text:name="__RefHeading___пример_запроса_137"/><text:bookmark-start text:name="пример_запроса6"/>Пример запроса<text:bookmark-end text:name="__RefHeading___пример_запроса_137"/><text:bookmark-end text:name="пример_запроса6"/></text:h>
      <text:p text:style-name="Preformatted_20_Text">{<text:line-break/><text:s text:c="2"/>"jsonrpc": "2.0",<text:line-break/><text:s text:c="2"/>"method": "Api_EnableAdvCompany",<text:line-break/><text:s text:c="2"/>"params": {<text:line-break/><text:tab/>"Company":{<text:line-break/><text:tab/><text:tab/>"adc_id": "4",<text:line-break/><text:s text:c="8"/><text:tab/>"profile_id": "6",<text:line-break/><text:s text:c="8"/><text:tab/>"title": "fake_company",<text:line-break/><text:s text:c="8"/><text:tab/>"user_id": "1",<text:line-break/><text:s text:c="8"/><text:tab/>"from_date": "2018-08-20",<text:line-break/><text:tab/><text:tab/>"to_date": "2018-09-30",<text:line-break/><text:s text:c="8"/><text:tab/>"from_time": "00:00:00",<text:line-break/><text:s text:c="8"/><text:tab/>"to_time": "23:55:00",<text:line-break/><text:s text:c="8"/><text:tab/>"total": "16",<text:line-break/><text:s text:c="8"/><text:tab/>"released": "0",<text:line-break/><text:s text:c="8"/><text:tab/>"redirect": "abracadabra.ru",<text:line-break/><text:s text:c="8"/><text:tab/>"pack": "0",<text:line-break/><text:s text:c="8"/><text:tab/>"days_of_week": "1,2,3,4,5,6,7",<text:line-break/><text:s text:c="8"/><text:tab/>"status": "3",<text:line-break/><text:s text:c="8"/><text:tab/>"params": "[{\"data_name\":\"routing\",\"data_type\":\"enum\",\"default_value\":\"321\",\"id\":1535918599902}]",<text:line-break/><text:s text:c="8"/><text:tab/>"need_to_update": "1",<text:line-break/><text:s text:c="8"/><text:tab/>"processed": "4,16,17",<text:line-break/><text:s text:c="8"/><text:tab/>"prepared_url": "abracadabra.ru?",<text:line-break/><text:s text:c="8"/><text:tab/>"deleted": "0",<text:line-break/><text:s text:c="8"/><text:tab/>"enabled": "0"<text:line-break/><text:tab/>}<text:line-break/><text:s text:c="2"/>},<text:line-break/><text:s text:c="2"/>"id": 1081<text:line-break/>}</text:p>
      <text:h text:style-name="Heading_20_5" text:outline-level="5"><text:bookmark-start text:name="__RefHeading___пример_ответа_138"/><text:bookmark-start text:name="пример_ответа6"/>Пример ответа<text:bookmark-end text:name="__RefHeading___пример_ответа_138"/><text:bookmark-end text:name="пример_ответа6"/></text:h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adc_id": "4",<text:line-break/><text:s text:c="12"/>"enabled": 1<text:line-break/><text:s text:c="8"/>}<text:line-break/><text:s text:c="4"/>}<text:line-break/>}</text:p>
      <text:h text:style-name="Heading_20_4" text:outline-level="4"><text:bookmark-start text:name="__RefHeading___api_disableadvcompany_139"/><text:bookmark-start text:name="api_disableadvcompany"/>Api_DisableAdvCompany<text:bookmark-end text:name="__RefHeading___api_disableadvcompany_139"/><text:bookmark-end text:name="api_disableadvcompany"/></text:h>
      <text:p text:style-name="Text_20_body">Остановка рекламной кампании.</text:p>
      <text:p text:style-name="Text_20_body">Параметры:</text:p>
      <text:list text:style-name="List_20_1" text:continue-numbering="false">
        <text:list-item>
          <text:p text:style-name="LastListParagraph_List_20_1_Content_First"> Company - Object: модель рекламной кампании.</text:p>
        </text:list-item>
      </text:list>
      <text:h text:style-name="Heading_20_5" text:outline-level="5"><text:bookmark-start text:name="__RefHeading___пример_запроса_140"/><text:bookmark-start text:name="пример_запроса7"/>Пример запроса<text:bookmark-end text:name="__RefHeading___пример_запроса_140"/><text:bookmark-end text:name="пример_запроса7"/></text:h>
      <text:p text:style-name="Preformatted_20_Text">{<text:line-break/><text:s text:c="2"/>"jsonrpc": "2.0",<text:line-break/><text:s text:c="2"/>"method": "Api_DisableAdvCompany",<text:line-break/><text:s text:c="2"/>"params": {<text:line-break/><text:tab/>"Company":{<text:line-break/><text:tab/><text:tab/>"adc_id": "4",<text:line-break/><text:s text:c="8"/><text:tab/>"profile_id": "6",<text:line-break/><text:s text:c="8"/><text:tab/>"title": "fake_company",<text:line-break/><text:s text:c="8"/><text:tab/>"user_id": "1",<text:line-break/><text:s text:c="8"/><text:tab/>"from_date": "2018-08-20",<text:line-break/><text:s text:c="8"/><text:tab/>"to_date": "2018-09-30",<text:line-break/><text:s text:c="8"/><text:tab/>"from_time": "00:00:00",<text:line-break/><text:s text:c="8"/><text:tab/>"to_time": "23:55:00",<text:line-break/><text:s text:c="8"/><text:tab/>"total": "16",<text:line-break/><text:s text:c="8"/><text:tab/>"released": "0",<text:line-break/><text:s text:c="8"/><text:tab/>"redirect": "abracadabra.ru",<text:line-break/><text:s text:c="8"/><text:tab/>"pack": "0",<text:line-break/><text:s text:c="8"/><text:tab/>"days_of_week": "1,2,3,4,5,6,7",<text:line-break/><text:s text:c="8"/><text:tab/>"status": "3",<text:line-break/><text:s text:c="8"/><text:tab/>"params": "[{\"data_name\":\"routing\",\"data_type\":\"enum\",\"default_value\":\"321\",\"id\":1535918599902}]",<text:line-break/><text:s text:c="8"/><text:tab/>"need_to_update": "1",<text:line-break/><text:s text:c="8"/><text:tab/>"processed": "4,16,17",<text:line-break/><text:s text:c="8"/><text:tab/>"prepared_url": "abracadabra.ru?",<text:line-break/><text:s text:c="8"/><text:tab/>"deleted": "0",<text:line-break/><text:s text:c="8"/><text:tab/>"enabled": "1"<text:line-break/><text:tab/>}<text:line-break/><text:s text:c="2"/>},<text:line-break/><text:s text:c="2"/>"id": 1081<text:line-break/>}</text:p>
      <text:h text:style-name="Heading_20_5" text:outline-level="5"><text:bookmark-start text:name="__RefHeading___пример_ответа_141"/><text:bookmark-start text:name="пример_ответа7"/>Пример ответа<text:bookmark-end text:name="__RefHeading___пример_ответа_141"/><text:bookmark-end text:name="пример_ответа7"/></text:h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adc_id": "4",<text:line-break/><text:s text:c="12"/>"enabled": 0<text:line-break/><text:s text:c="8"/>}<text:line-break/><text:s text:c="4"/>}<text:line-break/>}</text:p>
      <text:h text:style-name="Heading_20_3" text:outline-level="3"><text:bookmark-start text:name="__RefHeading___управление_абонентами_рекламных_кампаний_142"/><text:bookmark-start text:name="управление_абонентами_рекламных_кампаний"/>Управление абонентами рекламных кампаний<text:bookmark-end text:name="__RefHeading___управление_абонентами_рекламных_кампаний_142"/><text:bookmark-end text:name="управление_абонентами_рекламных_кампаний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:dpiui2#api_getadvprocessedsubscribers" text:style-name="Internet_20_link" text:visited-style-name="Visited_20_Internet_20_Link">Api_GetAdvProcessedSubscribers</text:a></text:p>
        </text:list-item>
        <text:list-item>
          <text:p text:style-name="List_20_1_Content"> <text:a xlink:type="simple" xlink:href="https://wiki.vasexperts.ru/doku.php?id=dpi:dpi_components:dpiui:dpiui2:dpiui2#api_saveadvprocessedsubscriber" text:style-name="Internet_20_link" text:visited-style-name="Visited_20_Internet_20_Link">Api_SaveAdvProcessedSubscriber</text:a></text:p>
        </text:list-item>
        <text:list-item>
          <text:p text:style-name="List_20_1_Content"> <text:a xlink:type="simple" xlink:href="https://wiki.vasexperts.ru/doku.php?id=dpi:dpi_components:dpiui:dpiui2:dpiui2#api_saveadvprocessedsubscribers" text:style-name="Internet_20_link" text:visited-style-name="Visited_20_Internet_20_Link">Api_SaveAdvProcessedSubscribers</text:a></text:p>
        </text:list-item>
        <text:list-item>
          <text:p text:style-name="List_20_1_Content_Last"> <text:a xlink:type="simple" xlink:href="https://wiki.vasexperts.ru/doku.php?id=dpi:dpi_components:dpiui:dpiui2:dpiui2#api_deleteadvprocessedsubscriber" text:style-name="Internet_20_link" text:visited-style-name="Visited_20_Internet_20_Link">Api_DeleteAdvProcessedSubscriber</text:a></text:p>
        </text:list-item>
      </text:list>
      <text:h text:style-name="Heading_20_4" text:outline-level="4"><text:bookmark-start text:name="__RefHeading___api_getadvprocessedsubscribers_143"/><text:bookmark-start text:name="api_getadvprocessedsubscribers"/>Api_GetAdvProcessedSubscribers<text:bookmark-end text:name="__RefHeading___api_getadvprocessedsubscribers_143"/><text:bookmark-end text:name="api_getadvprocessedsubscribers"/></text:h>
      <text:p text:style-name="Text_20_body">Получения списка абонентов рекламной кампании.</text:p>
      <text:p text:style-name="Text_20_body">Параметры:</text:p>
      <text:list text:style-name="List_20_1" text:continue-numbering="false">
        <text:list-item>
          <text:p text:style-name="LastListParagraph_List_20_1_Content_First"> Params - Object: параметры поиска абонентов (фильтры)</text:p>
        </text:list-item>
      </text:list>
      <text:p text:style-name="Text_20_body">Пример запроса:</text:p>
      <text:p text:style-name="Preformatted_20_Text">{<text:line-break/><text:s text:c="2"/>"jsonrpc": "2.0",<text:line-break/><text:s text:c="2"/>"method": "Api_GetAdvProcessedSubscribers",<text:line-break/><text:s text:c="2"/>"params": {<text:line-break/><text:tab/>"Params":{<text:line-break/><text:tab/><text:tab/>"adc_id": 18,<text:line-break/><text:tab/><text:tab/>"hardware_id": 1,<text:line-break/><text:tab/><text:tab/>"status": 1,<text:line-break/><text:tab/><text:tab/>"login":"username1"<text:line-break/><text:tab/>}<text:line-break/><text:s text:c="2"/>},<text:line-break/><text:s text:c="2"/>"id": 1081<text:line-break/>}</text:p>
      <text:p text:style-name="Text_20_body">Пример ответа:</text:p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page": 0,<text:line-break/><text:s text:c="12"/>"size": 100,<text:line-break/><text:s text:c="12"/>"count": 8,<text:line-break/><text:s text:c="12"/>"rows": [<text:line-break/><text:s text:c="16"/>{<text:line-break/><text:s text:c="20"/>"adc_id": "18",<text:line-break/><text:s text:c="20"/>"login": "username1",<text:line-break/><text:s text:c="20"/>"hardware_id": "1",<text:line-break/><text:s text:c="20"/>"status": "1",<text:line-break/><text:s text:c="20"/>"notification_date": null,<text:line-break/><text:s text:c="20"/>"url": "",<text:line-break/><text:s text:c="20"/>"deleted": "0",<text:line-break/><text:s text:c="20"/>"params": "{}"<text:line-break/><text:s text:c="16"/>},<text:line-break/><text:s text:c="16"/>{<text:line-break/><text:s text:c="20"/>"adc_id": "18",<text:line-break/><text:s text:c="20"/>"login": "username10",<text:line-break/><text:s text:c="20"/>"hardware_id": "1",<text:line-break/><text:s text:c="20"/>"status": "1",<text:line-break/><text:s text:c="20"/>"notification_date": null,<text:line-break/><text:s text:c="20"/>"url": "",<text:line-break/><text:s text:c="20"/>"deleted": "0",<text:line-break/><text:s text:c="20"/>"params": "{\"routing\":\"10\",\"param2\":\"7\"}"<text:line-break/><text:s text:c="16"/>},<text:line-break/><text:s text:c="16"/>...<text:line-break/><text:s text:c="12"/>]<text:line-break/><text:s text:c="8"/>}<text:line-break/><text:s text:c="4"/>}<text:line-break/>}</text:p>
      <text:h text:style-name="Heading_20_4" text:outline-level="4"><text:bookmark-start text:name="__RefHeading___api_saveadvprocessedsubscriber_144"/><text:bookmark-start text:name="api_saveadvprocessedsubscriber"/>Api_SaveAdvProcessedSubscriber<text:bookmark-end text:name="__RefHeading___api_saveadvprocessedsubscriber_144"/><text:bookmark-end text:name="api_saveadvprocessedsubscriber"/></text:h>
      <text:p text:style-name="Text_20_body">Создание/обновления данных абонента рекламной кампании.</text:p>
      <text:p text:style-name="Text_20_body">Параметры:</text:p>
      <text:list text:style-name="List_20_1" text:continue-numbering="false">
        <text:list-item>
          <text:p text:style-name="List_20_1_Content_First"> NewSubscriber - Object: модель абонента рекламной кампании с новыми данными.</text:p>
        </text:list-item>
        <text:list-item>
          <text:p text:style-name="List_20_1_Content_Last"> OldSubscriber - Object: модель абонента рекламной кампании со старыми данными(может быть null).</text:p>
        </text:list-item>
      </text:list>
      <text:p text:style-name="Text_20_body">Пример запроса:</text:p>
      <text:p text:style-name="Preformatted_20_Text">{<text:line-break/><text:tab/>"jsonrpc": "2.0",<text:line-break/><text:tab/>"method": "Api_SaveAdvProcessedSubscriber",<text:line-break/><text:tab/>"params": {<text:line-break/><text:tab/><text:tab/>"NewSubscriber":{<text:line-break/><text:s text:c="6"/><text:tab/><text:tab/><text:tab/>"adc_id":"18",<text:line-break/><text:s text:c="6"/><text:tab/><text:tab/><text:tab/>"hardware_id":"1",<text:line-break/><text:s text:c="6"/><text:tab/><text:tab/><text:tab/>"status":"1",<text:line-break/><text:s text:c="6"/><text:tab/><text:tab/><text:tab/>"params":"{}",<text:line-break/><text:s text:c="6"/><text:tab/><text:tab/><text:tab/>"notification_date":null,<text:line-break/><text:s text:c="6"/><text:tab/><text:tab/><text:tab/>"login":"username1"<text:line-break/><text:s text:c="3"/><text:tab/><text:tab/>},<text:line-break/><text:s text:c="3"/><text:tab/><text:tab/>"OldSubscriber":{<text:line-break/><text:s text:c="6"/><text:tab/><text:tab/><text:tab/>"adc_id":"18",<text:line-break/><text:s text:c="6"/><text:tab/><text:tab/><text:tab/>"login":"username1",<text:line-break/><text:s text:c="6"/><text:tab/><text:tab/><text:tab/>"hardware_id":"1",<text:line-break/><text:s text:c="6"/><text:tab/><text:tab/><text:tab/>"status":"1",<text:line-break/><text:s text:c="6"/><text:tab/><text:tab/><text:tab/>"params":"{\"routing\":\"1\",\"param2\":\"16\"}",<text:line-break/><text:s text:c="6"/><text:tab/><text:tab/><text:tab/>"notification_date":null<text:line-break/><text:s text:c="3"/><text:tab/><text:tab/>}<text:line-break/><text:tab/>},<text:line-break/><text:s text:c="2"/><text:tab/>"id": 1081<text:line-break/>}</text:p>
      <text:p text:style-name="Text_20_body">Пример ответа:</text:p>
      <text:p text:style-name="Preformatted_20_Text">{<text:line-break/><text:s text:c="4"/>"jsonrpc": "2.0",<text:line-break/><text:s text:c="4"/>"id": 1081,<text:line-break/><text:s text:c="4"/>"result": {<text:line-break/><text:s text:c="8"/>"success": true<text:line-break/><text:s text:c="4"/>}<text:line-break/>}</text:p>
      <text:h text:style-name="Heading_20_4" text:outline-level="4"><text:bookmark-start text:name="__RefHeading___api_saveadvprocessedsubscribers_145"/><text:bookmark-start text:name="api_saveadvprocessedsubscribers"/>Api_SaveAdvProcessedSubscribers<text:bookmark-end text:name="__RefHeading___api_saveadvprocessedsubscribers_145"/><text:bookmark-end text:name="api_saveadvprocessedsubscribers"/></text:h>
      <text:p text:style-name="Text_20_body">Создание/обновления данных абонентов рекламной кампании.</text:p>
      <text:p text:style-name="Text_20_body">Параметры:</text:p>
      <text:list text:style-name="List_20_1" text:continue-numbering="false">
        <text:list-item>
          <text:p text:style-name="LastListParagraph_List_20_1_Content_First"> Subscribers - Array: массив моделей абонентов рекламной кампании.</text:p>
        </text:list-item>
      </text:list>
      <text:p text:style-name="Text_20_body">Пример запроса:</text:p>
      <text:p text:style-name="Preformatted_20_Text">{<text:line-break/><text:s text:c="2"/>"jsonrpc": "2.0",<text:line-break/><text:s text:c="2"/>"method": "Api_SaveAdvProcessedSubscribers",<text:line-break/><text:s text:c="2"/>"params": {<text:line-break/><text:s text:c="5"/>"Subscribers":[<text:line-break/><text:s text:c="3"/><text:tab/>{<text:line-break/><text:s text:c="6"/><text:tab/><text:tab/>"adc_id":"18",<text:line-break/><text:s text:c="6"/><text:tab/><text:tab/>"login":"username1",<text:line-break/><text:s text:c="6"/><text:tab/><text:tab/>"hardware_id":"1",<text:line-break/><text:s text:c="6"/><text:tab/><text:tab/>"params":"{\"routing\":\"1\",\"param2\":\"16\"}",<text:line-break/><text:s text:c="6"/><text:tab/><text:tab/>"status":1,<text:line-break/><text:s text:c="6"/><text:tab/><text:tab/>"notification_date":null<text:line-break/><text:s text:c="3"/><text:tab/>},<text:line-break/><text:s text:c="3"/><text:tab/>{<text:line-break/><text:s text:c="6"/><text:tab/><text:tab/>"id":1538142108942,<text:line-break/><text:s text:c="6"/><text:tab/><text:tab/>"adc_id":"18",<text:line-break/><text:s text:c="6"/><text:tab/><text:tab/>"login":"username2",<text:line-break/><text:s text:c="6"/><text:tab/><text:tab/>"hardware_id":"1",<text:line-break/><text:s text:c="6"/><text:tab/><text:tab/>"params":"{\"routing\":\"2\",\"param2\":\"15\"}",<text:line-break/><text:s text:c="6"/><text:tab/><text:tab/>"status":1,<text:line-break/><text:s text:c="6"/><text:tab/><text:tab/>"notification_date":null<text:line-break/><text:s text:c="3"/><text:tab/>},<text:line-break/><text:tab/>...<text:line-break/><text:s text:c="5"/>]<text:line-break/><text:s text:c="2"/>},<text:line-break/> "id": 1081<text:line-break/>}</text:p>
      <text:p text:style-name="Text_20_body">Пример ответа:</text:p>
      <text:p text:style-name="Preformatted_20_Text">{<text:line-break/><text:s text:c="4"/>"jsonrpc": "2.0",<text:line-break/><text:s text:c="4"/>"id": 1081,<text:line-break/><text:s text:c="4"/>"result": {<text:line-break/><text:s text:c="8"/>"success": true<text:line-break/><text:s text:c="4"/>}<text:line-break/>}</text:p>
      <text:h text:style-name="Heading_20_4" text:outline-level="4"><text:bookmark-start text:name="__RefHeading___api_deleteadvprocessedsubscriber_146"/><text:bookmark-start text:name="api_deleteadvprocessedsubscriber"/>Api_DeleteAdvProcessedSubscriber<text:bookmark-end text:name="__RefHeading___api_deleteadvprocessedsubscriber_146"/><text:bookmark-end text:name="api_deleteadvprocessedsubscriber"/></text:h>
      <text:p text:style-name="Text_20_body">Удаление абонента рекламной кампании.</text:p>
      <text:p text:style-name="Text_20_body">Параметры:</text:p>
      <text:list text:style-name="List_20_1" text:continue-numbering="false">
        <text:list-item>
          <text:p text:style-name="LastListParagraph_List_20_1_Content_First"> Subscriber - Object: модель абонента рекламной кампании.</text:p>
        </text:list-item>
      </text:list>
      <text:p text:style-name="Text_20_body">Пример запроса:</text:p>
      <text:p text:style-name="Preformatted_20_Text">{<text:line-break/><text:s text:c="2"/>"jsonrpc": "2.0",<text:line-break/><text:s text:c="2"/>"method": "Api_DeleteAdvProcessedSubscriber",<text:line-break/><text:s text:c="2"/>"params": {<text:line-break/><text:tab/>"Subscriber":{<text:line-break/><text:s text:c="8"/><text:tab/>"adc_id": "18",<text:line-break/><text:s text:c="8"/><text:tab/>"login": "username1",<text:line-break/><text:s text:c="8"/><text:tab/>"hardware_id": "1",<text:line-break/><text:s text:c="8"/><text:tab/>"status": "1",<text:line-break/><text:s text:c="8"/><text:tab/>"notification_date": null,<text:line-break/><text:s text:c="8"/><text:tab/>"url": "",<text:line-break/><text:s text:c="8"/><text:tab/>"deleted": "0",<text:line-break/><text:s text:c="8"/><text:tab/>"params": "{}"<text:line-break/><text:s text:c="4"/><text:tab/>}<text:line-break/><text:s text:c="2"/>},<text:line-break/><text:s text:c="2"/>"id": 1081<text:line-break/>}</text:p>
      <text:p text:style-name="Text_20_body">Пример ответа:</text:p>
      <text:p text:style-name="Preformatted_20_Text">{<text:line-break/><text:s text:c="4"/>"jsonrpc": "2.0",<text:line-break/><text:s text:c="4"/>"id": 1081,<text:line-break/><text:s text:c="4"/>"result": {<text:line-break/><text:s text:c="8"/>"success": true,<text:line-break/><text:s text:c="8"/>"data": {<text:line-break/><text:s text:c="12"/>"adc_id": "18",<text:line-break/><text:s text:c="12"/>"login": "username1",<text:line-break/><text:s text:c="12"/>"hardware_id": "1",<text:line-break/><text:s text:c="12"/>"status": "1",<text:line-break/><text:s text:c="12"/>"notification_date": null,<text:line-break/><text:s text:c="12"/>"url": "",<text:line-break/><text:s text:c="12"/>"deleted": "0",<text:line-break/><text:s text:c="12"/>"params": "{}"<text:line-break/><text:s text:c="8"/>}<text:line-break/><text:s text:c="4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4T04::33:38</meta:creation-date>
    <dc:creator>Generated</dc:creator>
    <dc:date>2026-05-14T04::33:38</dc:date>
    <dc:language>en-US</dc:language>
    <meta:editing-cycles>1</meta:editing-cycles>
    <meta:editing-duration>PT0S</meta:editing-duration>
    <dc:title>dpi:dpi_components:dpiui:dpiui2:api</dc:title>
  </office:meta>
</office:document-meta>
</file>