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configuration:equipment:sudo_user"/><text:bookmark-start text:name="__RefHeading___пользователь_sudo_1"/><text:bookmark-start text:name="пользователь_sudo"/>Пользователь sudo<text:bookmark-end text:name="__RefHeading___пользователь_sudo_1"/><text:bookmark-end text:name="пользователь_sudo"/></text:h>
      <text:p text:style-name="Text_20_body">Соединение и управление оборудованием осуществляется по SSH протоколу.  Подключение необходимо осуществлять под пользователем с sudo привилегиями, либо под пользователем root (не рекомендуется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подключению к DPI: <text:a xlink:type="simple" xlink:href="https://www.youtube.com/watch?v=81WMPGw6tak&amp;feature=emb_logo" text:style-name="Internet_20_link" text:visited-style-name="Visited_20_Internet_20_Link">https://www.youtube.com/watch?v=81WMPGw6tak&amp;feature=emb_logo</text:a></text:p>
          </table:table-cell>
        </table:table-row>
      </table:table>
      <text:p text:style-name="Text_20_body">На DPI-оборудовании необходимо создать sudo пользователя.</text:p>
      <text:p text:style-name="Text_20_body">На примере пользователя dpisu:</text:p>
      <text:list text:style-name="Numbering_20_1" text:continue-numbering="false">
        <text:list-item>
          <text:p text:style-name="Numbering_20_1_Content_First"> Создайте пользователя dpisu </text:p>
          <text:p text:style-name="Preformatted_20_Text">adduser dpisu<text:line-break/>passwd dpisu</text:p>
        </text:list-item>
        <text:list-item>
          <text:p text:style-name="Numbering_20_1_Content"> Запишите в файл /etc/sudoers.d/dpisu следующее </text:p>
          <text:p text:style-name="Preformatted_20_Text">Defaults:dpisu !requiretty<text:line-break/>Defaults secure_path = /usr/local/sbin:/usr/local/bin:/sbin:/bin:/usr/sbin:/usr/bin:/root/bin<text:line-break/>dpisu<text:s text:c="4"/>ALL=(ALL)<text:s text:c="7"/>NOPASSWD: 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14:59</meta:creation-date>
    <dc:creator>Generated</dc:creator>
    <dc:date>2026-07-05T02::14:59</dc:date>
    <dc:language>en-US</dc:language>
    <meta:editing-cycles>1</meta:editing-cycles>
    <meta:editing-duration>PT0S</meta:editing-duration>
    <dc:title>dpi:dpi_components:dpiui:configuration:equipment:sudo_user</dc:title>
  </office:meta>
</office:document-meta>
</file>