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pi:dpi_components:dpiui:configuration:env_file:start"/><text:bookmark-start text:name="__RefHeading___файл_.env_1"/><text:bookmark-start text:name="файл_.env"/>1 Файл .env<text:bookmark-end text:name="__RefHeading___файл_.env_1"/><text:bookmark-end text:name="файл_.env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Посмотрите видео-урок по конфигурации: <text:a xlink:type="simple" xlink:href="https://www.youtube.com/watch?v=KHqYpV3HXqU&amp;feature=emb_logo" text:style-name="Internet_20_link" text:visited-style-name="Visited_20_Internet_20_Link">https://www.youtube.com/watch?v=KHqYpV3HXqU&amp;feature=emb_logo</text:a></text:p>
          </table:table-cell>
        </table:table-row>
      </table:table>
      <text:p text:style-name="Text_20_body">Настройка подсистемы выполняется через файл .env <text:line-break/></text:p>
      <text:p text:style-name="Preformatted_20_Text">/var/www/html/dpiui2/backend/.env</text:p>
      <text:p text:style-name="Text_20_body">Содержимое файла следующее:
 <text:line-break/></text:p>
      <text:p text:style-name="Preformatted_20_Text">#Системные настройки, лучше не трогать<text:line-break/>APP_ENV=local<text:line-break/>APP_DEBUG=true<text:line-break/>APP_KEY=<text:line-break/>APP_TIMEZONE=UTC<text:line-break/><text:line-break/>#Урл приложения. Нужен для формирования правильной ссылки при отправке QoE отчетов на почту<text:line-break/>APP_URL=https://localhost/<text:line-break/><text:line-break/>#Системные настройки подключения к БД MySql, лучше не трогать<text:line-break/>DB_CONNECTION=mysql<text:line-break/>DB_HOST=localhost<text:line-break/>DB_PORT=3306<text:line-break/>DB_DATABASE=dpiui2<text:line-break/>DB_USERNAME=root<text:line-break/>DB_PASSWORD=vasexperts<text:line-break/><text:line-break/>#Настройки подключения к SMTP-серверу. Нужны для отправки почтовых нотификаций.<text:line-break/>CFG_SMTP_UNAME=dpiuitest@gmail.com<text:line-break/>CFG_SMTP_PW=dpiuitestdpiuitest<text:line-break/>CFG_SMTP_HOST=smtp.gmail.com<text:line-break/>CFG_SMTP_PORT=587<text:line-break/>#tls or ssl<text:line-break/>CFG_SMTP_SECURE=tls<text:line-break/><text:line-break/>#Адрес тех. поддержки<text:line-break/>CFG_SEND_ERROR_EMAIL=sd@vas.expert<text:line-break/>#Адрес отправки копий писем<text:line-break/>CFG_SEND_COPY_EMAIL=<text:line-break/><text:line-break/>#Системные настройки, трогать нельзя<text:line-break/>CACHE_DRIVER=file<text:line-break/>QUEUE_DRIVER=database<text:line-break/>SESSION_DRIVER=cookie<text:line-break/><text:line-break/>#Настройки подключения к QoE Stor<text:line-break/>QOESTOR_DB_HOST=localhost<text:line-break/>QOESTOR_DB_PORT=8123<text:line-break/>QOESTOR_DB_USER=default<text:line-break/>QOESTOR_DB_PASS=''<text:line-break/>QOESTOR_DB_NAME=qoestor<text:line-break/>QOESTOR_CACHE_LIFE_TIME_SEC=3600<text:line-break/>QOESTOR_MAIN_LOG_PARTITIONS_LIFE_TIME_HOUR=24<text:line-break/>QOESTOR_AGG_LOG_PARTITIONS_LIFE_TIME_DAYS=15<text:line-break/><text:line-break/>#Период синхронизации абонентов в минутах (для разделов Абоненты и услуги и Реклама)<text:line-break/>SM_SUBSCRIBERS_UPDATE_PERIOD_MINUTES=30<text:line-break/><text:line-break/>#Период<text:s text:c="2"/>очитки данных для графиков в разделе Производительность<text:line-break/>CHART_DATA_DELETE_DAYS_INTERVAL=60<text:line-break/><text:line-break/>#Период<text:s text:c="2"/>синхронизации CG-NAT профилей и статистики<text:line-break/>CG_NAT_SYNC_MINUTES_INTERVAL=5<text:line-break/><text:line-break/>#Хост Vas Cloud<text:line-break/>VAS_CLOUD_HOST=cloud.vasexperts.ru<text:line-break/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Если были внесены изменения в .env, необходимо выполнить команду <text:line-break/></text:p>
            <text:p text:style-name="Preformatted_20_Text">dpiui2 queue:restar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1::50:38</meta:creation-date>
    <dc:creator>Generated</dc:creator>
    <dc:date>2026-07-04T21::50:38</dc:date>
    <dc:language>en-US</dc:language>
    <meta:editing-cycles>1</meta:editing-cycles>
    <meta:editing-duration>PT0S</meta:editing-duration>
    <dc:title>dpi:dpi_components:dpiui:configuration:env_file:start</dc:title>
  </office:meta>
</office:document-meta>
</file>