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configuration"/><text:bookmark-start text:name="__RefHeading___конфигурация_и_администрирование_1"/><text:bookmark-start text:name="конфигурация_и_администрирование"/>Конфигурация и администрирование<text:bookmark-end text:name="__RefHeading___конфигурация_и_администрирование_1"/><text:bookmark-end text:name="конфигурация_и_администрирование"/></text:h>
      <text:h text:style-name="Heading_20_2" text:outline-level="2"><text:bookmark-start text:name="__RefHeading___файл_.env_2"/><text:bookmark-start text:name="файл_.env"/>Файл .env<text:bookmark-end text:name="__RefHeading___файл_.env_2"/><text:bookmark-end text:name="файл_.en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конфигурации:<text:line-break/><text:line-break/>

</text:p>
          </table:table-cell>
        </table:table-row>
      </table:table>
      <text:p text:style-name="Text_20_body">Настройка подсистемы выполняется через файл .env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/text:p>
          </table:table-cell>
        </table:table-row>
      </table:table>
      <text:p text:style-name="Text_20_body">Содержимое файла следующее:
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Системные настройки, лучше не трогать</text:span><text:line-break/><text:span text:style-name="highlight_re2">APP_ENV</text:span>=<text:span text:style-name="highlight_kw3">local</text:span><text:line-break/><text:span text:style-name="highlight_re2">APP_DEBUG</text:span>=<text:span text:style-name="highlight_kw2">true</text:span><text:line-break/><text:span text:style-name="highlight_re2">APP_KEY</text:span>=<text:line-break/><text:span text:style-name="highlight_re2">APP_TIMEZONE</text:span>=UTC<text:line-break/> <text:line-break/><text:span text:style-name="highlight_co0">#Урл приложения. Нужен для формирования правильной ссылки при отправке QoE отчетов на почту</text:span><text:line-break/><text:span text:style-name="highlight_re2">APP_URL</text:span>=https:<text:span text:style-name="highlight_sy0">//</text:span>localhost<text:span text:style-name="highlight_sy0">/</text:span><text:line-break/> <text:line-break/><text:span text:style-name="highlight_co0">#Системные настройки подключения к БД MySql, лучше не трогать</text:span><text:line-break/><text:span text:style-name="highlight_re2">DB_CONNECTION</text:span>=mysql<text:line-break/><text:span text:style-name="highlight_re2">DB_HOST</text:span>=localhost<text:line-break/><text:span text:style-name="highlight_re2">DB_PORT</text:span>=<text:span text:style-name="highlight_nu0">3306</text:span><text:line-break/><text:span text:style-name="highlight_re2">DB_DATABASE</text:span>=dpiui2<text:line-break/><text:span text:style-name="highlight_re2">DB_USERNAME</text:span>=root<text:line-break/><text:span text:style-name="highlight_re2">DB_PASSWORD</text:span>=vasexperts<text:line-break/> <text:line-break/><text:span text:style-name="highlight_co0">#Настройки подключения к SMTP-серверу. Нужны для отправки почтовых нотификаций.</text:span><text:line-break/><text:span text:style-name="highlight_re2">CFG_SMTP_UNAME</text:span>=dpiuitest<text:span text:style-name="highlight_sy0">@</text:span>gmail.com<text:line-break/><text:span text:style-name="highlight_re2">CFG_SMTP_PW</text:span>=dpiuitestdpiuitest<text:line-break/><text:span text:style-name="highlight_re2">CFG_SMTP_HOST</text:span>=smtp.gmail.com<text:line-break/><text:span text:style-name="highlight_re2">CFG_SMTP_PORT</text:span>=<text:span text:style-name="highlight_nu0">587</text:span><text:line-break/><text:span text:style-name="highlight_co0">#tls or ssl</text:span><text:line-break/><text:span text:style-name="highlight_re2">CFG_SMTP_SECURE</text:span>=tls<text:line-break/> <text:line-break/><text:span text:style-name="highlight_co0">#Адрес тех. поддержки</text:span><text:line-break/><text:span text:style-name="highlight_re2">CFG_SEND_ERROR_EMAIL</text:span>=sd<text:span text:style-name="highlight_sy0">@</text:span>vas.expert<text:line-break/><text:span text:style-name="highlight_co0">#Адрес отправки копий писем</text:span><text:line-break/><text:span text:style-name="highlight_re2">CFG_SEND_COPY_EMAIL</text:span>=<text:line-break/> <text:line-break/><text:span text:style-name="highlight_co0">#Системные настройки, трогать нельзя</text:span><text:line-break/><text:span text:style-name="highlight_re2">CACHE_DRIVER</text:span>=<text:span text:style-name="highlight_kw2">file</text:span><text:line-break/><text:span text:style-name="highlight_re2">QUEUE_DRIVER</text:span>=database<text:line-break/><text:span text:style-name="highlight_re2">SESSION_DRIVER</text:span>=cookie<text:line-break/> <text:line-break/><text:span text:style-name="highlight_co0">#Настройки подключения к QoE Stor</text:span><text:line-break/><text:span text:style-name="highlight_re2">QOESTOR_DB_HOST</text:span>=localhost<text:line-break/><text:span text:style-name="highlight_re2">QOESTOR_DB_PORT</text:span>=<text:span text:style-name="highlight_nu0">8123</text:span><text:line-break/><text:span text:style-name="highlight_re2">QOESTOR_DB_USER</text:span>=default<text:line-break/><text:span text:style-name="highlight_re2">QOESTOR_DB_PASS</text:span>=vasexperts<text:line-break/><text:span text:style-name="highlight_re2">QOESTOR_DB_NAME</text:span>=qoestor<text:line-break/><text:span text:style-name="highlight_re2">QOESTOR_CACHE_LIFE_TIME_SEC</text:span>=<text:span text:style-name="highlight_nu0">3600</text:span><text:line-break/><text:span text:style-name="highlight_re2">QOESTOR_MAIN_LOG_PARTITIONS_LIFE_TIME_HOUR</text:span>=<text:span text:style-name="highlight_nu0">24</text:span><text:line-break/><text:span text:style-name="highlight_re2">QOESTOR_AGG_LOG_PARTITIONS_LIFE_TIME_DAYS</text:span>=<text:span text:style-name="highlight_nu0">15</text:span><text:line-break/> <text:line-break/><text:span text:style-name="highlight_co0">#Период синхронизации абонентов в минутах (для разделов Абоненты и услуги и Реклама)</text:span><text:line-break/><text:span text:style-name="highlight_re2">SM_SUBSCRIBERS_UPDATE_PERIOD_MINUTES</text:span>=<text:span text:style-name="highlight_nu0">30</text:span><text:line-break/> <text:line-break/><text:span text:style-name="highlight_co0">#Период<text:s text:c="2"/>очитки данных для графиков в разделе Производительность</text:span><text:line-break/><text:span text:style-name="highlight_re2">CHART_DATA_DELETE_DAYS_INTERVAL</text:span>=<text:span text:style-name="highlight_nu0">60</text:span><text:line-break/> <text:line-break/><text:span text:style-name="highlight_co0">#Период<text:s text:c="2"/>синхронизации CG-NAT профилей и статистики</text:span><text:line-break/><text:span text:style-name="highlight_re2">CG_NAT_SYNC_MINUTES_INTERVAL</text:span>=<text:span text:style-name="highlight_nu0">5</text:span><text:line-break/> <text:line-break/><text:span text:style-name="highlight_co0">#Хост Vas Cloud</text:span><text:line-break/><text:span text:style-name="highlight_re2">VAS_CLOUD_HOST</text:span>=cloud.vasexperts.ru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span text:style-name="Source_20_Text">dpiui2 queue:restart</text:span><text:line-break/>
<text:span text:style-name="Emphasis">Если команда не найдена, перезапустите ssh сессию в терминале.</text:span>
</text:p>
          </table:table-cell>
        </table:table-row>
      </table:table>
      <text:h text:style-name="Heading_20_2" text:outline-level="2"><text:bookmark-start text:name="__RefHeading___подключение_оборудования_3"/><text:bookmark-start text:name="подключение_оборудования"/>Подключение оборудования<text:bookmark-end text:name="__RefHeading___подключение_оборудования_3"/><text:bookmark-end text:name="подключение_оборудования"/></text:h>
      <text:h text:style-name="Heading_20_3" text:outline-level="3"><text:bookmark-start text:name="__RefHeading___пользователь_sudo_4"/><text:bookmark-start text:name="пользователь_sudo"/>Пользователь sudo<text:bookmark-end text:name="__RefHeading___пользователь_sudo_4"/><text:bookmark-end text:name="пользователь_sudo"/></text:h>
      <text:p text:style-name="Text_20_body">Соединение и управление оборудованием осуществляется по протоколу SSH. Подключение необходимо осуществлять под пользователем с sudo-привилегиями, либо под пользователем root <text:span text:style-name="Strong_20_Emphasis">(не рекомендуется)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урок по подключению к DPI:<text:line-break/><text:line-break/>

</text:p>
          </table:table-cell>
        </table:table-row>
      </table:table>
      <text:p text:style-name="Text_20_body">На подключаемом оборудовании необходимо создать sudo-пользователя.</text:p>
      <text:p text:style-name="Text_20_body">На примере пользователя <text:span text:style-name="Source_20_Text">dpisu</text:span>:</text:p>
      <text:list text:style-name="Numbering_20_1" text:continue-numbering="false">
        <text:list-item>
          <text:p text:style-name="Numbering_20_1_Content_First"> Создайте пользователя <text:span text:style-name="Source_20_Text">dpisu</text:span> </text:p>
        </text:list-item>
      </text:list>
      <table:table table:style-name="Table1_Indentation_Level1">
        <table:table-column table:style-name="odt_auto_style_table_column_6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пишите в файл <text:span text:style-name="Source_20_Text">/etc/sudoers.d/dpisu</text:span> следующее: </text:p>
        </text:list-item>
      </text:list>
      <table:table table:style-name="Table2_Indentation_Level1">
        <table:table-column table:style-name="odt_auto_style_table_column_7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<text:s text:c="4"/><text:span text:style-name="highlight_re2">ALL</text:span>=<text:span text:style-name="highlight_br0">(</text:span>ALL<text:span text:style-name="highlight_br0">)</text:span><text:s text:c="7"/>NOPASSWD: ALL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Этим действием вы для пользователя dpisu отключаете требование запрашивать пароль и требование requiretty при переключении в режим sudo.</text:span></text:p>
        </text:list-item>
        <text:list-item>
          <text:p text:style-name="Numbering_20_1_Content"> Отключите требование <text:span text:style-name="Source_20_Text">requiretty</text:span> в файле <text:span text:style-name="Source_20_Text">/etc/sudoers</text:span> </text:p>
        </text:list-item>
      </text:list>
      <table:table table:style-name="Table3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перенос_gui_с_centos_7_на_veos_5"/><text:bookmark-start text:name="перенос_gui_с_centos_7_на_veos"/>Перенос GUI с CentOS 7 на VEOS<text:bookmark-end text:name="__RefHeading___перенос_gui_с_centos_7_на_veos_5"/><text:bookmark-end text:name="перенос_gui_с_centos_7_на_veos"/></text:h>
      <text:list text:style-name="Numbering_20_1" text:continue-numbering="false">
        <text:list-item>
          <text:p text:style-name="Numbering_20_1_Content_First"> Установить на <text:span text:style-name="Strong_20_Emphasis">новую</text:span> машину последнюю версию GUI. Подробнее см. <text:a xlink:type="simple" xlink:href="https://wiki.vasexperts.ru/doku.php?id=dpi:dpi_components:dpiui:install_and_update:install" text:style-name="Internet_20_link" text:visited-style-name="Visited_20_Internet_20_Link">Инсталляция GUI</text:a></text:p>
        </text:list-item>
        <text:list-item>
          <text:p text:style-name="Numbering_20_1_Content"> Обновить GUI до последней версии на <text:span text:style-name="Strong_20_Emphasis">старой</text:span> машине. Подробнее см. <text:a xlink:type="simple" xlink:href="https://wiki.vasexperts.ru/doku.php?id=dpi:dpi_components:dpiui:install_and_update:update" text:style-name="Internet_20_link" text:visited-style-name="Visited_20_Internet_20_Link">Обновление</text:a></text:p>
        </text:list-item>
        <text:list-item>
          <text:p text:style-name="Numbering_20_1_Content"> Выключить на <text:span text:style-name="Strong_20_Emphasis">старой машине</text:span> все cron-задачи, относящиеся к GUI: </text:p>
        </text:list-item>
      </text:list>
      <table:table table:style-name="Table4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Бэкап текущих задач crontab</text:span><text:line-break/>crontab <text:span text:style-name="highlight_re5">-l</text:span> <text:span text:style-name="highlight_sy0">&gt;</text:span> .<text:span text:style-name="highlight_sy0">/</text:span>cron_backup.txt <text:line-break/> <text:line-break/><text:span text:style-name="highlight_co0"># Удаление всех задач пользователя</text:span><text:line-break/>crontab <text:span text:style-name="highlight_re5">-r</text:span><text:line-break/> <text:line-break/><text:span text:style-name="highlight_co0"># Остановка системной службы cron</text:span><text:line-break/><text:span text:style-name="highlight_kw2">sudo</text:span> service crond 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Экспортировать со <text:span text:style-name="Strong_20_Emphasis">старой</text:span> машины БД dpiui2 через утилиту mysqldump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Заранее убедитесь, что на диске есть свободное место!</text:span> </text:p>
        </text:list-item>
      </text:list>
      <table:table table:style-name="Table5_Indentation_Level1">
        <table:table-column table:style-name="odt_auto_style_table_column_10_1"/>
        <table:table-row>
          <table:table-cell office:value-type="string" table:style-name="tablecell">
            <text:p text:style-name="Preformatted_20_Text">.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text:line-break/> <text:line-break/>mysqldump <text:span text:style-name="highlight_re5">--add-drop-table</text:span> <text:span text:style-name="highlight_re5">--single-transaction</text:span>=TRUE <text:span text:style-name="highlight_re5">-u</text:span> <text:span text:style-name="highlight_re1">$DB_USERNAME</text:span> <text:span text:style-name="highlight_re5">--password</text:span>=<text:span text:style-name="highlight_re1">$DB_PASSWORD</text:span> <text:span text:style-name="highlight_re5">-h</text:span> <text:span text:style-name="highlight_re1">$DB_HOST</text:span> <text:span text:style-name="highlight_re5">-P</text:span> <text:span text:style-name="highlight_re1">$DB_PORT</text:span> <text:span text:style-name="highlight_re1">$DB_DATABASE</text:span> <text:span text:style-name="highlight_sy0">|</text:span> <text:span text:style-name="highlight_kw2">gzip</text:span> <text:span text:style-name="highlight_sy0">&gt;</text:span> dpiui2.sql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архивировать содержимое <text:span text:style-name="Strong_20_Emphasis">старой</text:span> машины в каталоге <text:span text:style-name="Source_20_Text">/var/www/html/dpiui2</text:span>: </text:p>
        </text:list-item>
      </text:list>
      <table:table table:style-name="Table6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zcvpf</text:span> var_www_html_dpiui2.tar.gz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*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Импортировать на <text:span text:style-name="Strong_20_Emphasis">новую</text:span> машину файл <text:span text:style-name="Source_20_Text">dpiui2.sql.gz</text:span>, созданный на шаге 4: </text:p>
        </text:list-item>
      </text:list>
      <table:table table:style-name="Table7_Indentation_Level1">
        <table:table-column table:style-name="odt_auto_style_table_column_12_1"/>
        <table:table-row>
          <table:table-cell office:value-type="string" table:style-name="tablecell">
            <text:p text:style-name="Preformatted_20_Text">. <text:span text:style-name="highlight_sy0">/</text:span>var<text:span text:style-name="highlight_sy0">/</text:span>www<text:span text:style-name="highlight_sy0">/</text:span>html<text:span text:style-name="highlight_sy0">/</text:span>dpiui2<text:span text:style-name="highlight_sy0">/</text:span>backend<text:span text:style-name="highlight_sy0">/</text:span>.env<text:line-break/> <text:line-break/><text:span text:style-name="highlight_kw2">gunzip</text:span> <text:span text:style-name="highlight_sy0">&lt;</text:span> dpiui2.sql.gz <text:span text:style-name="highlight_sy0">|</text:span> mysql <text:span text:style-name="highlight_re5">-u</text:span> <text:span text:style-name="highlight_re1">$DB_USERNAME</text:span> <text:span text:style-name="highlight_re5">--password</text:span>=<text:span text:style-name="highlight_re1">$DB_PASSWORD</text:span> <text:span text:style-name="highlight_re1">$DB_DATABAS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Загрузить содержимое архива, созданного на шаге 5, на <text:span text:style-name="Strong_20_Emphasis">новую</text:span> машину в папку <text:span text:style-name="Source_20_Text">/var/www/html/dpiui2</text:span>: </text:p>
        </text:list-item>
      </text:list>
      <table:table table:style-name="Table8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ar</text:span> <text:span text:style-name="highlight_re5">-xzpf</text:span> var_www_html_dpiui2.tar.gz <text:span text:style-name="highlight_re5">-C</text:span><text:s text:c="2"/>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установить пакет GUI на <text:span text:style-name="Strong_20_Emphasis">новой</text:span> машине: </text:p>
        </text:list-item>
      </text:list>
      <table:table table:style-name="Table9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yum</text:span> reinstall dpiui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ить, что на <text:span text:style-name="Strong_20_Emphasis">новом</text:span> GUI все работает корректно, перенесены все полисинги/услуги </text:p>
        </text:list-item>
        <text:list-item>
          <text:p text:style-name="Numbering_20_1_Content"> Выполнить скрипт деинсталляции на <text:span text:style-name="Strong_20_Emphasis">старой</text:span> машине: 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dpiui2-rpm_uninstall.sh<text:span text:style-name="highlight_br0">)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39:34</meta:creation-date>
    <dc:creator>Generated</dc:creator>
    <dc:date>2026-06-25T20::39:34</dc:date>
    <dc:language>en-US</dc:language>
    <meta:editing-cycles>1</meta:editing-cycles>
    <meta:editing-duration>PT0S</meta:editing-duration>
    <dc:title>dpi:dpi_components:dpiui:configuration</dc:title>
  </office:meta>
</office:document-meta>
</file>