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"/><text:bookmark-start text:name="__RefHeading___dpiui2_gui_-_графический_интерфейс_управления_1"/><text:bookmark-start text:name="dpiui2_gui_-_графический_интерфейс_управления"/>DPIUI2 (GUI - Графический интерфейс управления)<text:bookmark-end text:name="__RefHeading___dpiui2_gui_-_графический_интерфейс_управления_1"/><text:bookmark-end text:name="dpiui2_gui_-_графический_интерфейс_управл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intro" text:style-name="Internet_20_link" text:visited-style-name="Visited_20_Internet_20_Link">Назначение и архитектура</text:a></text:p>
        </text:list-item>
        <text:list-item>
          <text:p text:style-name="Numbering_20_1_Content"> <text:a xlink:type="simple" xlink:href="https://wiki.vasexperts.ru/doku.php?id=dpi:dpi_components:dpiui:hardware_recommendations" text:style-name="Internet_20_link" text:visited-style-name="Visited_20_Internet_20_Link">Требования к оборудованию</text:a></text:p>
        </text:list-item>
        <text:list-item>
          <text:p text:style-name="Numbering_20_1_Content"> <text:a xlink:type="simple" xlink:href="https://wiki.vasexperts.ru/doku.php?id=dpi:dpi_components:dpiui:install_and_update" text:style-name="Internet_20_link" text:visited-style-name="Visited_20_Internet_20_Link">Инсталляция и обновление</text:a></text:p>
        </text:list-item>
        <text:list-item>
          <text:p text:style-name="Numbering_20_1_Content"> <text:a xlink:type="simple" xlink:href="https://wiki.vasexperts.ru/doku.php?id=dpi:dpi_components:dpiui:configuration" text:style-name="Internet_20_link" text:visited-style-name="Visited_20_Internet_20_Link">Конфигурация и администрирование</text:a></text:p>
        </text:list-item>
        <text:list-item>
          <text:p text:style-name="Numbering_20_1_Content"> <text:a xlink:type="simple" xlink:href="https://wiki.vasexperts.ru/doku.php?id=dpi:dpi_components:dpiui:user_guide" text:style-name="Internet_20_link" text:visited-style-name="Visited_20_Internet_20_Link">Руководство пользователя</text:a></text:p>
        </text:list-item>
        <text:list-item>
          <text:p text:style-name="Numbering_20_1_Content"> <text:a xlink:type="simple" xlink:href="https://wiki.vasexperts.ru/doku.php?id=dpi:dpi_components:dpiui:jsonrpc_api" text:style-name="Internet_20_link" text:visited-style-name="Visited_20_Internet_20_Link">JSON-RPC API Описание программного интерфейса</text:a></text:p>
        </text:list-item>
        <text:list-item>
          <text:p text:style-name="Numbering_20_1_Content"> <text:a xlink:type="simple" xlink:href="https://wiki.vasexperts.ru/doku.php?id=dpi:dpi_components:dpiui:ulr_ui" text:style-name="Internet_20_link" text:visited-style-name="Visited_20_Internet_20_Link">Интерфейс управления правилами фильтрации</text:a></text:p>
        </text:list-item>
        <text:list-item>
          <text:p text:style-name="Numbering_20_1_Content_Last"> <text:a xlink:type="simple" xlink:href="https://wiki.vasexperts.ru/doku.php?id=dpi:dpi_components:dpiui:vascloud" text:style-name="Internet_20_link" text:visited-style-name="Visited_20_Internet_20_Link">Облако VAS 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38:18</meta:creation-date>
    <dc:creator>Generated</dc:creator>
    <dc:date>2026-07-11T04::38:18</dc:date>
    <dc:language>en-US</dc:language>
    <meta:editing-cycles>1</meta:editing-cycles>
    <meta:editing-duration>PT0S</meta:editing-duration>
    <dc:title>dpi:dpi_components:dpiui</dc:title>
  </office:meta>
</office:document-meta>
</file>