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hcp_server"/><text:bookmark-start text:name="__RefHeading___dhcp_локальный_dhcp_сервер_для_bras_1"/><text:bookmark-start text:name="dhcp_локальный_dhcp_сервер_для_bras"/>DHCP (локальный DHCP сервер для BRAS)<text:bookmark-end text:name="__RefHeading___dhcp_локальный_dhcp_сервер_для_bras_1"/><text:bookmark-end text:name="dhcp_локальный_dhcp_сервер_для_bras"/></text:h>
      <text:p text:style-name="Text_20_body">
Компонент активируется в сценарии с <text:a xlink:type="simple" xlink:href="https://wiki.vasexperts.ru/doku.php?id=dpi:bras_bng:ip_pool" text:style-name="Internet_20_link" text:visited-style-name="Visited_20_Internet_20_Link">локальным DHCP сервером</text:a>. <text:a xlink:type="simple" xlink:href="https://kea.readthedocs.io/en/kea-2.2.0/" text:style-name="Internet_20_link" text:visited-style-name="Visited_20_Internet_20_Link">Рекомендуем использовать Kea DHCP сервер</text:a>. <text:line-break/>
<text:a xlink:type="simple" xlink:href="https://wiki.vasexperts.ru/doku.php?id=dpi:bras_bng:bras_l2_vlan:bras_l2_vlan_dhcp" text:style-name="Internet_20_link" text:visited-style-name="Visited_20_Internet_20_Link">Также возможно использование СКАТ в режимах DHCP Relay agent, DHCP Radius proxy и DHCP Dual Proxy</text:a>.</text:p>
      <text:list text:style-name="Numbering_20_1" text:continue-numbering="false">
        <text:list-item>
          <text:p text:style-name="Numbering_20_1_Content_First"> DHCP RADIUS proxy (информация о настройках передается в ответах RADIUS, а СКАТ выступает в качестве DHCP сервера)</text:p>
        </text:list-item>
        <text:list-item>
          <text:p text:style-name="Numbering_20_1_Content"> PPPoE</text:p>
        </text:list-item>
        <text:list-item>
          <text:p text:style-name="Numbering_20_1_Content_Last"> Часть пулов можно использовать в режиме DHCP-relay (перенаправление запросов на определенный сервер), но по отличной схеме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9::50:24</meta:creation-date>
    <dc:creator>Generated</dc:creator>
    <dc:date>2026-07-11T09::50:24</dc:date>
    <dc:language>en-US</dc:language>
    <meta:editing-cycles>1</meta:editing-cycles>
    <meta:editing-duration>PT0S</meta:editing-duration>
    <dc:title>dpi:dpi_components:dhcp_server</dc:title>
  </office:meta>
</office:document-meta>
</file>