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tegration"/><text:bookmark-start text:name="__RefHeading___процесс_тестирования_и_интеграции_1"/><text:bookmark-start text:name="процесс_тестирования_и_интеграции"/>Процесс тестирования и интеграции<text:bookmark-end text:name="__RefHeading___процесс_тестирования_и_интеграции_1"/><text:bookmark-end text:name="процесс_тестирования_и_интеграции"/></text:h>
      <text:h text:style-name="Heading_20_2" text:outline-level="2"><text:bookmark-start text:name="__RefHeading___этап_1._подготовка_серверов_и_виртуальных_машин_1-7_дней_2"/><text:bookmark-start text:name="этап_1._подготовка_серверов_и_виртуальных_машин_1-7_дней"/>Этап 1. Подготовка серверов и виртуальных машин (1-7 дней)<text:bookmark-end text:name="__RefHeading___этап_1._подготовка_серверов_и_виртуальных_машин_1-7_дней_2"/><text:bookmark-end text:name="этап_1._подготовка_серверов_и_виртуальных_машин_1-7_дней"/></text:h>
      <text:p text:style-name="Text_20_body"><text:span text:style-name="Strong_20_Emphasis">Обязанности оператора связи или партнера, который готовит оборудование для поставки:</text:span></text:p>
      <text:list text:style-name="Numbering_20_1" text:continue-numbering="false">
        <text:list-item>
          <text:p text:style-name="Numbering_20_1_Content_First"> Подготовить сервер или VM согласно требованиям:</text:p>
          <text:list text:style-name="List_20_1">
            <text:list-item>
              <text:p text:style-name="List_20_1_Content"> <text:a xlink:type="simple" xlink:href="https://wiki.vasexperts.ru/doku.php?id=dpi:dpi_brief:dpi_requirements#рекомендуемые_требования" text:style-name="Internet_20_link" text:visited-style-name="Visited_20_Internet_20_Link">Требования для СКАТ (DPI, BRAS, NAT)</text:a>. В случае использования <text:a xlink:type="simple" xlink:href="https://wiki.vasexperts.ru/doku.php?id=dpi:dpi_brief:dpi_requirements#требования_для_установки_на_vm" text:style-name="Internet_20_link" text:visited-style-name="Visited_20_Internet_20_Link">VM для СКАТ выполнить настройку</text:a></text:p>
            </text:list-item>
            <text:list-item>
              <text:p text:style-name="List_20_1_Content"> <text:a xlink:type="simple" xlink:href="https://wiki.vasexperts.ru/doku.php?id=dpi:dpi_components:dpiui:hardware_recommendations#рекомендуемые_требования" text:style-name="Internet_20_link" text:visited-style-name="Visited_20_Internet_20_Link">Требования для GUI (DPIUI2 - Graphical User Interface)</text:a></text:p>
            </text:list-item>
            <text:list-item>
              <text:p text:style-name="List_20_1_Content"> <text:a xlink:type="simple" xlink:href="https://wiki.vasexperts.ru/doku.php?id=archive:qoestor:hardware_recommendations#рекомендуемые_требования_на_каждые_10gbps_пикового_трафика_на_dpi" text:style-name="Internet_20_link" text:visited-style-name="Visited_20_Internet_20_Link">Требования для QoE Analytics (QoE Stor - Database for storing statistics)</text:a><text:line-break/><text:span text:style-name="Strong_20_Emphasis">На сервер СКАТ нельзя ставить QoE. <text:line-break/>На сервер СКАТ возможно ставить GUI только в рамках теста. Для продуктивных инсталляций GUI должен быть вынесен на отдельный сервер или VM. <text:line-break/>GUI и QoE можно объединять на одном сервере, в данном случае требования к серверу суммируются.</text:span></text:p>
            </text:list-item>
          </text:list>
        </text:list-item>
        <text:list-item>
          <text:p text:style-name="Numbering_20_1_Content"> Установить операционную систему <text:a xlink:type="simple" xlink:href="https://wiki.vasexperts.ru/doku.php?id=veos" text:style-name="Internet_20_link" text:visited-style-name="Visited_20_Internet_20_Link">VEOS</text:a>. Обязательно настроить <text:a xlink:type="simple" xlink:href="https://wiki.vasexperts.ru/doku.php?id=veos:installation#предварительная_настройка_veos" text:style-name="Internet_20_link" text:visited-style-name="Visited_20_Internet_20_Link">Firewall для ограничения доступа</text:a> и использовать сложные пароли. </text:p>
        </text:list-item>
        <text:list-item>
          <text:p text:style-name="Numbering_20_1_Content"> Организовать сетевую связность между выделенными серверами или VM.</text:p>
        </text:list-item>
        <text:list-item>
          <text:p text:style-name="Numbering_20_1_Content"> Предоставить доступ по SSH (<text:span text:style-name="Source_20_Text">22</text:span> порт)  к каждому серверу через сеть интернет или VPN WireGuard. GUI дополнительно требует доступ по HTTPS (<text:span text:style-name="Source_20_Text">443</text:span> порт). Каждый сервер должен иметь доступ к публичным ресурсам в интернете для установки ПО. Проверить соединение с помощью команд: </text:p>
          <text:p text:style-name="Preformatted_20_Text">ping vasexperts.ru</text:p>
          <text:p text:style-name="Text_20_body"> Доступно два варианта предоставления доступа:</text:p>
          <text:list text:style-name="Numbering_20_1">
            <text:list-item>
              <text:p text:style-name="Numbering_20_1_Content"> Прислать логин и пароль для SSH.</text:p>
            </text:list-item>
            <text:list-item>
              <text:p text:style-name="Numbering_20_1_Content_Last"> Использовать готовый скрипт для добавления серверов в систему удаленного доступа. Скрипт предоставляется по запросу через менеджера.</text:p>
            </text:list-item>
          </text:list>
        </text:list-item>
      </text:list>
      <text:p text:style-name="Text_20_body"><text:span text:style-name="Strong_20_Emphasis">Обязанности VAS Experts:</text:span></text:p>
      <text:list text:style-name="Numbering_20_1" text:continue-numbering="false">
        <text:list-item>
          <text:p text:style-name="Numbering_20_1_Content_First"> Подключиться к серверам через SSH.</text:p>
        </text:list-item>
        <text:list-item>
          <text:p text:style-name="Numbering_20_1_Content_Last"> Добавить серверы в систему удаленного доступа для дальнейшего обслуживания.</text:p>
        </text:list-item>
      </text:list>
      <text:h text:style-name="Heading_20_2" text:outline-level="2"><text:bookmark-start text:name="__RefHeading___этап_2._установка_компонентов_1-2_дня_3"/><text:bookmark-start text:name="этап_2._установка_компонентов_1-2_дня"/>Этап 2. Установка компонентов (1-2 дня)<text:bookmark-end text:name="__RefHeading___этап_2._установка_компонентов_1-2_дня_3"/><text:bookmark-end text:name="этап_2._установка_компонентов_1-2_дня"/></text:h>
      <text:p text:style-name="Text_20_body">Установка зависит от используемого функционала.</text:p>
      <text:p text:style-name="Text_20_body"><text:span text:style-name="Strong_20_Emphasis">Обязанности VAS Experts:</text:span></text:p>
      <text:list text:style-name="Numbering_20_1" text:continue-numbering="false">
        <text:list-item>
          <text:p text:style-name="Numbering_20_1_Content_First"> СКАТ (BRAS, NAT, DPI): Установить ПО СКАТ на сервер или VM</text:p>
        </text:list-item>
        <text:list-item>
          <text:p text:style-name="Numbering_20_1_Content"> GUI (рекомендуется к установке): Установить GUI на отдельный сервер или VM. Добавить все компоненты и проверить их доступность.</text:p>
        </text:list-item>
        <text:list-item>
          <text:p text:style-name="Numbering_20_1_Content"> QoE (рекомендуется к установке для функциональности DPI): Установить QoE на отдельный сервер или VM. Сконфигурировать пространство для хранения статистики от DPI</text:p>
        </text:list-item>
        <text:list-item>
          <text:p text:style-name="Numbering_20_1_Content_Last"> Настроить взаимосвязь между модулями (DPI, GUI, QoE)</text:p>
        </text:list-item>
      </text:list>
      <text:p text:style-name="Text_20_body"><text:span text:style-name="Strong_20_Emphasis">Возможности оператора связи/партнера по самостоятельной установке компонент:</text:span></text:p>
      <text:list text:style-name="Numbering_20_1" text:continue-numbering="false">
        <text:list-item>
          <text:p text:style-name="Numbering_20_1_Content_First"> СКАТ (BRAS, NAT, DPI): <text:a xlink:type="simple" xlink:href="https://wiki.vasexperts.ru/doku.php?id=dpi:dpi_brief:instal_script" text:style-name="Internet_20_link" text:visited-style-name="Visited_20_Internet_20_Link">Инсталляция СКАТ с помощью скрипта</text:a></text:p>
        </text:list-item>
        <text:list-item>
          <text:p text:style-name="Numbering_20_1_Content"> GUI (рекомендуется к установке): <text:a xlink:type="simple" xlink:href="https://wiki.vasexperts.ru/doku.php?id=dpi:dpi_components:dpiui:install_and_update:install" text:style-name="Internet_20_link" text:visited-style-name="Visited_20_Internet_20_Link">Инсталляция GUI</text:a></text:p>
        </text:list-item>
        <text:list-item>
          <text:p text:style-name="Numbering_20_1_Content"> QoE (рекомендуется к установке для функциональности DPI): <text:a xlink:type="simple" xlink:href="https://wiki.vasexperts.ru/doku.php?id=archive:qoestor:install_and_update:install" text:style-name="Internet_20_link" text:visited-style-name="Visited_20_Internet_20_Link">Инсталляция QoE Stor</text:a></text:p>
        </text:list-item>
        <text:list-item>
          <text:p text:style-name="Numbering_20_1_Content_Last"> Настроить взаимосвязь между модулями (DPI, GUI, QoE)</text:p>
        </text:list-item>
      </text:list>
      <text:h text:style-name="Heading_20_2" text:outline-level="2"><text:bookmark-start text:name="__RefHeading___этап_3._настройка_компонентов_3-7_дней_4"/><text:bookmark-start text:name="этап_3._настройка_компонентов_3-7_дней"/>Этап 3. Настройка компонентов (3-7 дней)<text:bookmark-end text:name="__RefHeading___этап_3._настройка_компонентов_3-7_дней_4"/><text:bookmark-end text:name="этап_3._настройка_компонентов_3-7_дней"/></text:h>
      <text:p text:style-name="Text_20_body">Настройка зависит от используемого функционала.</text:p>
      <text:p text:style-name="Text_20_body"><text:span text:style-name="Strong_20_Emphasis">Обязанности оператора связи/партнера:</text:span>
Заполнить опросник от менеджера VAS Experts</text:p>
      <text:p text:style-name="Text_20_body">Для NAT:</text:p>
      <text:list text:style-name="Numbering_20_1" text:continue-numbering="false">
        <text:list-item>
          <text:p text:style-name="Numbering_20_1_Content_First"> Предоставить пул публичных и приватных IP-адресов</text:p>
        </text:list-item>
        <text:list-item>
          <text:p text:style-name="Numbering_20_1_Content_Last"> Предоставить IP-адрес ресивера для выгрузки NAT flow (если используется стороннее решение)</text:p>
        </text:list-item>
      </text:list>
      <text:p text:style-name="Text_20_body">Для BRAS:</text:p>
      <text:list text:style-name="Numbering_20_1" text:continue-numbering="false">
        <text:list-item>
          <text:p text:style-name="Numbering_20_1_Content_First"> Настроить RADIUS сервер с учетом предоставленного словаря атрибутов</text:p>
        </text:list-item>
        <text:list-item>
          <text:p text:style-name="Numbering_20_1_Content"> Предоставить информацию о типе BRAS (L2 или L3) и способе авторизации</text:p>
        </text:list-item>
        <text:list-item>
          <text:p text:style-name="Numbering_20_1_Content_Last"> Настроить ответы предоставляемые с биллинга для реализации сценариев</text:p>
        </text:list-item>
      </text:list>
      <text:p text:style-name="Text_20_body"><text:span text:style-name="Strong_20_Emphasis">Обязанности VAS Experts:</text:span></text:p>
      <text:p text:style-name="Text_20_body">Для DPI:</text:p>
      <text:list text:style-name="Numbering_20_1" text:continue-numbering="false">
        <text:list-item>
          <text:p text:style-name="Numbering_20_1_Content_First"> <text:a xlink:type="simple" xlink:href="https://wiki.vasexperts.ru/doku.php?id=archive:qoestor:configuration:dpi" text:style-name="Internet_20_link" text:visited-style-name="Visited_20_Internet_20_Link">Настроить выгрузку статистики из DPI</text:a> в QoE <text:a xlink:type="simple" xlink:href="https://wiki.vasexperts.ru/doku.php?id=dpi:dpi_options:opt_statistics:statistics_description" text:style-name="Internet_20_link" text:visited-style-name="Visited_20_Internet_20_Link">(Full Flow, ClickStream, DNS Flow, NAT Flow, GTP Flow)</text:a></text:p>
        </text:list-item>
        <text:list-item>
          <text:p text:style-name="Numbering_20_1_Content"> Предоставить учетную запись <text:a xlink:type="simple" xlink:href="https://wiki.vasexperts.ru/doku.php?id=dpi:dpi_components:dpiui:user_guide:vas_cloud_services:custom_protocols" text:style-name="Internet_20_link" text:visited-style-name="Visited_20_Internet_20_Link">VAS Cloud для доступа к созданию пользовательских сигнатур</text:a></text:p>
        </text:list-item>
        <text:list-item>
          <text:p text:style-name="Numbering_20_1_Content_Last"> Предоставить расширенную версию QoE для доступа ко все разделам статистики</text:p>
        </text:list-item>
      </text:list>
      <text:p text:style-name="Text_20_body">Для NAT:</text:p>
      <text:list text:style-name="Numbering_20_1" text:continue-numbering="false">
        <text:list-item>
          <text:p text:style-name="Numbering_20_1_Content_First"> Создать сервис NAT и назначить на приватные IP-адреса по сценарию: <text:a xlink:type="simple" xlink:href="https://wiki.vasexperts.ru/doku.php?id=dpi:dpi_brief:test_cases:nat" text:style-name="Internet_20_link" text:visited-style-name="Visited_20_Internet_20_Link">CGNAT. Трансляция сетевых адресов для IPv4</text:a></text:p>
        </text:list-item>
        <text:list-item>
          <text:p text:style-name="Numbering_20_1_Content"> Настроить выгрузку NAT Flow. Доступны два варианта:</text:p>
          <text:list text:style-name="Numbering_20_1">
            <text:list-item>
              <text:p text:style-name="Numbering_20_1_Content"> На клиентский ресивер</text:p>
            </text:list-item>
            <text:list-item>
              <text:p text:style-name="Numbering_20_1_Content_Last"> Использовать решение QoE от VAS Expert с функциональностью NAT Flow. Пример использования в сценарии <text:a xlink:type="simple" xlink:href="https://wiki.vasexperts.ru/doku.php?id=dpi:opt_cgnat:abuse_letters" text:style-name="Internet_20_link" text:visited-style-name="Visited_20_Internet_20_Link">Работа с NAT Flow. Как найти абонента за NAT</text:a></text:p>
            </text:list-item>
          </text:list>
        </text:list-item>
      </text:list>
      <text:p text:style-name="Text_20_body">Для BRAS:</text:p>
      <text:list text:style-name="Numbering_20_1" text:continue-numbering="false">
        <text:list-item>
          <text:p text:style-name="Numbering_20_1_Content_First"> Настроить СКАТ в зависимости от типа BRAS (L2 или L3). </text:p>
        </text:list-item>
        <text:list-item>
          <text:p text:style-name="Numbering_20_1_Content"> Проработать с клиентом необходимых атрибутов в ответе от RADIUS сервера.</text:p>
        </text:list-item>
        <text:list-item>
          <text:p text:style-name="Numbering_20_1_Content_Last"> Провести отладку и тесты бизнес-сценариев (финансовая блокировка с редиректом на Captive Portal, смена тарифного плана, тарифные планы по расписанию).</text:p>
        </text:list-item>
      </text:list>
      <text:h text:style-name="Heading_20_2" text:outline-level="2"><text:bookmark-start text:name="__RefHeading___этап_4._интеграция_и_тестирование_1-21_день_5"/><text:bookmark-start text:name="этап_4._интеграция_и_тестирование_1-21_день"/>Этап 4. Интеграция и тестирование (1-21 день)<text:bookmark-end text:name="__RefHeading___этап_4._интеграция_и_тестирование_1-21_день_5"/><text:bookmark-end text:name="этап_4._интеграция_и_тестирование_1-21_день"/></text:h>
      <text:p text:style-name="Text_20_body"><text:span text:style-name="Strong_20_Emphasis">Обязанности оператора связи/партнера:</text:span></text:p>
      <text:list text:style-name="Numbering_20_1" text:continue-numbering="false">
        <text:list-item>
          <text:p text:style-name="LastListParagraph_Numbering_20_1_Content_First"> Подготовить часть трафика или список тестовых абонентов для проверки</text:p>
        </text:list-item>
      </text:list>
      <text:p text:style-name="Text_20_body"><text:span text:style-name="Strong_20_Emphasis">Обязанности VAS Experts:</text:span></text:p>
      <text:list text:style-name="Numbering_20_1" text:continue-numbering="false">
        <text:list-item>
          <text:p text:style-name="Numbering_20_1_Content_First"> Провести интеграцию СКАТ с частью реального трафика или абонентов</text:p>
        </text:list-item>
        <text:list-item>
          <text:p text:style-name="Numbering_20_1_Content"> Протестировать работоспособность системы</text:p>
        </text:list-item>
        <text:list-item>
          <text:p text:style-name="Numbering_20_1_Content_Last"> Исправить замечания, если они выявлены</text:p>
        </text:list-item>
      </text:list>
      <text:h text:style-name="Heading_20_2" text:outline-level="2"><text:bookmark-start text:name="__RefHeading___этап_5._переход_в_эксплуатацию_7-21_день_6"/><text:bookmark-start text:name="этап_5._переход_в_эксплуатацию_7-21_день"/>Этап 5. Переход в эксплуатацию (7-21 день)<text:bookmark-end text:name="__RefHeading___этап_5._переход_в_эксплуатацию_7-21_день_6"/><text:bookmark-end text:name="этап_5._переход_в_эксплуатацию_7-21_день"/></text:h>
      <text:p text:style-name="Text_20_body"><text:span text:style-name="Strong_20_Emphasis">Обязанности оператора связи/партнера:</text:span></text:p>
      <text:list text:style-name="Numbering_20_1" text:continue-numbering="false">
        <text:list-item>
          <text:p text:style-name="LastListParagraph_Numbering_20_1_Content_First"> Подтвердить, что система работает согласно требованиям</text:p>
        </text:list-item>
      </text:list>
      <text:p text:style-name="Text_20_body"><text:span text:style-name="Strong_20_Emphasis">Обязанности VAS Experts:</text:span></text:p>
      <text:list text:style-name="Numbering_20_1" text:continue-numbering="false">
        <text:list-item>
          <text:p text:style-name="Numbering_20_1_Content_First"> Завершить настройку и передать систему в эксплуатацию</text:p>
        </text:list-item>
        <text:list-item>
          <text:p text:style-name="Numbering_20_1_Content_Last"> Оказать поддержку на этапе внедре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1::36:51</meta:creation-date>
    <dc:creator>Generated</dc:creator>
    <dc:date>2026-06-15T11::36:51</dc:date>
    <dc:language>en-US</dc:language>
    <meta:editing-cycles>1</meta:editing-cycles>
    <meta:editing-duration>PT0S</meta:editing-duration>
    <dc:title>dpi:dpi_brief:integration</dc:title>
  </office:meta>
</office:document-meta>
</file>