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start"/><text:bookmark-start text:name="__RefHeading___схемы_подключения_скат_1"/><text:bookmark-start text:name="схемы_подключения_скат"/>Схемы подключения СКАТ<text:bookmark-end text:name="__RefHeading___схемы_подключения_скат_1"/><text:bookmark-end text:name="схемы_подключения_ска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span text:style-name="underline"><text:a xlink:type="simple" xlink:href="https://wiki.vasexperts.ru/doku.php?id=dpi:dpi_brief:install_point_ssg:opt_filtration_important" text:style-name="Internet_20_link" text:visited-style-name="Visited_20_Internet_20_Link">ВАЖНАЯ ИНФОРМАЦИЯ ПО РАБОТЕ DPI ДЛЯ ФИЛЬТРАЦИИ ПО СПИСКАМ РОСКОМНАДЗОРА</text:a></text:span></text:span></text:p>
          </table:table-cell>
        </table:table-row>
      </table:table>
      <text:p text:style-name="Text_20_body">Преимуществом СКАТ является использование <text:a xlink:type="simple" xlink:href="https://wiki.vasexperts.ru/doku.php?id=dpi:dpi_options:start" text:style-name="Internet_20_link" text:visited-style-name="Visited_20_Internet_20_Link">всеx функций</text:a> в одном устройстве, но в зависимости от задачи, СКАТ может быть использован только в роли <text:a xlink:type="simple" xlink:href="https://wiki.vasexperts.ru/doku.php?id=dpi:qoe:use_cases:start#dpi" text:style-name="Internet_20_link" text:visited-style-name="Visited_20_Internet_20_Link">DPI</text:a> или <text:a xlink:type="simple" xlink:href="https://wiki.vasexperts.ru/doku.php?id=dpi:qoe:use_cases:start#bras" text:style-name="Internet_20_link" text:visited-style-name="Visited_20_Internet_20_Link">BNG/BRAS</text:a> или <text:a xlink:type="simple" xlink:href="https://wiki.vasexperts.ru/doku.php?id=dpi:opt_cgnat:cgnat_description:start" text:style-name="Internet_20_link" text:visited-style-name="Visited_20_Internet_20_Link">NAT</text:a>.</text:p>
      <text:p text:style-name="Text_20_body"><draw:frame draw:style-name="mediacenter" draw:name="0" text:anchor-type="paragraph" draw:z-index="0" svg:width="15.875cm" svg:height="15.875cm"><draw:image xlink:href="/var/www/vasexperts.ru/html/dokuwiki/data/media/dpi/dpi_brief/install_point_scat/multi-solution.png" xlink:type="simple" xlink:show="embed" xlink:actuate="onLoad"/></draw:frame></text:p>
      <text:p text:style-name="Text_20_body">Точка подключения СКАТ:</text:p>
      <text:list text:style-name="Numbering_20_1" text:continue-numbering="false">
        <text:list-item>
          <text:p text:style-name="Numbering_20_1_Content_First"> В роли DPI подключение осуществляется после терминации абонентов на BRAS до NAT. Трафик должен быть симметричным (весь трафик одного абонента проходит через одно устройство СКАТ).</text:p>
        </text:list-item>
        <text:list-item>
          <text:p text:style-name="Numbering_20_1_Content"> В роли NAT между существующим BRAS и Пограничным маршрутизатором.</text:p>
        </text:list-item>
        <text:list-item>
          <text:p text:style-name="Numbering_20_1_Content"> В роли BRAS возможна реализация <text:a xlink:type="simple" xlink:href="https://wiki.vasexperts.ru/doku.php?id=dpi:bras_bng:opt_bras_l3:start" text:style-name="Internet_20_link" text:visited-style-name="Visited_20_Internet_20_Link">L3-connected</text:a> и <text:a xlink:type="simple" xlink:href="https://wiki.vasexperts.ru/doku.php?id=dpi:bras_bng:opt_bras_l2" text:style-name="Internet_20_link" text:visited-style-name="Visited_20_Internet_20_Link">L2-connected</text:a> схем.</text:p>
        </text:list-item>
        <text:list-item>
          <text:p text:style-name="Numbering_20_1_Content_Last"> Для <text:a xlink:type="simple" xlink:href="https://wiki.vasexperts.ru/doku.php?id=dpi:dpi_options:opt_filtration:start" text:style-name="Internet_20_link" text:visited-style-name="Visited_20_Internet_20_Link">функции фильтрации</text:a> возможно также подключение после Пограничного маршрутизатора в разрыв аплинка.</text:p>
        </text:list-item>
      </text:list>
      <text:h text:style-name="Heading_20_2" text:outline-level="2"><text:bookmark-start text:name="__RefHeading___схема_установки_в_разрыв_inline_mode_2"/><text:bookmark-start text:name="схема_установки_в_разрыв_inline_mode"/>Схема установки в разрыв (inline mode)<text:bookmark-end text:name="__RefHeading___схема_установки_в_разрыв_inline_mode_2"/><text:bookmark-end text:name="схема_установки_в_разрыв_inline_mod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 <text:a xlink:type="simple" xlink:href="https://wiki.vasexperts.ru/doku.php?id=dpi:dpi_components:platform:dpi_install:start" text:style-name="Internet_20_link" text:visited-style-name="Visited_20_Internet_20_Link">первичной установки</text:a> СКАТ работает в режиме L2 Bridge (не является hop в сети, не видим для других сетевых устройств) и осуществляет пересылку пакетов между входными и выходными интерфейсами с обработкой по назначенным правилам.<text:line-break/>
<text:a xlink:type="simple" xlink:href="https://wiki.vasexperts.ru/doku.php?id=dpi:dpi_brief:install_point_scat:instruction_instal" text:style-name="Internet_20_link" text:visited-style-name="Visited_20_Internet_20_Link">Пример настройки для схемы в разрыв.</text:a></text:p>
          </table:table-cell>
        </table:table-row>
      </table:table>
      <text:h text:style-name="Heading_20_3" text:outline-level="3"><text:bookmark-start text:name="__RefHeading___типовая_схема_подключения_при_наличии_bypass_функции_3"/><text:bookmark-start text:name="типовая_схема_подключения_при_наличии_bypass_функции"/>Типовая схема подключения при наличии bypass функции<text:bookmark-end text:name="__RefHeading___типовая_схема_подключения_при_наличии_bypass_функции_3"/><text:bookmark-end text:name="типовая_схема_подключения_при_наличии_bypass_функции"/></text:h>
      <text:p text:style-name="Text_20_body"><draw:frame draw:style-name="mediacenter" draw:name="1" text:anchor-type="paragraph" draw:z-index="1" svg:width="15.875cm" svg:height="15.875cm"><draw:image xlink:href="/var/www/vasexperts.ru/html/dokuwiki/data/media/dpi/dpi_brief/install_point_scat/implementation_with_bypass.png" xlink:type="simple" xlink:show="embed" xlink:actuate="onLoad"/></draw:frame>
<text:a xlink:type="simple" xlink:href="https://wiki.vasexperts.ru/doku.php?id=dpi:dpi_components:platform:by_pass:start" text:style-name="Internet_20_link" text:visited-style-name="Visited_20_Internet_20_Link">Подробнее про реализацию встроенного bypass в карты Silicom.</text:a></text:p>
      <text:h text:style-name="Heading_20_3" text:outline-level="3"><text:bookmark-start text:name="__RefHeading___схема_подключения_без_bypass_функции_для_inline_mode_4"/><text:bookmark-start text:name="схема_подключения_без_bypass_функции_для_inline_mode"/>Схема подключения без bypass функции для inline mode<text:bookmark-end text:name="__RefHeading___схема_подключения_без_bypass_функции_для_inline_mode_4"/><text:bookmark-end text:name="схема_подключения_без_bypass_функции_для_inline_mode"/></text:h>
      <text:p text:style-name="Text_20_body">В случае когда необходимо обеспечить резервирование линка без применения bypass, используют альтернативный маршрут с применением <text:a xlink:type="simple" xlink:href="https://wiki.vasexperts.ru/doku.php?id=dpi:licensing:start#резервная_лицензия_скат" text:style-name="Internet_20_link" text:visited-style-name="Visited_20_Internet_20_Link">резервной лицензии СКАТ</text:a>. Переключение трафика на альтернативный маршрут контролируется средствами маршрутизации. Актуально только когда СКАТ работает как L2 Bridge и выполняет функции DPI, BRAS L3-Connected или NAT.</text:p>
      <text:p text:style-name="Text_20_body"><draw:frame draw:style-name="mediacenter" draw:name="2" text:anchor-type="paragraph" draw:z-index="2" svg:width="15.875cm" svg:height="15.875cm"><draw:image xlink:href="/var/www/vasexperts.ru/html/dokuwiki/data/media/dpi/dpi_brief/install_point_scat/scheme_without_bypass.png" xlink:type="simple" xlink:show="embed" xlink:actuate="onLoad"/></draw:frame></text:p>
      <text:h text:style-name="Heading_20_2" text:outline-level="2"><text:bookmark-start text:name="__RefHeading___горизонтальное_масштабирование_5"/><text:bookmark-start text:name="горизонтальное_масштабирование"/>Горизонтальное масштабирование<text:bookmark-end text:name="__RefHeading___горизонтальное_масштабирование_5"/><text:bookmark-end text:name="горизонтальное_масштабирование"/></text:h>
      <text:h text:style-name="Heading_20_3" text:outline-level="3"><text:bookmark-start text:name="__RefHeading___схема_подключения_нескольких_скат_в_lag_с_балансировкой_symetric_hash_6"/><text:bookmark-start text:name="схема_подключения_нескольких_скат_в_lag_с_балансировкой_symetric_hash"/>Схема подключения нескольких СКАТ в LAG с балансировкой "symetric hash"<text:bookmark-end text:name="__RefHeading___схема_подключения_нескольких_скат_в_lag_с_балансировкой_symetric_hash_6"/><text:bookmark-end text:name="схема_подключения_нескольких_скат_в_lag_с_балансировкой_symetric_hash"/></text:h>
      <text:p text:style-name="Text_20_body">LAG настраивается на роутерах, между которыми подключен СКАТ. СКАТ пропускает протокол LACP прозрачно.</text:p>
      <text:p text:style-name="Text_20_body"><draw:frame draw:style-name="mediacenter" draw:name="3" text:anchor-type="paragraph" draw:z-index="3" svg:width="15.875cm" svg:height="15.875cm"><draw:image xlink:href="/var/www/vasexperts.ru/html/dokuwiki/data/media/dpi/dpi_brief/install_point_scat/stingray_lag.png" xlink:type="simple" xlink:show="embed" xlink:actuate="onLoad"/></draw:frame></text:p>
      <text:p text:style-name="Text_20_body">Балансировка в LAG необходима для обеспечения симметричного трафика через каждое устройство СКАТ.</text:p>
      <text:list text:style-name="List_20_1" text:continue-numbering="false">
        <text:list-item>
          <text:p text:style-name="List_20_1_Content_First"> <text:a xlink:type="simple" xlink:href="https://www.juniper.net/documentation/en_US/junos13.1/topics/usage-guidelines/interfaces-configuring-symmetrical-load-balancing-lag-on-mx-routers.html" text:style-name="Internet_20_link" text:visited-style-name="Visited_20_Internet_20_Link">Пример по конфигурированию Juniper symetric hash</text:a></text:p>
        </text:list-item>
        <text:list-item>
          <text:p text:style-name="List_20_1_Content"> <text:a xlink:type="simple" xlink:href="https://www.cisco.com/c/en/us/td/docs/solutions/Enterprise/Data_Center/SCE_DPI.html#wp150557" text:style-name="Internet_20_link" text:visited-style-name="Visited_20_Internet_20_Link">Пример по конфигурированию CISCO</text:a></text:p>
        </text:list-item>
        <text:list-item>
          <text:p text:style-name="List_20_1_Content_Last"> <text:a xlink:type="simple" xlink:href="https://extremeportal.force.com/ExtrArticleDetail?an=000082730" text:style-name="Internet_20_link" text:visited-style-name="Visited_20_Internet_20_Link">Пример по конфигурированию Extreme</text:a></text:p>
        </text:list-item>
      </text:list>
      <text:h text:style-name="Heading_20_2" text:outline-level="2"><text:bookmark-start text:name="__RefHeading___cхема_подключения_скат_петля_7"/><text:bookmark-start text:name="cхема_подключения_скат_петля"/>Cхема подключения СКАТ "Петля"<text:bookmark-end text:name="__RefHeading___cхема_подключения_скат_петля_7"/><text:bookmark-end text:name="cхема_подключения_скат_петля"/></text:h>
      <text:p text:style-name="Text_20_body"><draw:frame draw:style-name="mediacenter" draw:name="4" text:anchor-type="paragraph" draw:z-index="4" svg:width="15.875cm" svg:height="15.875cm"><draw:image xlink:href="/var/www/vasexperts.ru/html/dokuwiki/data/media/dpi/dpi_brief/install_point_scat/ssg_scheme_loop.png" xlink:type="simple" xlink:show="embed" xlink:actuate="onLoad"/></draw:frame></text:p>
      <text:p text:style-name="Text_20_body"><text:span text:style-name="Strong_20_Emphasis">Обратите внимание на модификацию схемы выше, с использованием VLAN (Dispatch mode):</text:span> <text:line-break/>
Трафик клиентов приходит на первый порт коммутатора, должен уходить во второй порт на прием СКАТ (in). Далее со СКАТ (out) трафик приходит на третий порт коммутатора и уходит через четвертый порт в интернет. <text:line-break/>
В данном случае можно подключить так: первые два порта коммутатора настраиваете в один VLAN, вторые два порта настраиваете в другой VLAN. Таким образом трафик будет заворачиваться на L2 уровне в DPI.</text:p>
      <text:p text:style-name="Text_20_body">В выше приведенной схеме есть пункт <text:a xlink:type="simple" xlink:href="https://www.cisco.com/c/en/us/td/docs/solutions/Enterprise/Data_Center/SCE_DPI.html#wp150376" text:style-name="Internet_20_link" text:visited-style-name="Visited_20_Internet_20_Link">Figure 5 Layer 2 Dispatch Mode</text:a> <text:line-break/>
Можно сделать настройки, аналогичные этим, но без использования port-channel (то есть везде по одному порту). <text:line-break/>
Обратите внимание, что в инструкции принимается транк с указанием VLANа. Если вами транк не используется, то переведите порты в access mode.</text:p>
      <text:h text:style-name="Heading_20_2" text:outline-level="2"><text:bookmark-start text:name="__RefHeading___схемы_вариантов_включения_для_реализации_только_опции_фильтрации_8"/><text:bookmark-start text:name="схемы_вариантов_включения_для_реализации_только_опции_фильтрации"/>Схемы вариантов включения для реализации только опции фильтрации<text:bookmark-end text:name="__RefHeading___схемы_вариантов_включения_для_реализации_только_опции_фильтрации_8"/><text:bookmark-end text:name="схемы_вариантов_включения_для_реализации_только_опции_фильтрации"/></text:h>
      <text:h text:style-name="Heading_20_3" text:outline-level="3"><text:bookmark-start text:name="__RefHeading___асимметричная_cхема_с_пропуском_только_исходящего_трафика_9"/><text:bookmark-start text:name="асимметричная_cхема_с_пропуском_только_исходящего_трафика"/>Асимметричная cхема с пропуском только исходящего трафика<text:bookmark-end text:name="__RefHeading___асимметричная_cхема_с_пропуском_только_исходящего_трафика_9"/><text:bookmark-end text:name="асимметричная_cхема_с_пропуском_только_исходящего_трафика"/></text:h>
      <text:p text:style-name="Text_20_body">Через СКАТ проходит только исходящий трафик, входящий трафик идет через отдельный физический линк без обработки.</text:p>
      <text:p text:style-name="Text_20_body"><draw:frame draw:style-name="mediacenter" draw:name="5" text:anchor-type="paragraph" draw:z-index="5" svg:width="15.875cm" svg:height="15.875cm"><draw:image xlink:href="/var/www/vasexperts.ru/html/dokuwiki/data/media/dpi/dpi_brief/install_point_scat/stingray_asymmetric.png" xlink:type="simple" xlink:show="embed" xlink:actuate="onLoad"/></draw:frame></text:p>
      <text:h text:style-name="Heading_20_3" text:outline-level="3"><text:bookmark-start text:name="__RefHeading___схема_с_зеркалированием_трафика_10"/><text:bookmark-start text:name="схема_с_зеркалированием_трафика"/>Схема с зеркалированием трафика<text:bookmark-end text:name="__RefHeading___схема_с_зеркалированием_трафика_10"/><text:bookmark-end text:name="схема_с_зеркалированием_трафика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brief:install_point_scat:instruction_instal_mirror" text:style-name="Internet_20_link" text:visited-style-name="Visited_20_Internet_20_Link">Настройка СКАТ для работы в режиме зеркалирования.</text:a> <text:line-break/>
Рекомендуем использовать оптические сплиттеры для передачи зеркала трафика на DPI.</text:p>
          </table:table-cell>
        </table:table-row>
      </table:table>
      <text:p text:style-name="Text_20_body"><draw:frame draw:style-name="mediacenter" draw:name="6" text:anchor-type="paragraph" draw:z-index="6" svg:width="15.875cm" svg:height="15.875cm"><draw:image xlink:href="/var/www/vasexperts.ru/html/dokuwiki/data/media/dpi/dpi_brief/install_point_scat/stingray_mirror.png" xlink:type="simple" xlink:show="embed" xlink:actuate="onLoad"/></draw:frame></text:p>
      <text:p text:style-name="Text_20_body">Применение схемы с зеркалированием:</text:p>
      <text:list text:style-name="List_20_1" text:continue-numbering="false">
        <text:list-item>
          <text:p text:style-name="List_20_1_Content_First"> получение Clickstream и Full NetFlow в режиме реального времени через IPFIX для модуля QoE</text:p>
        </text:list-item>
        <text:list-item>
          <text:p text:style-name="List_20_1_Content"> фильтрация по черным спискам</text:p>
        </text:list-item>
        <text:list-item>
          <text:p text:style-name="List_20_1_Content"> уведомление абонентов и проведение маркетинговых кампаний</text:p>
        </text:list-item>
        <text:list-item>
          <text:p text:style-name="List_20_1_Content"> бонусная программа</text:p>
        </text:list-item>
        <text:list-item>
          <text:p text:style-name="List_20_1_Content"> КЭШирование</text:p>
        </text:list-item>
        <text:list-item>
          <text:p text:style-name="List_20_1_Content_Last"> предфильтр СОР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42:41</meta:creation-date>
    <dc:creator>Generated</dc:creator>
    <dc:date>2026-06-15T20::42:41</dc:date>
    <dc:language>en-US</dc:language>
    <meta:editing-cycles>1</meta:editing-cycles>
    <meta:editing-duration>PT0S</meta:editing-duration>
    <dc:title>dpi:dpi_brief:install_point_ssg:start</dc:title>
  </office:meta>
</office:document-meta>
</file>