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_onstick:start"/><text:bookmark-start text:name="__RefHeading___инструкция_по_установке_скат_по_схеме_on-stick_1"/><text:bookmark-start text:name="инструкция_по_установке_скат_по_схеме_on-stick"/>Инструкция по установке СКАТ по схеме on-stick<text:bookmark-end text:name="__RefHeading___инструкция_по_установке_скат_по_схеме_on-stick_1"/><text:bookmark-end text:name="инструкция_по_установке_скат_по_схеме_on-stick"/></text:h>
      <text:list text:style-name="Numbering_20_1" text:continue-numbering="false">
        <text:list-item>
          <text:p text:style-name="Numbering_20_1_Content_First"> Подготовьте сервер согласно <text:a xlink:type="simple" xlink:href="https://wiki.vasexperts.ru/doku.php?id=dpi:dpi_brief:dpi_requirements:start" text:style-name="Internet_20_link" text:visited-style-name="Visited_20_Internet_20_Link">требованиям</text:a> </text:p>
        </text:list-item>
        <text:list-item>
          <text:p text:style-name="Numbering_20_1_Content"> Установите и настройте <text:a xlink:type="simple" xlink:href="https://wiki.vasexperts.ru/doku.php?id=veos:first_install:ipsetincenos" text:style-name="Internet_20_link" text:visited-style-name="Visited_20_Internet_20_Link">ОС VEOS</text:a></text:p>
        </text:list-item>
        <text:list-item>
          <text:p text:style-name="Numbering_20_1_Content"> Установите <text:a xlink:type="simple" xlink:href="https://wiki.vasexperts.ru/doku.php?id=veos:first_install:ipsetincenos" text:style-name="Internet_20_link" text:visited-style-name="Visited_20_Internet_20_Link">IP адрес</text:a> </text:p>
        </text:list-item>
        <text:list-item>
          <text:p text:style-name="Numbering_20_1_Content"> В <text:a xlink:type="simple" xlink:href="https://wiki.vasexperts.ru/doku.php?id=dpi:techsupport_info:start" text:style-name="Internet_20_link" text:visited-style-name="Visited_20_Internet_20_Link">Service Desk</text:a> подайте заявку на установку лицензии и fastDPI.</text:p>
        </text:list-item>
        <text:list-item>
          <text:p text:style-name="Numbering_20_1_Content"> После их установки необходимо внести следующие параметры в <text:span text:style-name="Strong_20_Emphasis"><text:span text:style-name="Source_20_Text">etc/dpi/fastdpi.conf</text:span>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pdk_device</text:span>=port1:<text:span text:style-name="highlight_nu0">86</text:span>:<text:span text:style-name="highlight_nu0">00.0</text:span><text:line-break/><text:span text:style-name="highlight_re2">dpdk_device</text:span>=port2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-<text:span text:style-name="highlight_nu0">00.1</text:span><text:line-break/><text:s text:c="4"/><text:span text:style-name="highlight_re2">device</text:span>=<text:span text:style-name="highlight_nu0">86</text:span>-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Дальнейшие настройки производятся в зависимости от того, какие компоненты планируется использовать. Настройки описаны в разделе <text:a xlink:type="simple" xlink:href="https://wiki.vasexperts.ru/doku.php?id=dpi:dpi_components:start" text:style-name="Internet_20_link" text:visited-style-name="Visited_20_Internet_20_Link">Компоненты СКАТ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17:25</meta:creation-date>
    <dc:creator>Generated</dc:creator>
    <dc:date>2026-06-12T05::17:25</dc:date>
    <dc:language>en-US</dc:language>
    <meta:editing-cycles>1</meta:editing-cycles>
    <meta:editing-duration>PT0S</meta:editing-duration>
    <dc:title>dpi:dpi_brief:install_point_ssg:instruction_instal_onstick:start</dc:title>
  </office:meta>
</office:document-meta>
</file>