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install_point_ssg:instruction_instal:start"/><text:bookmark-start text:name="__RefHeading___инструкции_по_установке_скат_по_схеме_в_разрыв_1"/><text:bookmark-start text:name="инструкции_по_установке_скат_по_схеме_в_разрыв"/>Инструкции по установке СКАТ по схеме в разрыв<text:bookmark-end text:name="__RefHeading___инструкции_по_установке_скат_по_схеме_в_разрыв_1"/><text:bookmark-end text:name="инструкции_по_установке_скат_по_схеме_в_разрыв"/></text:h>
      <text:list text:style-name="Numbering_20_1" text:continue-numbering="false">
        <text:list-item>
          <text:p text:style-name="Numbering_20_1_Content_First"> Установите и запустите СКАТ. <text:a xlink:type="simple" xlink:href="https://wiki.vasexperts.ru/doku.php?id=dpi:dpi_components:platform:dpi_install:start" text:style-name="Internet_20_link" text:visited-style-name="Visited_20_Internet_20_Link">Требования по установке</text:a>.</text:p>
        </text:list-item>
        <text:list-item>
          <text:p text:style-name="Numbering_20_1_Content"> Установите <text:a xlink:type="simple" xlink:href="https://wiki.vasexperts.ru/doku.php?id=dpi:dpi_components:platform:faq:first_install" text:style-name="Internet_20_link" text:visited-style-name="Visited_20_Internet_20_Link">IP адрес</text:a>.</text:p>
        </text:list-item>
        <text:list-item>
          <text:p text:style-name="Numbering_20_1_Content"> В Service Desk подайте заявку на установку лицензии и fastDPI.</text:p>
        </text:list-item>
        <text:list-item>
          <text:p text:style-name="Numbering_20_1_Content"> После их установки необходимо внести следующие параметры в <text:span text:style-name="Strong_20_Emphasis"><text:span text:style-name="Source_20_Text">etc/dpi/fastdpi.conf</text:span></text:span>:</text:p>
          <text:list text:style-name="List_20_1">
            <text:list-item>
              <text:p text:style-name="List_20_1_Content"> Настроить транзит: </text:p>
            </text:list-item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in_dev</text:span>=dna0<text:line-break/><text:span text:style-name="highlight_re2">out_dev</text:span>=dna1<text:line-break/><text:span text:style-name="highlight_co0">#Scale factor is about 1 for every 1 Gigabit of bandwidth</text:span><text:line-break/><text:span text:style-name="highlight_re2">scale_factor</text:span>=<text:span text:style-name="highlight_nu0">10</text:span><text:line-break/><text:span text:style-name="highlight_re2">timeout_check_dev</text:span>=<text:span text:style-name="highlight_nu0">0</text:span><text:line-break/> <text:line-break/><text:span text:style-name="highlight_co0">#FDPI Control</text:span><text:line-break/><text:span text:style-name="highlight_re2">ctrl_port</text:span>=<text:span text:style-name="highlight_nu0">29000</text:span><text:line-break/><text:span text:style-name="highlight_re2">ctrl_dev</text:span>=lo<text:line-break/> <text:line-break/><text:span text:style-name="highlight_co0">#Turn on UDP detection</text:span><text:line-break/><text:span text:style-name="highlight_re2">only_tcp</text:span>=<text:span text:style-name="highlight_nu0">0</text:span><text:line-break/> <text:line-break/><text:span text:style-name="highlight_co0">#Turn on UDR</text:span><text:line-break/><text:span text:style-name="highlight_re2">udr</text:span>=<text:span text:style-name="highlight_nu0">1</text:span>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/>
            <text:list-item>
              <text:p text:style-name="List_20_1_Content"> Сбор статистики:<text:line-break/></text:p>
            </text:list-item>
          </text:list>
        </text:list-item>
      </text:list>
      <table:table table:style-name="Table2_Indentation_Level2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http_parse_reply</text:span>=<text:span text:style-name="highlight_nu0">1</text:span><text:line-break/> <text:line-break/><text:span text:style-name="highlight_re2">netflow</text:span>=<text:span text:style-name="highlight_nu0">8</text:span><text:line-break/><text:span text:style-name="highlight_re2">netflow_full_collector_type</text:span>=<text:span text:style-name="highlight_nu0">2</text:span><text:line-break/><text:span text:style-name="highlight_re2">netflow_dev</text:span>=eth3<text:line-break/><text:span text:style-name="highlight_re2">netflow_timeout</text:span>=<text:span text:style-name="highlight_nu0">20</text:span><text:line-break/><text:span text:style-name="highlight_re2">netflow_full_collector</text:span>=172.18.254.124:<text:span text:style-name="highlight_nu0">1500</text:span><text:line-break/><text:span text:style-name="highlight_re2">netflow_rate_limit</text:span>=<text:span text:style-name="highlight_nu0">30</text:span><text:line-break/><text:span text:style-name="highlight_re2">netflow_passive_timeout</text:span>=<text:span text:style-name="highlight_nu0">40</text:span><text:line-break/><text:span text:style-name="highlight_re2">netflow_active_timeout</text:span>=<text:span text:style-name="highlight_nu0">120</text:span><text:line-break/> <text:line-break/><text:span text:style-name="highlight_co0">#URL upload</text:span><text:line-break/><text:span text:style-name="highlight_re2">ipfix_dev</text:span>=eth3<text:line-break/><text:span text:style-name="highlight_re2">ipfix_tcp_collectors</text:span>=172.18.254.124:<text:span text:style-name="highlight_nu0">1501</text:span><text:line-break/><text:span text:style-name="highlight_re2">ipfix_observation</text:span>=<text:span text:style-name="highlight_nu0">127</text:span><text:line-break/> <text:line-break/><text:span text:style-name="highlight_co0">#SIP</text:span><text:line-break/><text:span text:style-name="highlight_re2">ipfix_meta_tcp_collectors</text:span>=172.18.254.124:<text:span text:style-name="highlight_nu0">1511</text:span><text:line-break/><text:span text:style-name="highlight_re2">rlimit_fsize</text:span>=<text:span text:style-name="highlight_nu0">32000000000</text:span>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/>
          </text:list>
        </text:list-item>
        <text:list-item>
          <text:p text:style-name="LastListParagraph_Numbering_20_1_Content_First"> Дальнейшие настройки производятся в зависимости от того, какие компонеты планируется использовать. Настройки расписаны в <text:a xlink:type="simple" xlink:href="https://wiki.vasexperts.ru/doku.php?id=dpi:dpi_components:start" text:style-name="Internet_20_link" text:visited-style-name="Visited_20_Internet_20_Link"> разделе 3</text:a> в соответствующих компонентах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21::12:58</meta:creation-date>
    <dc:creator>Generated</dc:creator>
    <dc:date>2026-06-15T21::12:58</dc:date>
    <dc:language>en-US</dc:language>
    <meta:editing-cycles>1</meta:editing-cycles>
    <meta:editing-duration>PT0S</meta:editing-duration>
    <dc:title>dpi:dpi_brief:install_point_ssg:instruction_instal:start</dc:title>
  </office:meta>
</office:document-meta>
</file>