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dpi_requirements"/><text:bookmark-start text:name="__RefHeading___требования_к_оборудованию_и_производительность_1"/><text:bookmark-start text:name="требования_к_оборудованию_и_производительность"/>Требования к оборудованию и производительность<text:bookmark-end text:name="__RefHeading___требования_к_оборудованию_и_производительность_1"/><text:bookmark-end text:name="требования_к_оборудованию_и_производительность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ПО СКАТ работает на x86 серверах общего назначения, которые устанавливаются в 19 дюймовую стойку и имеют дублированное питание AC/DC и вентиляторы охлаждения. Вследствие высокой степени оптимизации кода и интеграции с "железом", предъявляет некоторые особые требования к его составу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араметры CPU и RAM определяются исходя из требуемой пропускной способности. Советуем ознакомиться с <text:a xlink:type="simple" xlink:href="#__RefHeading___рекомендуемые_требования_3" text:style-name="Local_20_link" text:visited-style-name="Visited_20_Local_20_Link">рекомендуемыми требованиями</text:a> и согласовать с представителями VAS Experts или нашими партнерами сервер для установки ПО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      </text:p>
          </table:table-cell>
          <table:table-cell office:value-type="string" table:style-name="tablecell">
            <text:p text:style-name="tablealignleft"> <text:span text:style-name="Strong_20_Emphasis">Один процессор</text:span> с поддержкой инструкций <text:span text:style-name="Strong_20_Emphasis">SSE 4.2</text:span> начиная с <text:a xlink:type="simple" xlink:href="http://en.wikipedia.org/wiki/Nehalem_(microarchitecture)" text:style-name="Internet_20_link" text:visited-style-name="Visited_20_Internet_20_Link">Intel Nehalem</text:a> и <text:a xlink:type="simple" xlink:href="https://ru.wikipedia.org/wiki/Zen_2_(%D0%BC%D0%B8%D0%BA%D1%80%D0%BE%D0%B0%D1%80%D1%85%D0%B8%D1%82%D0%B5%D0%BA%D1%82%D1%83%D1%80%D0%B0)" text:style-name="Internet_20_link" text:visited-style-name="Visited_20_Internet_20_Link">AMD EPYC Zen2</text:a> <text:span text:style-name="Strong_20_Emphasis">с количеством ядер 4 и более</text:span>, базовой тактовой <text:span text:style-name="Strong_20_Emphasis">частотой от 2.5 ГГц и выше</text:span>.<text:line-break/><text:span text:style-name="Strong_20_Emphasis">!СКАТ работает только с одним процессором!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      </text:p>
          </table:table-cell>
          <table:table-cell office:value-type="string" table:style-name="tablecell">
            <text:p text:style-name="tablealignleft"> От 8 ГБ, необходимо устанавливать модули памяти <text:span text:style-name="Strong_20_Emphasis">во все каналы процессора</text:span> на материнской плат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SD Disks                     </text:p>
          </table:table-cell>
          <table:table-cell office:value-type="string" table:style-name="tablecell">
            <text:p text:style-name="tablealignleft"> Для размещения ОС и ПО СКАТ необходимо использовать 2 диска емкостью от 256ГБ, объединенные в RAID 1 (зеркало). Необходимо использовать аппаратный RAID контроллер. В приоритете - диски NVMe SSD (в форм-факторе М.2, U.2 или платы расширения PCI Express). Если платформа не поддерживает данный тип носителей, то рекомендуем использовать SATA/SAS SSD (DWPD&gt;=1) вместо HD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оличество сетевых портов     </text:p>
          </table:table-cell>
          <table:table-cell office:value-type="string" table:style-name="tablecell">
            <text:p text:style-name="tablealignleft"> Минимум <text:span text:style-name="Strong_20_Emphasis">3 порта</text:span>: <text:span text:style-name="Strong_20_Emphasis">один</text:span> для управления по SSH (любой чипсет) и <text:span text:style-name="Strong_20_Emphasis">два</text:span> для обработки трафика — <text:a xlink:type="simple" xlink:href="https://core.dpdk.org/supported/nics/" text:style-name="Internet_20_link" text:visited-style-name="Visited_20_Internet_20_Link">сетевые карты на чипсетах с поддержкой технологии DPDK</text:a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ддерживаемые сетевые карты  </text:p>
          </table:table-cell>
          <table:table-cell office:value-type="string" table:style-name="tablecell">
            <text:p text:style-name="tablealignleft"> Рекомендуется использовать <text:span text:style-name="Strong_20_Emphasis">только протестированные карты</text:span> на чипсетах <text:span text:style-name="Strong_20_Emphasis">Intel</text:span><text:note text:id="ftn0" text:note-class="footnote"><text:note-citation text:label="1)">1)</text:note-citation><text:note-body><text:p text:style-name="Text_20_body">если ваша карта не входит в список оттестированных, то потребуется адаптация ПО, разработка и дополнительное тестирование</text:p></text:note-body></text:note> с количеством портов 2, 4 и 6<text:note text:id="ftn1" text:note-class="footnote"><text:note-citation text:label="2)">2)</text:note-citation><text:note-body><text:p text:style-name="Text_20_body">конкретный список моделей не приводится, так как есть очень большой выбор производителей этих карт: от самого Intel до брендированных Huawei, HP, Dell, Silicom, Advantech, Lanner, Supermicro, Silicom и десятков других, а также встроенные карты на материнской плате или в составе SOC</text:p></text:note-body></text:note>. Наиболее популярные модели: <text:line-break/><text:span text:style-name="Strong_20_Emphasis">1GbE интерфейсы:</text:span><text:line-break/>- e1000 (82540, 82545, 82546) <text:line-break/>- e1000e (82571, 82572, 82573, 82574, 82583, ICH8, ICH9, ICH10, PCH, PCH2, I217, I218, I219)<text:line-break/>- igb (82573, 82576, 82580, I210, I211, I350, I354, DH89xx)<text:line-break/>- igc (I225) <text:line-break/><text:line-break/><text:span text:style-name="Strong_20_Emphasis">10GbE интерфейсы:</text:span> <text:line-break/>- ixgbe (82598, 82599, X520, X540, X550) <text:line-break/>- i40e (X710, XL710, X722, XXV710)<text:line-break/>- mlx5 (ConnectX-4, ConnectX-4 Lx, ConnectX-5, ConnectX-6, ConnectX-6 Dx, ConnectX-6 Lx, ConnectX-7)<text:line-break/><text:line-break/><text:span text:style-name="Strong_20_Emphasis">25GbE интерфейсы:</text:span> <text:line-break/>- i40e (X710, XL710, X722, XXV710), ice (E810, E822, E823)<text:line-break/>- mlx5 (ConnectX-4, ConnectX-4 Lx, ConnectX-5, ConnectX-6, ConnectX-6 Dx, ConnectX-6 Lx, ConnectX-7)<text:line-break/><text:line-break/><text:span text:style-name="Strong_20_Emphasis">На многих серверных платформах наблюдается ограничение пропускной способности для 40G/100G портов, рекомендуем приобретать оборудование у наших партнеров для данных инсталляций</text:span> <text:line-break/><text:line-break/><text:span text:style-name="Strong_20_Emphasis">40GbE интерфейсы:</text:span> (карта x8 PCIe 3.0 обладает максимальной пропускной способностью 64Gbps. Тем самым карта 2х40GbE порта может обработать не более 32Gbps in + 32Gbps out в inline режиме. В on-stick режиме карта 2х40GbE порта может обработать не более 64Gbps in+out на два порта. Чтобы не испытывать данные ограничения, рекомендуется использовать только один порт на двухпортовой карте 40GbE <text:line-break/>- i40e (X710, XL710, X722, XXV710)<text:line-break/><text:line-break/><text:span text:style-name="Strong_20_Emphasis">100GbE интерфейсы, необходима материнская плата с поддержкой PCIe 4.0 x16 и выше. PCIe 4.0 x16 поддерживает 256Gbps в каждом направлении:</text:span> Карта 2х100GbE гарантированно обрабатывает до 100Gbps in + 28Gbps out в inline режиме. В on-stick режиме карта 2х100GbE порта может обработать не более 128Gbps in+out на один порт. Для onstick, рекомендуется использовать только один порт на двухпортовой карте 100GbE.<text:line-break/>- mlx5 (ConnectX-4, ConnectX-4 Lx, ConnectX-5, ConnectX-6, ConnectX-6 Dx, ConnectX-6 Lx, ConnectX-7) <text:line-break/>- ice (Intel E810, E810-CQDA2, Intel E830, Intel E610) <text:span text:style-name="Strong_20_Emphasis">Для BRAS PPPoE необходимо использовать 100G карты только Intel (на картах Mellanox нет поддержки RSS для PPPoE трафика, RSS позволяет сделать предварительную балансировку трафика на карте)</text:span>  </text:p>
          </table:table-cell>
        </table:table-row>
        <table:table-row>
          <table:table-cell office:value-type="string" table:style-name="tablecell">
            <text:p text:style-name="tablealignleft"> Поддержка Bypass              </text:p>
          </table:table-cell>
          <table:table-cell office:value-type="string" table:style-name="tablecell">
            <text:p text:style-name="tablealignleft"> Реализована для карт производства Silicom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и <text:a xlink:type="simple" xlink:href="http://www.silicom-usa.com/cats/server-adapters/networking-bypass-adapters/gigabit-ethernet-bypass-networking-server-adapters/" text:style-name="Internet_20_link" text:visited-style-name="Visited_20_Internet_20_Link">1GbE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латформа СКАТ запускается только под управлением <text:a xlink:type="simple" xlink:href="https://wiki.vasexperts.ru/doku.php?id=veos:installation" text:style-name="Internet_20_link" text:visited-style-name="Visited_20_Internet_20_Link">ОС VEOS.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  </table:table-cell>
        </table:table-row>
      </table:table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p text:style-name="Text_20_body">Производительность сервера определяется исходя из пиковых значений трафика в канале. При выборе CPU, RAM необходимо учитывать, что расчет представлен для симметричного трафика, который в каждом направлении не превышает указанные значения. Это означает, что при установке в разрыв для пикового входящего трафика 12 Гбит/с (Max IN трафик) необходимо приобретать лицензию СКАТ-40 и платформу с параметрами один CPU от 12 ядер, RAM от 64GB.
Необходимо отключить Hyperthreading на сервере: при включенном HT мы не можем гарантировать корректную работу сервиса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трафик<text:line-break/>Гбит/с  </text:p>
          </table:table-cell>
          <table:table-cell office:value-type="string" table:style-name="tableheader">
            <text:p text:style-name="Table_20_Heading"> Max OUT трафик<text:line-break/>Гбит/с  </text:p>
          </table:table-cell>
          <table:table-cell office:value-type="string" table:style-name="tableheader">
            <text:p text:style-name="Table_20_Heading"> Версия СКАТ   </text:p>
          </table:table-cell>
          <table:table-cell office:value-type="string" table:style-name="tableheader">
            <text:p text:style-name="Table_20_Heading"> Количество ядер на <text:span text:style-name="underline">один</text:span> CPU<text:line-break/>c частотой от 2,5 ГГц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, GB <text:line-break/>необходимо устанавливать модули памяти во все каналы процессора на материнской плате  </text:p>
          </table:table-cell>
          <table:table-cell office:value-type="string" table:style-name="tableheader">
            <text:p text:style-name="Table_20_Heading"> Варианты типа и количества портов для подключение in-line или on-stick  </text:p>
          </table:table-cell>
          <table:table-cell office:value-type="string" table:style-name="tableheader">
            <text:p text:style-name="Table_20_Heading"> Кол-во Public IP<text:line-break/>в NAT pool  </text:p>
          </table:table-cell>
          <table:table-cell office:value-type="string" table:style-name="tableheader">
            <text:p text:style-name="Table_20_Heading"> Packet per second в миллионах <text:line-break/>при базовой частоте CPU от 2,5ГГц  </text:p>
          </table:table-cell>
          <table:table-cell office:value-type="string" table:style-name="tableheader">
            <text:p text:style-name="Table_20_Heading"> Количество абонентов (1Mbps per subscriber)  </text:p>
          </table:table-cell>
          <table:table-cell office:value-type="string" table:style-name="tableheader">
            <text:p text:style-name="Table_20_Heading"> Количество сессий  </text:p>
          </table:table-cell>
          <table:table-cell office:value-type="string" table:style-name="tableheader">
            <text:p text:style-name="Table_20_Heading"> Количество новых сессий в секунду  </text:p>
          </table:table-cell>
        </table:table-row>
        <table:table-row>
          <table:table-cell office:value-type="string" table:style-name="tablecell">
            <text:p text:style-name="tablealignleft"> до 3                    </text:p>
          </table:table-cell>
          <table:table-cell office:value-type="string" table:style-name="tablecell">
            <text:p text:style-name="tablealignleft"> до 3                     </text:p>
          </table:table-cell>
          <table:table-cell office:value-type="string" table:style-name="tablecell">
            <text:p text:style-name="tablealignleft"> <text:span text:style-name="Strong_20_Emphasis">СКАТ-6</text:span>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                                                                                               </text:p>
          </table:table-cell>
          <table:table-cell office:value-type="string" table:style-name="tablecell">
            <text:p text:style-name="tablealignleft"> 6x1G, 2x10G                                                             </text:p>
          </table:table-cell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1,5M pps                                                            </text:p>
          </table:table-cell>
          <table:table-cell office:value-type="string" table:style-name="tablecell">
            <text:p text:style-name="tablealignleft"> 3K                                           </text:p>
          </table:table-cell>
          <table:table-cell office:value-type="string" table:style-name="tablecell">
            <text:p text:style-name="tablealignleft"> 3M                 </text:p>
          </table:table-cell>
          <table:table-cell office:value-type="string" table:style-name="tablecell">
            <text:p text:style-name="tablealignleft"> 100K                               </text:p>
          </table:table-cell>
        </table:table-row>
        <table:table-row>
          <table:table-cell office:value-type="string" table:style-name="tablecell">
            <text:p text:style-name="tablealignleft"> до 5                    </text:p>
          </table:table-cell>
          <table:table-cell office:value-type="string" table:style-name="tablecell">
            <text:p text:style-name="tablealignleft"> до 5                     </text:p>
          </table:table-cell>
          <table:table-cell office:value-type="string" table:style-name="tablecell">
            <text:p text:style-name="tablealignleft"> <text:span text:style-name="Strong_20_Emphasis">СКАТ-10</text:span>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                                                                                               </text:p>
          </table:table-cell>
          <table:table-cell office:value-type="string" table:style-name="tablecell">
            <text:p text:style-name="tablealignleft"> 2x10G                                                                   </text:p>
          </table:table-cell>
          <table:table-cell office:value-type="string" table:style-name="tablecell">
            <text:p text:style-name="tablealignleft"> 500                            </text:p>
          </table:table-cell>
          <table:table-cell office:value-type="string" table:style-name="tablecell">
            <text:p text:style-name="tablealignleft"> 1,5-2M pps                                                          </text:p>
          </table:table-cell>
          <table:table-cell office:value-type="string" table:style-name="tablecell">
            <text:p text:style-name="tablealignleft"> 5K                                           </text:p>
          </table:table-cell>
          <table:table-cell office:value-type="string" table:style-name="tablecell">
            <text:p text:style-name="tablealignleft"> 5M                 </text:p>
          </table:table-cell>
          <table:table-cell office:value-type="string" table:style-name="tablecell">
            <text:p text:style-name="tablealignleft"> 200K                               </text:p>
          </table:table-cell>
        </table:table-row>
        <table:table-row>
          <table:table-cell office:value-type="string" table:style-name="tablecell">
            <text:p text:style-name="tablealignleft"> до 10                   </text:p>
          </table:table-cell>
          <table:table-cell office:value-type="string" table:style-name="tablecell">
            <text:p text:style-name="tablealignleft"> до 10                    </text:p>
          </table:table-cell>
          <table:table-cell office:value-type="string" table:style-name="tablecell">
            <text:p text:style-name="tablealignleft"> <text:span text:style-name="Strong_20_Emphasis">СКАТ-20</text:span>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8                                                                                               </text:p>
          </table:table-cell>
          <table:table-cell office:value-type="string" table:style-name="tablecell">
            <text:p text:style-name="tablealignleft"> 2x10G, 4x10G                                                            </text:p>
          </table:table-cell>
          <table:table-cell office:value-type="string" table:style-name="tablecell">
            <text:p text:style-name="tablealignleft"> 1000                           </text:p>
          </table:table-cell>
          <table:table-cell office:value-type="string" table:style-name="tablecell">
            <text:p text:style-name="tablealignleft"> 3-4M pps                                                            </text:p>
          </table:table-cell>
          <table:table-cell office:value-type="string" table:style-name="tablecell">
            <text:p text:style-name="tablealignleft"> 10K                                          </text:p>
          </table:table-cell>
          <table:table-cell office:value-type="string" table:style-name="tablecell">
            <text:p text:style-name="tablealignleft"> 10M                </text:p>
          </table:table-cell>
          <table:table-cell office:value-type="string" table:style-name="tablecell">
            <text:p text:style-name="tablealignleft"> 300K                               </text:p>
          </table:table-cell>
        </table:table-row>
        <table:table-row>
          <table:table-cell office:value-type="string" table:style-name="tablecell">
            <text:p text:style-name="tablealignleft"> до 20                   </text:p>
          </table:table-cell>
          <table:table-cell office:value-type="string" table:style-name="tablecell">
            <text:p text:style-name="tablealignleft"> до 20                    </text:p>
          </table:table-cell>
          <table:table-cell office:value-type="string" table:style-name="tablecell">
            <text:p text:style-name="tablealignleft"> <text:span text:style-name="Strong_20_Emphasis">СКАТ-40</text:span>   </text:p>
          </table:table-cell>
          <table:table-cell office:value-type="string" table:style-name="tablecell">
            <text:p text:style-name="tablealignleft"> 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                                                                                              </text:p>
          </table:table-cell>
          <table:table-cell office:value-type="string" table:style-name="tablecell">
            <text:p text:style-name="tablealignleft"> 4x10G, 2x25G, 2x40G                                                     </text:p>
          </table:table-cell>
          <table:table-cell office:value-type="string" table:style-name="tablecell">
            <text:p text:style-name="tablealignleft"> 2000                           </text:p>
          </table:table-cell>
          <table:table-cell office:value-type="string" table:style-name="tablecell">
            <text:p text:style-name="tablealignleft"> 6M pps                                                              </text:p>
          </table:table-cell>
          <table:table-cell office:value-type="string" table:style-name="tablecell">
            <text:p text:style-name="tablealignleft"> 20K                                          </text:p>
          </table:table-cell>
          <table:table-cell office:value-type="string" table:style-name="tablecell">
            <text:p text:style-name="tablealignleft"> 20M                </text:p>
          </table:table-cell>
          <table:table-cell office:value-type="string" table:style-name="tablecell">
            <text:p text:style-name="tablealignleft"> 400K                               </text:p>
          </table:table-cell>
        </table:table-row>
        <table:table-row>
          <table:table-cell office:value-type="string" table:style-name="tablecell">
            <text:p text:style-name="tablealignleft"> до 30                   </text:p>
          </table:table-cell>
          <table:table-cell office:value-type="string" table:style-name="tablecell">
            <text:p text:style-name="tablealignleft"> до 30                    </text:p>
          </table:table-cell>
          <table:table-cell office:value-type="string" table:style-name="tablecell">
            <text:p text:style-name="tablealignleft"> <text:span text:style-name="Strong_20_Emphasis">СКАТ-60</text:span>   </text:p>
          </table:table-cell>
          <table:table-cell office:value-type="string" table:style-name="tablecell">
            <text:p text:style-name="tablealignleft"> 18 <text:a xlink:type="simple" xlink:href="https://ark.intel.com/content/www/us/en/ark/products/199352/intel-xeon-gold-6242r-processor-35-75m-cache-3-10-ghz.html" text:style-name="Internet_20_link" text:visited-style-name="Visited_20_Internet_20_Link">Intel 6242R</text:a>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6                                                                                               </text:p>
          </table:table-cell>
          <table:table-cell office:value-type="string" table:style-name="tablecell">
            <text:p text:style-name="tablealignleft"> 8x10G, 4x25G, 2x40G, 2x100G                                             </text:p>
          </table:table-cell>
          <table:table-cell office:value-type="string" table:style-name="tablecell">
            <text:p text:style-name="tablealignleft"> 3000                           </text:p>
          </table:table-cell>
          <table:table-cell office:value-type="string" table:style-name="tablecell">
            <text:p text:style-name="tablealignleft"> 9M pps                                                              </text:p>
          </table:table-cell>
          <table:table-cell office:value-type="string" table:style-name="tablecell">
            <text:p text:style-name="tablealignleft"> 30K                                          </text:p>
          </table:table-cell>
          <table:table-cell office:value-type="string" table:style-name="tablecell">
            <text:p text:style-name="tablealignleft"> 30M                </text:p>
          </table:table-cell>
          <table:table-cell office:value-type="string" table:style-name="tablecell">
            <text:p text:style-name="tablealignleft"> 600K                               </text:p>
          </table:table-cell>
        </table:table-row>
        <table:table-row>
          <table:table-cell office:value-type="string" table:style-name="tablecell">
            <text:p text:style-name="tablealignleft"> до 40                   </text:p>
          </table:table-cell>
          <table:table-cell office:value-type="string" table:style-name="tablecell">
            <text:p text:style-name="tablealignleft"> до 40                    </text:p>
          </table:table-cell>
          <table:table-cell office:value-type="string" table:style-name="tablecell">
            <text:p text:style-name="tablealignleft"> <text:span text:style-name="Strong_20_Emphasis">СКАТ-80</text:span>   </text:p>
          </table:table-cell>
          <table:table-cell office:value-type="string" table:style-name="tablecell">
            <text:p text:style-name="tablealignleft"> 22 <text:a xlink:type="simple" xlink:href="https://ark.intel.com/content/www/us/en/ark/products/199351/intel-xeon-gold-6248r-processor-35-75m-cache-3-00-ghz.html" text:style-name="Internet_20_link" text:visited-style-name="Visited_20_Internet_20_Link">Intel 6248R</text:a>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                                                                                             </text:p>
          </table:table-cell>
          <table:table-cell office:value-type="string" table:style-name="tablecell">
            <text:p text:style-name="tablealignleft"> 8x10G, 4x25G, 4x40G, 2x100G                                             </text:p>
          </table:table-cell>
          <table:table-cell office:value-type="string" table:style-name="tablecell">
            <text:p text:style-name="tablealignleft"> 4000                           </text:p>
          </table:table-cell>
          <table:table-cell office:value-type="string" table:style-name="tablecell">
            <text:p text:style-name="tablealignleft"> 12M pps                                                             </text:p>
          </table:table-cell>
          <table:table-cell office:value-type="string" table:style-name="tablecell">
            <text:p text:style-name="tablealignleft"> 40K                                          </text:p>
          </table:table-cell>
          <table:table-cell office:value-type="string" table:style-name="tablecell">
            <text:p text:style-name="tablealignleft"> 40M                </text:p>
          </table:table-cell>
          <table:table-cell office:value-type="string" table:style-name="tablecell">
            <text:p text:style-name="tablealignleft"> 800K                               </text:p>
          </table:table-cell>
        </table:table-row>
        <table:table-row>
          <table:table-cell office:value-type="string" table:style-name="tablecell">
            <text:p text:style-name="tablealignleft"> до 50                   </text:p>
          </table:table-cell>
          <table:table-cell office:value-type="string" table:style-name="tablecell">
            <text:p text:style-name="tablealignleft"> до 50                    </text:p>
          </table:table-cell>
          <table:table-cell office:value-type="string" table:style-name="tablecell">
            <text:p text:style-name="tablealignleft"> <text:span text:style-name="Strong_20_Emphasis">СКАТ-100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 <text:line-break/>26 <text:a xlink:type="simple" xlink:href="https://ark.intel.com/content/www/us/en/ark/products/215285/intel-xeon-gold-5320-processor-39m-cache-2-20-ghz.html" text:style-name="Internet_20_link" text:visited-style-name="Visited_20_Internet_20_Link">Intel 5320</text:a>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160                                                                                              </text:p>
          </table:table-cell>
          <table:table-cell office:value-type="string" table:style-name="tablecell">
            <text:p text:style-name="tablealignleft"> 10x10G, 4x25G, 4x40G, 2x100G                                            </text:p>
          </table:table-cell>
          <table:table-cell office:value-type="string" table:style-name="tablecell">
            <text:p text:style-name="tablealignleft"> 5000                           </text:p>
          </table:table-cell>
          <table:table-cell office:value-type="string" table:style-name="tablecell">
            <text:p text:style-name="tablealignleft"> 15M pps                                                             </text:p>
          </table:table-cell>
          <table:table-cell office:value-type="string" table:style-name="tablecell">
            <text:p text:style-name="tablealignleft"> 50K                                          </text:p>
          </table:table-cell>
          <table:table-cell office:value-type="string" table:style-name="tablecell">
            <text:p text:style-name="tablealignleft"> 60M                </text:p>
          </table:table-cell>
          <table:table-cell office:value-type="string" table:style-name="tablecell">
            <text:p text:style-name="tablealignleft"> 1000K                              </text:p>
          </table:table-cell>
        </table:table-row>
        <table:table-row>
          <table:table-cell office:value-type="string" table:style-name="tablecell">
            <text:p text:style-name="tablealignleft"> до 60                   </text:p>
          </table:table-cell>
          <table:table-cell office:value-type="string" table:style-name="tablecell">
            <text:p text:style-name="tablealignleft"> до 60                    </text:p>
          </table:table-cell>
          <table:table-cell office:value-type="string" table:style-name="tablecell">
            <text:p text:style-name="tablealignleft"> <text:span text:style-name="Strong_20_Emphasis">СКАТ-120</text:span>  </text:p>
          </table:table-cell>
          <table:table-cell office:value-type="string" table:style-name="tablecell">
            <text:p text:style-name="tablealignleft"> 64 <text:a xlink:type="simple" xlink:href="https://www.amd.com/en/products/processors/server/epyc/7003-series/amd-epyc-7713.html" text:style-name="Internet_20_link" text:visited-style-name="Visited_20_Internet_20_Link">AMD 7713</text:a> <text:line-break/>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                                                                                      </text:p>
          </table:table-cell>
          <table:table-cell office:value-type="string" table:style-name="tablecell">
            <text:p text:style-name="tablealignleft"> 12x10G, 6x25G, 6x40G, 2x100G                                            </text:p>
          </table:table-cell>
          <table:table-cell office:value-type="string" table:style-name="tablecell">
            <text:p text:style-name="tablealignleft"> 6000                           </text:p>
          </table:table-cell>
          <table:table-cell office:value-type="string" table:style-name="tablecell">
            <text:p text:style-name="tablealignleft"> 18M pps                                                             </text:p>
          </table:table-cell>
          <table:table-cell office:value-type="string" table:style-name="tablecell">
            <text:p text:style-name="tablealignleft"> 60K                                          </text:p>
          </table:table-cell>
          <table:table-cell office:value-type="string" table:style-name="tablecell">
            <text:p text:style-name="tablealignleft"> 72M                </text:p>
          </table:table-cell>
          <table:table-cell office:value-type="string" table:style-name="tablecell">
            <text:p text:style-name="tablealignleft"> 1200K                              </text:p>
          </table:table-cell>
        </table:table-row>
        <table:table-row>
          <table:table-cell office:value-type="string" table:style-name="tablecell">
            <text:p text:style-name="tablealignleft"> до 70                   </text:p>
          </table:table-cell>
          <table:table-cell office:value-type="string" table:style-name="tablecell">
            <text:p text:style-name="tablealignleft"> до 70                    </text:p>
          </table:table-cell>
          <table:table-cell office:value-type="string" table:style-name="tablecell">
            <text:p text:style-name="tablealignleft"> <text:span text:style-name="Strong_20_Emphasis">СКАТ-140</text:span>  </text:p>
          </table:table-cell>
          <table:table-cell office:value-type="string" table:style-name="tablecell">
            <text:p text:style-name="tablealignleft"> 64 <text:a xlink:type="simple" xlink:href="https://www.amd.com/en/products/processors/server/epyc/7003-series/amd-epyc-7713.html" text:style-name="Internet_20_link" text:visited-style-name="Visited_20_Internet_20_Link">AMD 7713</text:a> <text:line-break/>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                                                                                      </text:p>
          </table:table-cell>
          <table:table-cell office:value-type="string" table:style-name="tablecell">
            <text:p text:style-name="tablealignleft"> 14x10G, 8x25G, 8x40G, 4x100G                                            </text:p>
          </table:table-cell>
          <table:table-cell office:value-type="string" table:style-name="tablecell">
            <text:p text:style-name="tablealignleft"> 7000                           </text:p>
          </table:table-cell>
          <table:table-cell office:value-type="string" table:style-name="tablecell">
            <text:p text:style-name="tablealignleft"> 20M pps                                                             </text:p>
          </table:table-cell>
          <table:table-cell office:value-type="string" table:style-name="tablecell">
            <text:p text:style-name="tablealignleft"> 70K                                          </text:p>
          </table:table-cell>
          <table:table-cell office:value-type="string" table:style-name="tablecell">
            <text:p text:style-name="tablealignleft"> 88M                </text:p>
          </table:table-cell>
          <table:table-cell office:value-type="string" table:style-name="tablecell">
            <text:p text:style-name="tablealignleft"> 1300K                              </text:p>
          </table:table-cell>
        </table:table-row>
        <table:table-row>
          <table:table-cell office:value-type="string" table:style-name="tablecell">
            <text:p text:style-name="tablealignleft"> до 100                  </text:p>
          </table:table-cell>
          <table:table-cell office:value-type="string" table:style-name="tablecell">
            <text:p text:style-name="tablealignleft"> до 100                   </text:p>
          </table:table-cell>
          <table:table-cell office:value-type="string" table:style-name="tablecell">
            <text:p text:style-name="tablealignleft"> <text:span text:style-name="Strong_20_Emphasis">СКАТ-200</text:span>  </text:p>
          </table:table-cell>
          <table:table-cell office:value-type="string" table:style-name="tablecell">
            <text:p text:style-name="tablealignleft"> 64 <text:a xlink:type="simple" xlink:href="https://www.amd.com/en/products/processors/server/epyc/7003-series/amd-epyc-7713.html" text:style-name="Internet_20_link" text:visited-style-name="Visited_20_Internet_20_Link">AMD 7713</text:a> <text:line-break/>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6                                                                                              </text:p>
          </table:table-cell>
          <table:table-cell office:value-type="string" table:style-name="tablecell">
            <text:p text:style-name="tablealignleft"> 20x10G, 8x25G, 8x40G, 4x100G                                            </text:p>
          </table:table-cell>
          <table:table-cell office:value-type="string" table:style-name="tablecell">
            <text:p text:style-name="tablealignleft"> 10000                          </text:p>
          </table:table-cell>
          <table:table-cell office:value-type="string" table:style-name="tablecell">
            <text:p text:style-name="tablealignleft"> 22M pps                                                             </text:p>
          </table:table-cell>
          <table:table-cell office:value-type="string" table:style-name="tablecell">
            <text:p text:style-name="tablealignleft"> 100K                                         </text:p>
          </table:table-cell>
          <table:table-cell office:value-type="string" table:style-name="tablecell">
            <text:p text:style-name="tablealignleft"> 120M               </text:p>
          </table:table-cell>
          <table:table-cell office:value-type="string" table:style-name="tablecell">
            <text:p text:style-name="tablealignleft"> 1500K                              </text:p>
          </table:table-cell>
        </table:table-row>
        <table:table-row>
          <table:table-cell office:value-type="string" table:style-name="tablecell">
            <text:p text:style-name="tablealignleft"> до 150                  </text:p>
          </table:table-cell>
          <table:table-cell office:value-type="string" table:style-name="tablecell">
            <text:p text:style-name="tablealignleft"> до 150                   </text:p>
          </table:table-cell>
          <table:table-cell office:value-type="string" table:style-name="tablecell">
            <text:p text:style-name="tablealignleft"> <text:span text:style-name="Strong_20_Emphasis">СКАТ-300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84                                                                                              </text:p>
          </table:table-cell>
          <table:table-cell office:value-type="string" table:style-name="tablecell">
            <text:p text:style-name="tablealignleft"> 16x25G, 10x40G, 6x100G                                                  </text:p>
          </table:table-cell>
          <table:table-cell office:value-type="string" table:style-name="tablecell">
            <text:p text:style-name="tablealignleft"> 12000                          </text:p>
          </table:table-cell>
          <table:table-cell office:value-type="string" table:style-name="tablecell">
            <text:p text:style-name="tablealignleft"> 30M pps                                                             </text:p>
          </table:table-cell>
          <table:table-cell office:value-type="string" table:style-name="tablecell">
            <text:p text:style-name="tablealignleft"> 150K                                         </text:p>
          </table:table-cell>
          <table:table-cell office:value-type="string" table:style-name="tablecell">
            <text:p text:style-name="tablealignleft"> 180M               </text:p>
          </table:table-cell>
          <table:table-cell office:value-type="string" table:style-name="tablecell">
            <text:p text:style-name="tablealignleft"> 2000K                              </text:p>
          </table:table-cell>
        </table:table-row>
        <table:table-row>
          <table:table-cell office:value-type="string" table:style-name="tablecell">
            <text:p text:style-name="tablealignleft"> до 200                  </text:p>
          </table:table-cell>
          <table:table-cell office:value-type="string" table:style-name="tablecell">
            <text:p text:style-name="tablealignleft"> до 200                   </text:p>
          </table:table-cell>
          <table:table-cell office:value-type="string" table:style-name="tablecell">
            <text:p text:style-name="tablealignleft"> <text:span text:style-name="Strong_20_Emphasis">СКАТ-400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512                                                                                              </text:p>
          </table:table-cell>
          <table:table-cell office:value-type="string" table:style-name="tablecell">
            <text:p text:style-name="tablealignleft"> 16x25G, 14x40G, 8x100G                                                  </text:p>
          </table:table-cell>
          <table:table-cell office:value-type="string" table:style-name="tablecell">
            <text:p text:style-name="tablealignleft"> 15000                          </text:p>
          </table:table-cell>
          <table:table-cell office:value-type="string" table:style-name="tablecell">
            <text:p text:style-name="tablealignleft"> 45M pps                                                             </text:p>
          </table:table-cell>
          <table:table-cell office:value-type="string" table:style-name="tablecell">
            <text:p text:style-name="tablealignleft"> 200K                                         </text:p>
          </table:table-cell>
          <table:table-cell office:value-type="string" table:style-name="tablecell">
            <text:p text:style-name="tablealignleft"> 240M               </text:p>
          </table:table-cell>
          <table:table-cell office:value-type="string" table:style-name="tablecell">
            <text:p text:style-name="tablealignleft"> 3000K                              </text:p>
          </table:table-cell>
        </table:table-row>
        <table:table-row>
          <table:table-cell office:value-type="string" table:style-name="tablecell">
            <text:p text:style-name="tablealignleft"> до 300                  </text:p>
          </table:table-cell>
          <table:table-cell office:value-type="string" table:style-name="tablecell">
            <text:p text:style-name="tablealignleft"> до 300                   </text:p>
          </table:table-cell>
          <table:table-cell office:value-type="string" table:style-name="tablecell">
            <text:p text:style-name="tablealignleft"> <text:span text:style-name="Strong_20_Emphasis">СКАТ-600</text:span>  </text:p>
          </table:table-cell>
          <table:table-cell office:value-type="string" table:style-name="tablecell">
            <text:p text:style-name="tablealignleft"> 160 <text:a xlink:type="simple" xlink:href="https://www.amd.com/en/products/processors/server/epyc/9005-series/amd-epyc-9845.html" text:style-name="Internet_20_link" text:visited-style-name="Visited_20_Internet_20_Link">AMD 9845</text:a>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    </text:p>
          </table:table-cell>
          <table:table-cell office:value-type="string" table:style-name="tablecell">
            <text:p text:style-name="tablealignleft"> 24x25G, 16x40G, 10x100G                                                 </text:p>
          </table:table-cell>
          <table:table-cell office:value-type="string" table:style-name="tablecell">
            <text:p text:style-name="tablealignleft"> 20000                          </text:p>
          </table:table-cell>
          <table:table-cell office:value-type="string" table:style-name="tablecell">
            <text:p text:style-name="tablealignleft"> 52M pps                                                             </text:p>
          </table:table-cell>
          <table:table-cell office:value-type="string" table:style-name="tablecell">
            <text:p text:style-name="tablealignleft"> 250K                                         </text:p>
          </table:table-cell>
          <table:table-cell office:value-type="string" table:style-name="tablecell">
            <text:p text:style-name="tablealignleft"> 300M               </text:p>
          </table:table-cell>
          <table:table-cell office:value-type="string" table:style-name="tablecell">
            <text:p text:style-name="tablealignleft"> 3700K                              </text:p>
          </table:table-cell>
        </table:table-row>
        <table:table-row>
          <table:table-cell office:value-type="string" table:style-name="tablecell">
            <text:p text:style-name="tablealignleft"> до 400                  </text:p>
          </table:table-cell>
          <table:table-cell office:value-type="string" table:style-name="tablecell">
            <text:p text:style-name="tablealignleft"> до 400                   </text:p>
          </table:table-cell>
          <table:table-cell office:value-type="string" table:style-name="tablecell">
            <text:p text:style-name="tablealignleft"> <text:span text:style-name="Strong_20_Emphasis">СКАТ-800</text:span>  </text:p>
          </table:table-cell>
          <table:table-cell office:value-type="string" table:style-name="tablecell">
            <text:p text:style-name="tablealignleft"> 192 <text:a xlink:type="simple" xlink:href="https://www.amd.com/en/products/processors/server/epyc/9005-series/amd-epyc-9965.html" text:style-name="Internet_20_link" text:visited-style-name="Visited_20_Internet_20_Link">AMD 9965</text:a>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768                                                                                              </text:p>
          </table:table-cell>
          <table:table-cell office:value-type="string" table:style-name="tablecell">
            <text:p text:style-name="tablealignleft"> 28x25G, 20x40G, 12x100G                                                 </text:p>
          </table:table-cell>
          <table:table-cell office:value-type="string" table:style-name="tablecell">
            <text:p text:style-name="tablealignleft"> 24000                          </text:p>
          </table:table-cell>
          <table:table-cell office:value-type="string" table:style-name="tablecell">
            <text:p text:style-name="tablealignleft"> 60M pps                                                             </text:p>
          </table:table-cell>
          <table:table-cell office:value-type="string" table:style-name="tablecell">
            <text:p text:style-name="tablealignleft"> 300K                                         </text:p>
          </table:table-cell>
          <table:table-cell office:value-type="string" table:style-name="tablecell">
            <text:p text:style-name="tablealignleft"> 360M               </text:p>
          </table:table-cell>
          <table:table-cell office:value-type="string" table:style-name="tablecell">
            <text:p text:style-name="tablealignleft"> 4500K                             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Важные моменты при подборе сервера:<text:line-break/></text:p>
            <text:list text:style-name="Numbering_20_1" text:continue-numbering="false">
              <text:list-item>
                <text:p text:style-name="Numbering_20_1_Content_First"> <text:span text:style-name="Strong_20_Emphasis">ПО СКАТ использует только один процессор</text:span> из-за влияния на производительность <text:a xlink:type="simple" xlink:href="https://ru.wikipedia.org/wiki/Non-Uniform_Memory_Access" text:style-name="Internet_20_link" text:visited-style-name="Visited_20_Internet_20_Link">NUMA</text:a> для двухпроцессорных конфигураций.</text:p>
              </text:list-item>
              <text:list-item>
                <text:p text:style-name="Numbering_20_1_Content"> <text:span text:style-name="Strong_20_Emphasis">При выборе CPU необходимо учитывать базовую частоту</text:span>, чем выше частота, тем больше производительность.</text:p>
              </text:list-item>
              <text:list-item>
                <text:p text:style-name="Numbering_20_1_Content"> <text:span text:style-name="Strong_20_Emphasis">Рекомендуется брать оборудование с запасом 20-30% от планируемого трафика, с целью предотвращения перегрузки при DDoS атаках и возможности роста в будущем</text:span> К примеру, для лицензии СКАТ-40 взять платформу СКАТ-60.</text:p>
              </text:list-item>
              <text:list-item>
                <text:p text:style-name="Numbering_20_1_Content"> <text:span text:style-name="Strong_20_Emphasis">Использование 100G</text:span> интерфейсов возможно только при поставке платформы через партнера с целью контроля спецификации сервера.</text:p>
              </text:list-item>
              <text:list-item>
                <text:p text:style-name="Numbering_20_1_Content"> <text:span text:style-name="Strong_20_Emphasis">Использование опции <text:a xlink:type="simple" xlink:href="https://wiki.vasexperts.ru/doku.php?id=dpi:dpi_options:opt_shaping:shaping_multi" text:style-name="Internet_20_link" text:visited-style-name="Visited_20_Internet_20_Link">Полисинг Виртуального канала (vChannel)</text:a></text:span> и/или <text:span text:style-name="Strong_20_Emphasis"><text:a xlink:type="simple" xlink:href="https://wiki.vasexperts.ru/doku.php?id=dpi:dpi_options:opt_shaping:shaping_settings" text:style-name="Internet_20_link" text:visited-style-name="Visited_20_Internet_20_Link">Полисинг Общего канала</text:a></text:span> влечет дополнительные внутренние блокировки, что снижает производительность системы до 40G (при использовании TBF) и до 20G (при использовании HTB) суммарного трафика на vChannel или на общем канале вне зависимости от количества ядер.</text:p>
              </text:list-item>
              <text:list-item>
                <text:p text:style-name="Numbering_20_1_Content"> <text:span text:style-name="Strong_20_Emphasis">Каждые 256 публичных IP адресов в NAT Pool (подсеть /24) потребляют 5GB RAM. /23 = 10GB, /22 = 20GB, /21 = 40GB, /20 = 80GB, /19 = 160GB.</text:span> </text:p>
              </text:list-item>
              <text:list-item>
                <text:p text:style-name="Numbering_20_1_Content_Last"> В зависимости от объема маршрутной информации, дополнительно <text:span text:style-name="Strong_20_Emphasis">для маршрутизатора (Soft-Router) потребуется 4-8GB памяти</text:span>.</text:p>
              </text:list-item>
            </text:list>
          </table:table-cell>
        </table:table-row>
      </table:table>
      <text:h text:style-name="Heading_20_2" text:outline-level="2"><text:bookmark-start text:name="__RefHeading___требования_для_установки_на_vm_4"/><text:bookmark-start text:name="требования_для_установки_на_vm"/>Требования для установки на VM<text:bookmark-end text:name="__RefHeading___требования_для_установки_на_vm_4"/><text:bookmark-end text:name="требования_для_установки_на_vm"/></text:h>
      <text:p text:style-name="Text_20_body">ПО СКАТ может быть установлено на Виртуальную Машину (VM).<text:line-break/>
К VM предъявляются следующие требования:</text:p>
      <text:list text:style-name="List_20_1" text:continue-numbering="false">
        <text:list-item>
          <text:p text:style-name="List_20_1_Content_First"> Гипервизор: VMware, KVM</text:p>
        </text:list-item>
        <text:list-item>
          <text:p text:style-name="List_20_1_Content"> CPU не менее 4 ядер с частотой от 2,5 ГГц</text:p>
        </text:list-item>
        <text:list-item>
          <text:p text:style-name="List_20_1_Content"> RAM от 8 ГБ</text:p>
        </text:list-item>
        <text:list-item>
          <text:p text:style-name="List_20_1_Content_Last"> Дисковое пространство от 20 ГБ</text:p>
        </text:list-item>
      </text:list>
      <text:p text:style-name="Text_20_body">Проверка подготовки VM для теста:</text:p>
      <text:p text:style-name="Text_20_body">OC CentOS: <text:span text:style-name="Strong_20_Emphasis">cat /etc/redhat-release</text:span></text:p>
      <text:p text:style-name="Preformatted_20_Text">CentOS Linux release 8.5.2111 (Core)</text:p>
      <text:p text:style-name="Text_20_body">ОС VEOS: <text:span text:style-name="Strong_20_Emphasis">cat /etc/*releas* </text:span> или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Проверка принадлежности всех ядер к одному CPU: <text:span text:style-name="Strong_20_Emphasis">grep "physical id" /proc/cpuinfo |sort -u</text:span></text:p>
      <text:p text:style-name="Preformatted_20_Text">physical id<text:s text:c="5"/>: 0</text:p>
      <text:p text:style-name="Text_20_body">Количество ядер: <text:span text:style-name="Strong_20_Emphasis">grep "cores" /proc/cpuinfo |sort -u</text:span></text:p>
      <text:p text:style-name="Preformatted_20_Text">cpu cores<text:s text:c="7"/>: 4</text:p>
      <text:p text:style-name="Text_20_body">Интерфейсов должно быть не менее трех (Два для трафика и один для администрирования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Для работы DPI в виртуальной среде необходимо в настройках Security виртуальных сетей, в которых состоят in_dev и out_dev разрешить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 </text:p>
              </text:list-item>
            </text:list>
          </table:table-cell>
        </table:table-row>
      </table:table>
      <text:h text:style-name="Heading_20_2" text:outline-level="2"><text:bookmark-start text:name="__RefHeading___рекомендованная_разметка_файловой_системы_5"/><text:bookmark-start text:name="рекомендованная_разметка_файловой_системы"/>Рекомендованная разметка файловой системы<text:bookmark-end text:name="__RefHeading___рекомендованная_разметка_файловой_системы_5"/><text:bookmark-end text:name="рекомендованная_разметка_файловой_системы"/></text:h>
      <text:p text:style-name="Text_20_body">FS формат: ext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Тип диска         </text:p>
          </table:table-cell>
          <table:table-cell office:value-type="string" table:style-name="tableheader">
            <text:p text:style-name="Table_20_Heading"> Тип RAID  </text:p>
          </table:table-cell>
        </table:table-row>
        <table:table-row>
          <table:table-cell office:value-type="string" table:style-name="tablecell">
            <text:p text:style-name="tablealignleft"> 2x960GB SSD SATA  </text:p>
          </table:table-cell>
          <table:table-cell office:value-type="string" table:style-name="tablecell">
            <text:p text:style-name="tablealignleft"> RAID-1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очка монтирования      </text:p>
          </table:table-cell>
          <table:table-cell office:value-type="string" table:style-name="tableheader">
            <text:p text:style-name="Table_20_Heading"> Размер логического раздела, GB  </text:p>
          </table:table-cell>
          <table:table-cell office:value-type="string" table:style-name="tableheader">
            <text:p text:style-name="Table_20_Heading"> Тип диска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boot</text:span>               </text:p>
          </table:table-cell>
          <table:table-cell office:value-type="string" table:style-name="tablecell">
            <text:p text:style-name="tablealignleft"> 1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</text:span>                   </text:p>
          </table:table-cell>
          <table:table-cell office:value-type="string" table:style-name="tablecell">
            <text:p text:style-name="tablealignleft"> 128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SWAP</text:span>               </text:p>
          </table:table-cell>
          <table:table-cell office:value-type="string" table:style-name="tablecell">
            <text:p text:style-name="tablealignleft"> 4            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  <table:table-row>
          <table:table-cell office:value-type="string" table:style-name="tablecell">
            <text:p text:style-name="tablealignleft"> <text:span text:style-name="Source_20_Text">/var</text:span>                </text:p>
          </table:table-cell>
          <table:table-cell office:value-type="string" table:style-name="tablecell">
            <text:p text:style-name="tablealignleft"> All available                   </text:p>
          </table:table-cell>
          <table:table-cell office:value-type="string" table:style-name="tablecell">
            <text:p text:style-name="tablealignleft"> 2x960GB SSD - RAID-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39:50</meta:creation-date>
    <dc:creator>Generated</dc:creator>
    <dc:date>2026-07-04T00::39:50</dc:date>
    <dc:language>en-US</dc:language>
    <meta:editing-cycles>1</meta:editing-cycles>
    <meta:editing-duration>PT0S</meta:editing-duration>
    <dc:title>dpi:dpi_brief:dpi_requirements</dc:title>
  </office:meta>
</office:document-meta>
</file>