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:versions:ver_7"/><text:bookmark-start text:name="__RefHeading___версия_7.0_минск_1"/><text:bookmark-start text:name="версия_7.0_минск"/>Версия 7.0 Минск<text:bookmark-end text:name="__RefHeading___версия_7.0_минск_1"/><text:bookmark-end text:name="версия_7.0_минск"/></text:h>
      <text:p text:style-name="Text_20_body">
<text:span text:style-name="Emphasis">Минск (Minsk) — город-герой, в настоящее время играет важную роль в процессе мирного урегулирования, многие наши хорошие клиенты из этого славного города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бзор версии 7.0 на Youtube: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е проводите обновления ядра Linux. В новых версиях может быть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 (в файле <text:span text:style-name="Source_20_Text">/etc/grub.conf</text:span> установите параметр <text:span text:style-name="Source_20_Text">default=1</text:span>).</text:p>
          </table:table-cell>
        </table:table-row>
      </table:table>
      <text:h text:style-name="Heading_20_2" text:outline-level="2"><text:bookmark-start text:name="__RefHeading___изменения_в_версии_7.0_2"/><text:bookmark-start text:name="изменения_в_версии_7.0"/>Изменения в версии 7.0<text:bookmark-end text:name="__RefHeading___изменения_в_версии_7.0_2"/><text:bookmark-end text:name="изменения_в_версии_7.0"/></text:h>
      <text:list text:style-name="Numbering_20_1" text:continue-numbering="false">
        <text:list-item>
          <text:p text:style-name="Numbering_20_1_Content_First"> Начальная <text:a xlink:type="simple" xlink:href="https://wiki.vasexperts.ru/doku.php?id=dpi:dpi_components:platform:dpi_ipv6" text:style-name="Internet_20_link" text:visited-style-name="Visited_20_Internet_20_Link">поддержка IPv6</text:a> (фильтрация, распознавание протоколов, экспорт метаданных, экспорт <text:span text:style-name="Source_20_Text">netflow v10</text:span>).</text:p>
        </text:list-item>
        <text:list-item>
          <text:p text:style-name="Numbering_20_1_Content"> Добавлены функции <text:a xlink:type="simple" xlink:href="https://wiki.vasexperts.ru/doku.php?id=dpi:bras_bng:general_setup#настройка_bras_l2_в_fastdpi" text:style-name="Internet_20_link" text:visited-style-name="Visited_20_Internet_20_Link">L2 BRAS</text:a> (терминация VLAN/QinQ termination, DHCP relay, IP Source Guard).</text:p>
        </text:list-item>
        <text:list-item>
          <text:p text:style-name="Numbering_20_1_Content"> Добавлен <text:a xlink:type="simple" xlink:href="https://wiki.vasexperts.ru/doku.php?id=dpi:bras_bng:bras_l2_vlan:bras_l2_vlan_dhcp:bras_l2_vlan_dhcp_proxy" text:style-name="Internet_20_link" text:visited-style-name="Visited_20_Internet_20_Link">шлюз DHCP-Radius</text:a>, позволяющий запрашивать DHCP настройки через Radius без участия DHCP сервера.</text:p>
        </text:list-item>
        <text:list-item>
          <text:p text:style-name="Numbering_20_1_Content"> Добавлен <text:a xlink:type="simple" xlink:href="https://wiki.vasexperts.ru/doku.php?id=dpi:bras_bng:radius_integration:radius_accounting" text:style-name="Internet_20_link" text:visited-style-name="Visited_20_Internet_20_Link">Radius Accounting</text:a>.</text:p>
        </text:list-item>
        <text:list-item>
          <text:p text:style-name="Numbering_20_1_Content"> Добавлена поддержка туннелирования GRE через встроенный <text:a xlink:type="simple" xlink:href="https://wiki.vasexperts.ru/doku.php?id=dpi:opt_cgnat" text:style-name="Internet_20_link" text:visited-style-name="Visited_20_Internet_20_Link">NAT</text:a> (PPTP/GRE ALG).</text:p>
        </text:list-item>
        <text:list-item>
          <text:p text:style-name="Numbering_20_1_Content_Last"> Добавлена поддержка экспорта метаданных ICQ через IPFIX для СОРМ.</text:p>
        </text:list-item>
      </text:list>
      <text:h text:style-name="Heading_20_2" text:outline-level="2"><text:bookmark-start text:name="__RefHeading___изменения_в_версии_7.1_3"/><text:bookmark-start text:name="изменения_в_версии_7.1"/>Изменения в версии 7.1<text:bookmark-end text:name="__RefHeading___изменения_в_версии_7.1_3"/><text:bookmark-end text:name="изменения_в_версии_7.1"/></text:h>
      <text:list text:style-name="Numbering_20_1" text:continue-numbering="false">
        <text:list-item>
          <text:p text:style-name="Numbering_20_1_Content_First"> Улучшена обработка и детектирование фрагментированного трафика, в том числе распознавание HTTP/HTTPS.</text:p>
        </text:list-item>
        <text:list-item>
          <text:p text:style-name="Numbering_20_1_Content"> Исправления в L3 BRAS и Radius CoA по результатам внедрений.</text:p>
        </text:list-item>
        <text:list-item>
          <text:p text:style-name="Numbering_20_1_Content_Last"> Исправление в движке БД для работы с <text:span text:style-name="Source_20_Text">bind_multi</text:span>.</text:p>
        </text:list-item>
      </text:list>
      <text:h text:style-name="Heading_20_2" text:outline-level="2"><text:bookmark-start text:name="__RefHeading___изменения_в_версии_7.2_4"/><text:bookmark-start text:name="изменения_в_версии_7.2"/>Изменения в версии 7.2<text:bookmark-end text:name="__RefHeading___изменения_в_версии_7.2_4"/><text:bookmark-end text:name="изменения_в_версии_7.2"/></text:h>
      <text:list text:style-name="Numbering_20_1" text:continue-numbering="false">
        <text:list-item>
          <text:p text:style-name="Numbering_20_1_Content_First"> Добавлена поддержка <text:a xlink:type="simple" xlink:href="https://wiki.vasexperts.ru/doku.php?id=dpi:opt_cgnat" text:style-name="Internet_20_link" text:visited-style-name="Visited_20_Internet_20_Link">NAT 1:1</text:a>.</text:p>
        </text:list-item>
        <text:list-item>
          <text:p text:style-name="Numbering_20_1_Content"> Добавлена <text:a xlink:type="simple" xlink:href="https://wiki.vasexperts.ru/doku.php?id=dpi:bras_bng:bras_pppoe" text:style-name="Internet_20_link" text:visited-style-name="Visited_20_Internet_20_Link">терминация PPPoE</text:a> в L2 BRAS.</text:p>
        </text:list-item>
        <text:list-item>
          <text:p text:style-name="Numbering_20_1_Content_Last"> Исправления в работе BRAS по результатам внедрений.</text:p>
        </text:list-item>
      </text:list>
      <text:h text:style-name="Heading_20_2" text:outline-level="2"><text:bookmark-start text:name="__RefHeading___изменения_в_версии_7.3_5"/><text:bookmark-start text:name="изменения_в_версии_7.3"/>Изменения в версии 7.3<text:bookmark-end text:name="__RefHeading___изменения_в_версии_7.3_5"/><text:bookmark-end text:name="изменения_в_версии_7.3"/></text:h>
      <text:list text:style-name="Numbering_20_1" text:continue-numbering="false">
        <text:list-item>
          <text:p text:style-name="Numbering_20_1_Content_First"> Уменьшено потребление памяти при использовании NAT.</text:p>
        </text:list-item>
        <text:list-item>
          <text:p text:style-name="Numbering_20_1_Content"> Исправления в работе CG-NAT.</text:p>
        </text:list-item>
        <text:list-item>
          <text:p text:style-name="Numbering_20_1_Content"> Добавлены настроечные параметры <text:span text:style-name="Source_20_Text"><text:a xlink:type="simple" xlink:href="https://wiki.vasexperts.ru/doku.php?id=dpi:opt_cgnat" text:style-name="Internet_20_link" text:visited-style-name="Visited_20_Internet_20_Link">nat_exclude_private и nat_private_cidr</text:a></text:span>.</text:p>
        </text:list-item>
        <text:list-item>
          <text:p text:style-name="Numbering_20_1_Content_Last"> Добавлен экспорт метаданных HTTP-ответа.</text:p>
        </text:list-item>
      </text:list>
      <text:h text:style-name="Heading_20_2" text:outline-level="2"><text:bookmark-start text:name="__RefHeading___изменения_в_версии_7.4_6"/><text:bookmark-start text:name="изменения_в_версии_7.4"/>Изменения в версии 7.4<text:bookmark-end text:name="__RefHeading___изменения_в_версии_7.4_6"/><text:bookmark-end text:name="изменения_в_версии_7.4"/></text:h>
      <text:list text:style-name="Numbering_20_1" text:continue-numbering="false">
        <text:list-item>
          <text:p text:style-name="Numbering_20_1_Content_First"> Исправлена ошибка при использовании услуги NAT в старших (мультикластерных) версиях.</text:p>
        </text:list-item>
        <text:list-item>
          <text:p text:style-name="Numbering_20_1_Content"> Исправлена утечка htb дескрипторов при частых изменениях полисинга с абонентами <text:span text:style-name="Source_20_Text">bind_multi</text:span>.</text:p>
        </text:list-item>
        <text:list-item>
          <text:p text:style-name="Numbering_20_1_Content_Last"> Исправления и дополнения в работе L2 BRAS по результатам внедрений.</text:p>
        </text:list-item>
      </text:list>
      <text:h text:style-name="Heading_20_2" text:outline-level="2"><text:bookmark-start text:name="__RefHeading___изменения_в_версии_7.5_7"/><text:bookmark-start text:name="изменения_в_версии_7.5"/>Изменения в версии 7.5<text:bookmark-end text:name="__RefHeading___изменения_в_версии_7.5_7"/><text:bookmark-end text:name="изменения_в_версии_7.5"/></text:h>
      <text:list text:style-name="Numbering_20_1" text:continue-numbering="false">
        <text:list-item>
          <text:p text:style-name="Numbering_20_1_Content_First"> Добавлена 12 услуга — запись трафика абонента в PCAP файл.</text:p>
        </text:list-item>
        <text:list-item>
          <text:p text:style-name="Numbering_20_1_Content"> Добавлена возможность применения CoA по Acct-Session-Id (используется, если не задан Framed-IP-Address или User-Name).</text:p>
        </text:list-item>
        <text:list-item>
          <text:p text:style-name="Numbering_20_1_Content"> Добавлены атрибуты User-Name и VasExperts-NAT-IP в <text:span text:style-name="Source_20_Text">accounting</text:span>.</text:p>
        </text:list-item>
        <text:list-item>
          <text:p text:style-name="Numbering_20_1_Content"> Добавлена поддержка Idle-Timeout во все типы авторизации.</text:p>
        </text:list-item>
        <text:list-item>
          <text:p text:style-name="Numbering_20_1_Content"> Исправлена сигнатура STUN.</text:p>
        </text:list-item>
        <text:list-item>
          <text:p text:style-name="Numbering_20_1_Content_Last"> Исправлен экспорт метаданных для протокола OSCAR/ICQ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1::00:13</meta:creation-date>
    <dc:creator>Generated</dc:creator>
    <dc:date>2026-06-26T01::00:13</dc:date>
    <dc:language>en-US</dc:language>
    <meta:editing-cycles>1</meta:editing-cycles>
    <meta:editing-duration>PT0S</meta:editing-duration>
    <dc:title>dpi:changelog:versions:ver_7</dc:title>
  </office:meta>
</office:document-meta>
</file>