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6"/><text:bookmark-start text:name="__RefHeading___версия_6.0_севастополь_1"/><text:bookmark-start text:name="версия_6.0_севастополь"/>Версия 6.0 Севастополь<text:bookmark-end text:name="__RefHeading___версия_6.0_севастополь_1"/><text:bookmark-end text:name="версия_6.0_севастополь"/></text:h>
      <text:p text:style-name="Text_20_body">
<text:span text:style-name="Emphasis">Севастополь (Sevastopol) — город воинской славы, город-герой, побратим нашего родного Санкт-Петербурга. Крупнейшие операторы Крыма: СевСтар, Крымком, Крэлком, Миранда являются нашими клиентами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6.0 на Rutube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. В новых версиях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6.0_2"/><text:bookmark-start text:name="изменения_в_версии_6.0"/>Изменения в версии 6.0<text:bookmark-end text:name="__RefHeading___изменения_в_версии_6.0_2"/><text:bookmark-end text:name="изменения_в_версии_6.0"/></text:h>
      <text:list text:style-name="Numbering_20_1" text:continue-numbering="false">
        <text:list-item>
          <text:p text:style-name="Numbering_20_1_Content_First"> Добавлена интеграция с Radius для поддержки функций <text:a xlink:type="simple" xlink:href="https://wiki.vasexperts.ru/doku.php?id=dpi:bras_bng:general_setup#настройка_bras_l3_в_fastdpi" text:style-name="Internet_20_link" text:visited-style-name="Visited_20_Internet_20_Link">L3-Connected BRAS</text:a>.</text:p>
        </text:list-item>
        <text:list-item>
          <text:p text:style-name="Numbering_20_1_Content_Last"> Исправлены ошибки по результатам внедрений.</text:p>
        </text:list-item>
      </text:list>
      <text:h text:style-name="Heading_20_2" text:outline-level="2"><text:bookmark-start text:name="__RefHeading___изменения_в_версии_6.2_3"/><text:bookmark-start text:name="изменения_в_версии_6.2"/>Изменения в версии 6.2<text:bookmark-end text:name="__RefHeading___изменения_в_версии_6.2_3"/><text:bookmark-end text:name="изменения_в_версии_6.2"/></text:h>
      <text:list text:style-name="Numbering_20_1" text:continue-numbering="false">
        <text:list-item>
          <text:p text:style-name="Numbering_20_1_Content_First"> Исправлены замечания по экспорту метаданных в СОРМ-3.</text:p>
        </text:list-item>
        <text:list-item>
          <text:p text:style-name="Numbering_20_1_Content_Last"> Незначительные исправления.</text:p>
        </text:list-item>
      </text:list>
      <text:h text:style-name="Heading_20_2" text:outline-level="2"><text:bookmark-start text:name="__RefHeading___изменения_в_версии_6.3_4"/><text:bookmark-start text:name="изменения_в_версии_6.3"/>Изменения в версии 6.3<text:bookmark-end text:name="__RefHeading___изменения_в_версии_6.3_4"/><text:bookmark-end text:name="изменения_в_версии_6.3"/></text:h>
      <text:list text:style-name="Numbering_20_1" text:continue-numbering="false">
        <text:list-item>
          <text:p text:style-name="Numbering_20_1_Content_First"> Исправлена поддержка слишком длинных URL при назначении параметра UrlRedir.</text:p>
        </text:list-item>
        <text:list-item>
          <text:p text:style-name="Numbering_20_1_Content"> Исправлена работа сервиса уведомлений в случае абонентов с несколькими IP (<text:span text:style-name="Source_20_Text">bind_multi</text:span>).</text:p>
        </text:list-item>
        <text:list-item>
          <text:p text:style-name="Numbering_20_1_Content_Last"> Исправлена проверка SNI при совместной работе сервисов блокировки рекламы и черного спис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2:36</meta:creation-date>
    <dc:creator>Generated</dc:creator>
    <dc:date>2026-06-26T01::02:36</dc:date>
    <dc:language>en-US</dc:language>
    <meta:editing-cycles>1</meta:editing-cycles>
    <meta:editing-duration>PT0S</meta:editing-duration>
    <dc:title>dpi:changelog:versions:ver_6</dc:title>
  </office:meta>
</office:document-meta>
</file>