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changelog:versions:ver_5"/><text:bookmark-start text:name="__RefHeading___версия_5.0_катюша_1"/><text:bookmark-start text:name="версия_5.0_катюша"/>Версия 5.0 Катюша<text:bookmark-end text:name="__RefHeading___версия_5.0_катюша_1"/><text:bookmark-end text:name="версия_5.0_катюша"/></text:h>
      <text:p text:style-name="Text_20_body">
<text:span text:style-name="Emphasis">Катюша (Katyusha) — оружие победы Великой Отечественной войны — установка БМ-13 залпового огня, особенность которого в том, что наложение одной взрывной волны на другую в несколько раз усиливает разрушительный эффект. Боевое крещение Катюш состоялось 14 июля 1941 г., уничтожив немецкие эшелоны под Оршей. За время войны в строй было введено около 10000 Катюш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Обзор версии 5.0 на Rutube:<text:line-break/><text:line-break/>
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Не проводите обновления ядра Linux. В новых версиях может быть нарушена бинарная совместимость с Kernel ABI и сетевой драйвер после обновления не загрузится. Если вы все-таки произвели обновление, то на время решения проблемы настройте в загрузчике GRUB загрузку прежней версии ядра (в файле <text:span text:style-name="Source_20_Text">/etc/grub.conf</text:span> установите параметр <text:span text:style-name="Source_20_Text">default=1</text:span>).</text:p>
          </table:table-cell>
        </table:table-row>
      </table:table>
      <text:h text:style-name="Heading_20_2" text:outline-level="2"><text:bookmark-start text:name="__RefHeading___изменения_в_версии_5.0_2"/><text:bookmark-start text:name="изменения_в_версии_5.0"/>Изменения в версии 5.0<text:bookmark-end text:name="__RefHeading___изменения_в_версии_5.0_2"/><text:bookmark-end text:name="изменения_в_версии_5.0"/></text:h>
      <text:list text:style-name="Numbering_20_1" text:continue-numbering="false">
        <text:list-item>
          <text:p text:style-name="LastListParagraph_Numbering_20_1_Content_First"> Добавлена трансляция IP4 адресов и портов <text:a xlink:type="simple" xlink:href="https://wiki.vasexperts.ru/doku.php?id=dpi:opt_cgnat" text:style-name="Internet_20_link" text:visited-style-name="Visited_20_Internet_20_Link">Carrier Grade NAT</text:a>.</text:p>
        </text:list-item>
      </text:list>
      <text:h text:style-name="Heading_20_2" text:outline-level="2"><text:bookmark-start text:name="__RefHeading___изменения_в_версии_5.1_3"/><text:bookmark-start text:name="изменения_в_версии_5.1"/>Изменения в версии 5.1<text:bookmark-end text:name="__RefHeading___изменения_в_версии_5.1_3"/><text:bookmark-end text:name="изменения_в_версии_5.1"/></text:h>
      <text:list text:style-name="Numbering_20_1" text:continue-numbering="false">
        <text:list-item>
          <text:p text:style-name="Numbering_20_1_Content_First"> Поддержка URL c произвольным началом (вида <text:span text:style-name="Source_20_Text">*.domain.org/path</text:span>) в черных и белых списках и в фильтре РКН.</text:p>
        </text:list-item>
        <text:list-item>
          <text:p text:style-name="Numbering_20_1_Content_Last"> Добавлен параметр <text:span text:style-name="Source_20_Text"><text:a xlink:type="simple" xlink:href="https://wiki.vasexperts.ru/doku.php?id=dpi:dpi_components:platform:dpi_inst_spec:dpi_inst_spec_mirror" text:style-name="Internet_20_link" text:visited-style-name="Visited_20_Internet_20_Link">emit_duplication</text:a></text:span>, полезный при установке DPI на зеркало трафика.</text:p>
        </text:list-item>
      </text:list>
      <text:h text:style-name="Heading_20_2" text:outline-level="2"><text:bookmark-start text:name="__RefHeading___изменения_в_версии_5.2_4"/><text:bookmark-start text:name="изменения_в_версии_5.2"/>Изменения в версии 5.2<text:bookmark-end text:name="__RefHeading___изменения_в_версии_5.2_4"/><text:bookmark-end text:name="изменения_в_версии_5.2"/></text:h>
      <text:list text:style-name="Numbering_20_1" text:continue-numbering="false">
        <text:list-item>
          <text:p text:style-name="Numbering_20_1_Content_First"> Исправлен разбор фрагментированных по пакетам URL.</text:p>
        </text:list-item>
        <text:list-item>
          <text:p text:style-name="Numbering_20_1_Content_Last"> Исправлена проблема в работе CG-NAT, приводящая к ограничению входящего трафика.</text:p>
        </text:list-item>
      </text:list>
      <text:h text:style-name="Heading_20_2" text:outline-level="2"><text:bookmark-start text:name="__RefHeading___изменения_в_версии_5.2.1_5"/><text:bookmark-start text:name="изменения_в_версии_5.2.1"/>Изменения в версии 5.2.1<text:bookmark-end text:name="__RefHeading___изменения_в_версии_5.2.1_5"/><text:bookmark-end text:name="изменения_в_версии_5.2.1"/></text:h>
      <text:list text:style-name="Numbering_20_1" text:continue-numbering="false">
        <text:list-item>
          <text:p text:style-name="LastListParagraph_Numbering_20_1_Content_First"> Исправлена корректировка контрольных сумм для NAT в IP пакетах, которая некорректно работала для некоторых комбинаций IP адресов.</text:p>
        </text:list-item>
      </text:list>
      <text:h text:style-name="Heading_20_2" text:outline-level="2"><text:bookmark-start text:name="__RefHeading___изменения_в_версии_5.3_6"/><text:bookmark-start text:name="изменения_в_версии_5.3"/>Изменения в версии 5.3<text:bookmark-end text:name="__RefHeading___изменения_в_версии_5.3_6"/><text:bookmark-end text:name="изменения_в_версии_5.3"/></text:h>
      <text:list text:style-name="Numbering_20_1" text:continue-numbering="false">
        <text:list-item>
          <text:p text:style-name="Numbering_20_1_Content_First"> Добавлена поддержка черных и белых списков по имени хоста в HTTPS (SNI) и QUIC.</text:p>
        </text:list-item>
        <text:list-item>
          <text:p text:style-name="Numbering_20_1_Content"> Добавлена блокировка по имени хоста HTTPS/QUIC в услугу "блокировка рекламы" (можно блокировать рекламу в YouTube).</text:p>
        </text:list-item>
        <text:list-item>
          <text:p text:style-name="Numbering_20_1_Content"> Добавлен вывод в лог и экспорт по IPFIX имени хоста в HTTPS и QUIC.</text:p>
        </text:list-item>
        <text:list-item>
          <text:p text:style-name="Numbering_20_1_Content_Last"> Добавлена поддержка * (произвольного начала) в имени домена для всех списков.</text:p>
        </text:list-item>
      </text:list>
      <text:h text:style-name="Heading_20_2" text:outline-level="2"><text:bookmark-start text:name="__RefHeading___изменения_в_версии_5.4_5.3-101_7"/><text:bookmark-start text:name="изменения_в_версии_5.4_5.3-101"/>Изменения в версии 5.4 (5.3-101)<text:bookmark-end text:name="__RefHeading___изменения_в_версии_5.4_5.3-101_7"/><text:bookmark-end text:name="изменения_в_версии_5.4_5.3-101"/></text:h>
      <text:list text:style-name="Numbering_20_1" text:continue-numbering="false">
        <text:list-item>
          <text:p text:style-name="Numbering_20_1_Content_First"> Исправлен порядок проверки при работе черных и белых списков: производится проверка по SNI, если SNI отсутствует или нет соответствующего списка, то производится проверка по IP/CNAME.</text:p>
        </text:list-item>
        <text:list-item>
          <text:p text:style-name="Numbering_20_1_Content"> Исправлен экспорт по IPFIX имени хоста в HTTPS и QUIС.</text:p>
        </text:list-item>
        <text:list-item>
          <text:p text:style-name="Numbering_20_1_Content_Last"> Добавлено автоматическое исключение белых IP из NAT услуги.</text:p>
        </text:list-item>
      </text:list>
      <text:h text:style-name="Heading_20_2" text:outline-level="2"><text:bookmark-start text:name="__RefHeading___изменения_в_версии_5.5.1_8"/><text:bookmark-start text:name="изменения_в_версии_5.5.1"/>Изменения в версии 5.5.1<text:bookmark-end text:name="__RefHeading___изменения_в_версии_5.5.1_8"/><text:bookmark-end text:name="изменения_в_версии_5.5.1"/></text:h>
      <text:list text:style-name="Numbering_20_1" text:continue-numbering="false">
        <text:list-item>
          <text:p text:style-name="Numbering_20_1_Content_First"> Повышена надежность распознавания имени хоста в HTTPS.</text:p>
        </text:list-item>
        <text:list-item>
          <text:p text:style-name="Numbering_20_1_Content_Last"> Добавлен <text:a xlink:type="simple" xlink:href="https://wiki.vasexperts.ru/doku.php?id=dpi:dpi_options:opt_li:li_ipfix" text:style-name="Internet_20_link" text:visited-style-name="Visited_20_Internet_20_Link">экcпорт метаданных для СОРМ-3</text:a> (ППРФ №538).</text:p>
        </text:list-item>
      </text:list>
      <text:h text:style-name="Heading_20_2" text:outline-level="2"><text:bookmark-start text:name="__RefHeading___изменения_в_версии_5.6.1_9"/><text:bookmark-start text:name="изменения_в_версии_5.6.1"/>Изменения в версии 5.6.1<text:bookmark-end text:name="__RefHeading___изменения_в_версии_5.6.1_9"/><text:bookmark-end text:name="изменения_в_версии_5.6.1"/></text:h>
      <text:list text:style-name="Numbering_20_1" text:continue-numbering="false">
        <text:list-item>
          <text:p text:style-name="Numbering_20_1_Content_First"> Добавлена запись POST запросов в текстовый лог.</text:p>
        </text:list-item>
        <text:list-item>
          <text:p text:style-name="Numbering_20_1_Content_Last"> Исправлена ошибка в MAC адресах в RST пакетах в сторону абонента, генерируемых при блокировке по SNI, которая на некоторых моделях коммутаторов приводила к блокированию прохождения трафика.</text:p>
        </text:list-item>
      </text:list>
      <text:h text:style-name="Heading_20_2" text:outline-level="2"><text:bookmark-start text:name="__RefHeading___изменения_в_версиях_5.7_5.7.1_10"/><text:bookmark-start text:name="изменения_в_версиях_5.7_5.7.1"/>Изменения в версиях 5.7, 5.7.1<text:bookmark-end text:name="__RefHeading___изменения_в_версиях_5.7_5.7.1_10"/><text:bookmark-end text:name="изменения_в_версиях_5.7_5.7.1"/></text:h>
      <text:list text:style-name="Numbering_20_1" text:continue-numbering="false">
        <text:list-item>
          <text:p text:style-name="Numbering_20_1_Content_First"> Исправлены ошибки в работе CG-NAT (в 5.7.1 для мультикластерных систем).</text:p>
        </text:list-item>
        <text:list-item>
          <text:p text:style-name="Numbering_20_1_Content_Last"> Добавлена блокировка HTTP по IP:PORT (для блокировки прокси в общем виде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1::02:36</meta:creation-date>
    <dc:creator>Generated</dc:creator>
    <dc:date>2026-06-26T01::02:36</dc:date>
    <dc:language>en-US</dc:language>
    <meta:editing-cycles>1</meta:editing-cycles>
    <meta:editing-duration>PT0S</meta:editing-duration>
    <dc:title>dpi:changelog:versions:ver_5</dc:title>
  </office:meta>
</office:document-meta>
</file>