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4"/><text:bookmark-start text:name="__RefHeading___версия_4.0_ленинград_872_1"/><text:bookmark-start text:name="версия_4.0_ленинград_872"/>Версия 4.0 Ленинград 872<text:bookmark-end text:name="__RefHeading___версия_4.0_ленинград_872_1"/><text:bookmark-end text:name="версия_4.0_ленинград_872"/></text:h>
      <text:p text:style-name="Text_20_body">
<text:span text:style-name="Emphasis">В память о героической защите Ленинграда и полном снятии блокады после 872 трудных дней. Блокада длилась с 8 сентября 1941 года по 27 января 1944 года. Рекомендуем послушать выступление писателя Даниила Гранина в Бундестаге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зор версии 4.0 на Rutube:<text:line-break/><text:line-break/>
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 до свежей версии kernel-2.6.32-431.29.2, в нем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4.0_2"/><text:bookmark-start text:name="изменения_в_версии_4.0"/>Изменения в версии 4.0<text:bookmark-end text:name="__RefHeading___изменения_в_версии_4.0_2"/><text:bookmark-end text:name="изменения_в_версии_4.0"/></text:h>
      <text:list text:style-name="Numbering_20_1" text:continue-numbering="false">
        <text:list-item>
          <text:p text:style-name="Numbering_20_1_Content_First"> Добавлен <text:a xlink:type="simple" xlink:href="https://wiki.vasexperts.ru/doku.php?id=dpi:dpi_options:opt_shaping:shaping_multi" text:style-name="Internet_20_link" text:visited-style-name="Visited_20_Internet_20_Link">независимый контроль и полисинг внешних каналов</text:a>.</text:p>
        </text:list-item>
        <text:list-item>
          <text:p text:style-name="Numbering_20_1_Content"> Добавлена возможность <text:a xlink:type="simple" xlink:href="https://wiki.vasexperts.ru/doku.php?id=dpi:dpi_components:platform:subscriber_management:subsman_profiles" text:style-name="Internet_20_link" text:visited-style-name="Visited_20_Internet_20_Link">задавать имена для настроек полисинга (тарифных планов) и профилей услуг</text:a>.</text:p>
        </text:list-item>
        <text:list-item>
          <text:p text:style-name="Numbering_20_1_Content"> Добавлена кастомизация профилей для услуг <text:a xlink:type="simple" xlink:href="https://wiki.vasexperts.ru/doku.php?id=dpi:dpi_options:opt_capture:capt_mgmt" text:style-name="Internet_20_link" text:visited-style-name="Visited_20_Internet_20_Link">белый список</text:a>/<text:a xlink:type="simple" xlink:href="https://wiki.vasexperts.ru/doku.php?id=dpi:dpi_options:opt_filtration:filtration_ctrl" text:style-name="Internet_20_link" text:visited-style-name="Visited_20_Internet_20_Link">черный список</text:a> и <text:a xlink:type="simple" xlink:href="https://wiki.vasexperts.ru/doku.php?id=dpi:dpi_options:opt_notify:notify_mgmt" text:style-name="Internet_20_link" text:visited-style-name="Visited_20_Internet_20_Link">для нотификации</text:a>.</text:p>
        </text:list-item>
        <text:list-item>
          <text:p text:style-name="Numbering_20_1_Content"> Добавлена подключаемая <text:a xlink:type="simple" xlink:href="https://wiki.vasexperts.ru/doku.php?id=dpi:dpi_options:opt_ddos:ddos_ctrl" text:style-name="Internet_20_link" text:visited-style-name="Visited_20_Internet_20_Link">услуга защиты абонентов</text:a> от внешних DOS/DDOS атак.</text:p>
        </text:list-item>
        <text:list-item>
          <text:p text:style-name="Numbering_20_1_Content"> В GUI добавлено управление маркетинговыми кампаниями.</text:p>
        </text:list-item>
        <text:list-item>
          <text:p text:style-name="Numbering_20_1_Content_Last"> Добавлен <text:a xlink:type="simple" xlink:href="https://wiki.vasexperts.ru/doku.php?id=dpi:dpi_options:use_cases:dpi_bestpractice_wifi_login" text:style-name="Internet_20_link" text:visited-style-name="Visited_20_Internet_20_Link">пример Captive Portal для доступа в WiFi сеть через SMS авторизацию</text:a>.</text:p>
        </text:list-item>
      </text:list>
      <text:h text:style-name="Heading_20_2" text:outline-level="2"><text:bookmark-start text:name="__RefHeading___изменения_в_версии_4.1_3"/><text:bookmark-start text:name="изменения_в_версии_4.1"/>Изменения в версии 4.1<text:bookmark-end text:name="__RefHeading___изменения_в_версии_4.1_3"/><text:bookmark-end text:name="изменения_в_версии_4.1"/></text:h>
      <text:list text:style-name="Numbering_20_1" text:continue-numbering="false">
        <text:list-item>
          <text:p text:style-name="Numbering_20_1_Content_First"> Исправлено обновление профилей услуг.</text:p>
        </text:list-item>
        <text:list-item>
          <text:p text:style-name="Numbering_20_1_Content_Last"> Исправлено обновление списков из облака.</text:p>
        </text:list-item>
      </text:list>
      <text:h text:style-name="Heading_20_2" text:outline-level="2"><text:bookmark-start text:name="__RefHeading___изменения_в_версии_4.2_4"/><text:bookmark-start text:name="изменения_в_версии_4.2"/>Изменения в версии 4.2<text:bookmark-end text:name="__RefHeading___изменения_в_версии_4.2_4"/><text:bookmark-end text:name="изменения_в_версии_4.2"/></text:h>
      <text:list text:style-name="Numbering_20_1" text:continue-numbering="false">
        <text:list-item>
          <text:p text:style-name="Numbering_20_1_Content_First"> Исправлена ошибка в защите от SYN-flood.</text:p>
        </text:list-item>
        <text:list-item>
          <text:p text:style-name="Numbering_20_1_Content"> Исправлена работа с GRE тоннелем.</text:p>
        </text:list-item>
        <text:list-item>
          <text:p text:style-name="Numbering_20_1_Content_Last"> Поддержка отключения фильтра HTTPS в белом списке.</text:p>
        </text:list-item>
      </text:list>
      <text:h text:style-name="Heading_20_2" text:outline-level="2"><text:bookmark-start text:name="__RefHeading___изменения_в_версии_4.3.1_5"/><text:bookmark-start text:name="изменения_в_версии_4.3.1"/>Изменения в версии 4.3.1<text:bookmark-end text:name="__RefHeading___изменения_в_версии_4.3.1_5"/><text:bookmark-end text:name="изменения_в_версии_4.3.1"/></text:h>
      <text:list text:style-name="Numbering_20_1" text:continue-numbering="false">
        <text:list-item>
          <text:p text:style-name="Numbering_20_1_Content_First"> Улучшена защита от <text:span text:style-name="Source_20_Text">syn flood</text:span>.</text:p>
        </text:list-item>
        <text:list-item>
          <text:p text:style-name="Numbering_20_1_Content"> Исправлена ошибка с маркировкой трафика: при отключенном просмотре тоннелей отключалась разметка приоритетов в заголовках пакетов.</text:p>
        </text:list-item>
        <text:list-item>
          <text:p text:style-name="Numbering_20_1_Content_Last"> Минорные исправления.</text:p>
        </text:list-item>
      </text:list>
      <text:h text:style-name="Heading_20_2" text:outline-level="2"><text:bookmark-start text:name="__RefHeading___изменения_в_версии_4.4_6"/><text:bookmark-start text:name="изменения_в_версии_4.4"/>Изменения в версии 4.4<text:bookmark-end text:name="__RefHeading___изменения_в_версии_4.4_6"/><text:bookmark-end text:name="изменения_в_версии_4.4"/></text:h>
      <text:list text:style-name="Numbering_20_1" text:continue-numbering="false">
        <text:list-item>
          <text:p text:style-name="Numbering_20_1_Content_First"> Обеспечена обратная совместимость в версией 5 (для возможности отката).</text:p>
        </text:list-item>
        <text:list-item>
          <text:p text:style-name="Numbering_20_1_Content_Last"> Исправлена работа маркетинговых программ с идентификацией абонентов по IP адресам.</text:p>
        </text:list-item>
      </text:list>
      <text:h text:style-name="Heading_20_2" text:outline-level="2"><text:bookmark-start text:name="__RefHeading___изменения_в_версии_4.5_7"/><text:bookmark-start text:name="изменения_в_версии_4.5"/>Изменения в версии 4.5<text:bookmark-end text:name="__RefHeading___изменения_в_версии_4.5_7"/><text:bookmark-end text:name="изменения_в_версии_4.5"/></text:h>
      <text:list text:style-name="Numbering_20_1" text:continue-numbering="false">
        <text:list-item>
          <text:p text:style-name="Numbering_20_1_Content_First"> Исправлено обновление больших маркетинговых программ.</text:p>
        </text:list-item>
        <text:list-item>
          <text:p text:style-name="Numbering_20_1_Content_Last"> Добавлены новые протоколы в утилиты <text:span text:style-name="Source_20_Text">lst2dscp</text:span> и <text:span text:style-name="Source_20_Text">dscp2lst</text:span>.</text:p>
        </text:list-item>
      </text:list>
      <text:h text:style-name="Heading_20_2" text:outline-level="2"><text:bookmark-start text:name="__RefHeading___изменения_в_версии_4.6_8"/><text:bookmark-start text:name="изменения_в_версии_4.6"/>Изменения в версии 4.6<text:bookmark-end text:name="__RefHeading___изменения_в_версии_4.6_8"/><text:bookmark-end text:name="изменения_в_версии_4.6"/></text:h>
      <text:list text:style-name="Numbering_20_1" text:continue-numbering="false">
        <text:list-item>
          <text:p text:style-name="Numbering_20_1_Content_First"> Улучшена защита от DDOS.</text:p>
        </text:list-item>
        <text:list-item>
          <text:p text:style-name="Numbering_20_1_Content_Last"> Исправлено сохранение динамических изменений настроек полисинга в Б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2:14</meta:creation-date>
    <dc:creator>Generated</dc:creator>
    <dc:date>2026-06-26T01::02:14</dc:date>
    <dc:language>en-US</dc:language>
    <meta:editing-cycles>1</meta:editing-cycles>
    <meta:editing-duration>PT0S</meta:editing-duration>
    <dc:title>dpi:changelog:versions:ver_4</dc:title>
  </office:meta>
</office:document-meta>
</file>