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3"/><text:bookmark-start text:name="__RefHeading___версия_3.0_lynx_lynx_1"/><text:bookmark-start text:name="версия_3.0_lynx_lynx"/>Версия 3.0 Lynx Lynx<text:bookmark-end text:name="__RefHeading___версия_3.0_lynx_lynx_1"/><text:bookmark-end text:name="версия_3.0_lynx_lynx"/></text:h>
      <text:p text:style-name="Text_20_body">
<text:span text:style-name="Emphasis">Рысь (Lynx Lynx) — молчаливый хищник. Благодаря отличному слуху и зрению рысь находит добычу, крадется к ней и несколькими прыжками до 4 метров в длину настигает ее. СКАТ Lynx Рысь успешно охотится в соседних странах: <text:a xlink:type="simple" xlink:href="https://upload.wikimedia.org/wikipedia/commons/thumb/6/6e/Belarus-1992-Bill-10-Obverse.jpg/640px-Belarus-1992-Bill-10-Obverse.jpg" text:style-name="Internet_20_link" text:visited-style-name="Visited_20_Internet_20_Link">Беларуси</text:a>, <text:a xlink:type="simple" xlink:href="https://upload.wikimedia.org/wikipedia/commons/5/54/Stamp_of_Kazakhstan_230.jpg" text:style-name="Internet_20_link" text:visited-style-name="Visited_20_Internet_20_Link">Казахстане</text:a> и <text:a xlink:type="simple" xlink:href="https://upload.wikimedia.org/wikipedia/commons/0/04/Stamps_of_Azerbaijan%2C_1997-456.jpg" text:style-name="Internet_20_link" text:visited-style-name="Visited_20_Internet_20_Link">Азербайджане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зор версии 3.0 на Rutube:<text:line-break/><text:line-break/>
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 проводите обновления ядра Linux до свежей версии kernel-2.6.32-431.29.2, в нем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<text:span text:style-name="Source_20_Text">/etc/grub.conf</text:span> установите параметр <text:span text:style-name="Source_20_Text">default=1</text:span>).</text:p>
          </table:table-cell>
        </table:table-row>
      </table:table>
      <text:h text:style-name="Heading_20_2" text:outline-level="2"><text:bookmark-start text:name="__RefHeading___изменения_в_версии_3.0_2"/><text:bookmark-start text:name="изменения_в_версии_3.0"/>Изменения в версии 3.0<text:bookmark-end text:name="__RefHeading___изменения_в_версии_3.0_2"/><text:bookmark-end text:name="изменения_в_версии_3.0"/></text:h>
      <text:list text:style-name="Numbering_20_1" text:continue-numbering="false">
        <text:list-item>
          <text:p text:style-name="Numbering_20_1_Content_First"> Улучшено вертикальное масштабирование, поддержка СКАТ-80 в сервере формата 1RU.</text:p>
        </text:list-item>
        <text:list-item>
          <text:p text:style-name="Numbering_20_1_Content"> Сбор метаданных SIP.</text:p>
        </text:list-item>
        <text:list-item>
          <text:p text:style-name="Numbering_20_1_Content"> Экспорт метаданных HTTP, SIP и Netflow информации на внешние коллекторы в формате IPFIX:</text:p>
          <text:list text:style-name="List_20_1">
            <text:list-item>
              <text:p text:style-name="List_20_1_Content"> <text:span text:style-name="Source_20_Text">ipfix-netflow</text:span> дополнен информацией о хосте/CN и UserName абонента (из Radius);</text:p>
            </text:list-item>
            <text:list-item>
              <text:p text:style-name="List_20_1_Content"> возможность связать между собой сессии в Netflow с метаданными по идентификатору сессии.</text:p>
            </text:list-item>
          </text:list>
        </text:list-item>
        <text:list-item>
          <text:p text:style-name="Numbering_20_1_Content"> Добавлены протоколы QUIC, MPEG TS, улучшено распознавание Skype.</text:p>
        </text:list-item>
        <text:list-item>
          <text:p text:style-name="Numbering_20_1_Content"> Расширена возможность фильтрации по IP:PORT, в частности поддержана фильтрация newcamd из реестра РКН.</text:p>
        </text:list-item>
        <text:list-item>
          <text:p text:style-name="Numbering_20_1_Content"> Приоритезация трафика <text:a xlink:type="simple" xlink:href="https://wiki.vasexperts.ru/doku.php?id=dpi:dpi_options:opt_priority:priority_config_as" text:style-name="Internet_20_link" text:visited-style-name="Visited_20_Internet_20_Link">по направлениям</text:a><text:note text:id="ftn0" text:note-class="footnote"><text:note-citation text:label="1)">1)</text:note-citation><text:note-body><text:p text:style-name="Text_20_body">ранее была бэкпортирована в 2.8</text:p></text:note-body></text:note>.</text:p>
        </text:list-item>
        <text:list-item>
          <text:p text:style-name="Numbering_20_1_Content_Last"> Возможность в тарифном плане или общей полосе ограничить по скорости класс трафика вне рамок HTB иерархии.</text:p>
        </text:list-item>
      </text:list>
      <text:h text:style-name="Heading_20_2" text:outline-level="2"><text:bookmark-start text:name="__RefHeading___изменения_в_версии_3.1_3"/><text:bookmark-start text:name="изменения_в_версии_3.1"/>Изменения в версии 3.1<text:bookmark-end text:name="__RefHeading___изменения_в_версии_3.1_3"/><text:bookmark-end text:name="изменения_в_версии_3.1"/></text:h>
      <text:list text:style-name="Numbering_20_1" text:continue-numbering="false">
        <text:list-item>
          <text:p text:style-name="Numbering_20_1_Content_First"> Исправлена ошибка в работе белых списков (Captive Portal) — не работала переадресация когда список был только из IP адресов.</text:p>
        </text:list-item>
        <text:list-item>
          <text:p text:style-name="Numbering_20_1_Content"> Добавлен настроечный параметр <text:a xlink:type="simple" xlink:href="https://wiki.vasexperts.ru/doku.php?id=dpi:dpi_components:platform:dpi_inst_spec:dpi_lag" text:style-name="Internet_20_link" text:visited-style-name="Visited_20_Internet_20_Link">bypass_link_delay</text:a>.</text:p>
        </text:list-item>
        <text:list-item>
          <text:p text:style-name="Numbering_20_1_Content_Last"> Изменено распознавание пакетов, генерируемых ping, на протокол <text:span text:style-name="Source_20_Text">icmp</text:span> (ранее <text:span text:style-name="Source_20_Text">icmpd</text:span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02:14</meta:creation-date>
    <dc:creator>Generated</dc:creator>
    <dc:date>2026-06-26T01::02:14</dc:date>
    <dc:language>en-US</dc:language>
    <meta:editing-cycles>1</meta:editing-cycles>
    <meta:editing-duration>PT0S</meta:editing-duration>
    <dc:title>dpi:changelog:versions:ver_3</dc:title>
  </office:meta>
</office:document-meta>
</file>