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changelog:versions:ver_2"/><text:bookmark-start text:name="__RefHeading___версия_2.0_polar_bear_1"/><text:bookmark-start text:name="версия_2.0_polar_bear"/>Версия 2.0 Polar Bear<text:bookmark-end text:name="__RefHeading___версия_2.0_polar_bear_1"/><text:bookmark-end text:name="версия_2.0_polar_bear"/></text:h>
      <text:p text:style-name="Text_20_body">
<text:span text:style-name="Emphasis">Версия 2.0 вышла к Зимней Олимпиаде 2014 и названа в честь одного из символов Олимпиады. Версия 2.0 распространялась среди ограниченного круга подписчиков, в версии 2.1 учтены исправления по результатам эксплуатации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Не проводите обновления ядра Linux до свежей версии kernel-2.6.32-431.29.2, в нем нарушена бинарная совместимость с Kernel ABI и сетевой драйвер после обновления не загрузится. Если вы все-таки произвели обновление, то на время решения проблемы настройте в загрузчике GRUB загрузку прежней версии ядра (в файле <text:span text:style-name="Source_20_Text">/etc/grub.conf</text:span> установите параметр <text:span text:style-name="Source_20_Text">default=1</text:span>).</text:p>
          </table:table-cell>
        </table:table-row>
      </table:table>
      <text:h text:style-name="Heading_20_2" text:outline-level="2"><text:bookmark-start text:name="__RefHeading___изменения_в_версии_2.1_2"/><text:bookmark-start text:name="изменения_в_версии_2.1"/>Изменения в версии 2.1<text:bookmark-end text:name="__RefHeading___изменения_в_версии_2.1_2"/><text:bookmark-end text:name="изменения_в_версии_2.1"/></text:h>
      <text:list text:style-name="Numbering_20_1" text:continue-numbering="false">
        <text:list-item>
          <text:p text:style-name="Numbering_20_1_Content_First"> Расширены возможности СОРМ-light:</text:p>
          <text:list text:style-name="List_20_1">
            <text:list-item>
              <text:p text:style-name="List_20_1_Content"> запись трафика по списку протоколов и/или <text:span text:style-name="Source_20_Text">ip</text:span>/<text:span text:style-name="Source_20_Text">cidr</text:span>;</text:p>
            </text:list-item>
            <text:list-item>
              <text:p text:style-name="List_20_1_Content"> журналирование метаданных http протокола.</text:p>
            </text:list-item>
          </text:list>
        </text:list-item>
        <text:list-item>
          <text:p text:style-name="Numbering_20_1_Content"> Улучшена работа полисинга: для входящего трафика исправлена приоритезация и добавлены дисциплины HTB и TBF.</text:p>
        </text:list-item>
        <text:list-item>
          <text:p text:style-name="Numbering_20_1_Content"> Интеграция с Radius сервером. </text:p>
        </text:list-item>
        <text:list-item>
          <text:p text:style-name="Numbering_20_1_Content"> Поддержка абонентов с динамическими IP адресами.</text:p>
        </text:list-item>
        <text:list-item>
          <text:p text:style-name="Numbering_20_1_Content"> Добавлено встроенное хранилище с информацией о пользователях (UDR).</text:p>
        </text:list-item>
        <text:list-item>
          <text:p text:style-name="Numbering_20_1_Content"> Расширена поддержка кэширования информации YouTube, VK, Rutube и программных обновлений.</text:p>
        </text:list-item>
        <text:list-item>
          <text:p text:style-name="Numbering_20_1_Content"> Улучшено распознавание в режиме асимметричного трафика.</text:p>
        </text:list-item>
        <text:list-item>
          <text:p text:style-name="Numbering_20_1_Content_Last"> Защита от DOS и DDOS атак.</text:p>
        </text:list-item>
      </text:list>
      <text:h text:style-name="Heading_20_2" text:outline-level="2"><text:bookmark-start text:name="__RefHeading___изменения_в_версии_2.2_3"/><text:bookmark-start text:name="изменения_в_версии_2.2"/>Изменения в версии 2.2<text:bookmark-end text:name="__RefHeading___изменения_в_версии_2.2_3"/><text:bookmark-end text:name="изменения_в_версии_2.2"/></text:h>
      <text:list text:style-name="Numbering_20_1" text:continue-numbering="false">
        <text:list-item>
          <text:p text:style-name="Numbering_20_1_Content_First"> Поддержка SSL сертификатов в белых и черных списках, работаем с HTTPS не по IP.<text:line-break/>С распространением сетей доставки контента (CDN) и систем географического резервирования и балансировки на основе DNS адреса сайтов становятся величиной переменной: могут зависеть от времени суток, от координат абонента, от используемого DNS сервера и от других факторов. В случае CDN этот список может включать сотни и тысячи IP адресов, через которые могут быть также доступны другие сайты.<text:line-break/>Это становится проблемой при организации Captive Portal, в котором требуется предоставить доступ к HTTPS версиям сайтов банков или социальных сетей, если такой доступ предоставлять по IP.<text:line-break/><text:span text:style-name="Strong_20_Emphasis">Мы предлагаем следующее решение:</text:span> предоставление доступа к https сайту осуществлять в этом случае не по IP адресу, а по имени, на которое сайту выдан SSL сертификат доверенной компанией (это имя можно посмотреть в браузере в "свойствах" сайта). Внесите это имя в белый (или черный список) и DPI проверит сертификат и предоставит или откажет в доступе к сайту.</text:p>
        </text:list-item>
        <text:list-item>
          <text:p text:style-name="Numbering_20_1_Content"> Поддержка абонентов с несколькими IP.<text:line-break/>Оператор выделяет абоненту (обычно корпоративному) канал определенной ширины и набор IP, а дальше дело абонента, как он будет их использовать.<text:line-break/>В новой версии вы можете закрепить за абонентом любое количество IP адресов (и не обязательно из блока, можно произвольных).</text:p>
        </text:list-item>
        <text:list-item>
          <text:p text:style-name="Numbering_20_1_Content"> Два новых вида netflow:</text:p>
          <text:list text:style-name="List_20_1">
            <text:list-item>
              <text:p text:style-name="List_20_1_Content"> netflow для биллинга, генерируется только по абонентам, для которых нужна эта информация, с агрегацией по абонентам и классам трафика. Классы трафика позволяют отдельно учитывать в биллинге конкретные протоколы или их группы, а агрегация и селективность существенно уменьшают объем передаваемых и обрабатываемых данных на биллинге;</text:p>
            </text:list-item>
            <text:list-item>
              <text:p text:style-name="List_20_1_Content"> полный детализированный netflow для проведения исследований и для решения задач СОРМ.<text:line-break/>Экспорт netflow с DPI позволяет разгрузить другое, часто более дорогостоящее оборудование.</text:p>
            </text:list-item>
          </text:list>
        </text:list-item>
        <text:list-item>
          <text:p text:style-name="Numbering_20_1_Content_Last"> Обновлены сигнатуры протоколов, увеличен процент и улучшено качество распознавания трафика.     </text:p>
        </text:list-item>
      </text:list>
      <text:h text:style-name="Heading_20_2" text:outline-level="2"><text:bookmark-start text:name="__RefHeading___изменения_в_версии_2.3_4"/><text:bookmark-start text:name="изменения_в_версии_2.3"/>Изменения в версии 2.3<text:bookmark-end text:name="__RefHeading___изменения_в_версии_2.3_4"/><text:bookmark-end text:name="изменения_в_версии_2.3"/></text:h>
      <text:list text:style-name="Numbering_20_1" text:continue-numbering="false">
        <text:list-item>
          <text:p text:style-name="Numbering_20_1_Content_First"> Исправлено: для абонентов с несколькими IP не работало изменение настроек полисинга.</text:p>
        </text:list-item>
        <text:list-item>
          <text:p text:style-name="Numbering_20_1_Content_Last"> Добавлен шейпинг потока Netflow для избежания потерь на маломощных коллекторах.</text:p>
        </text:list-item>
      </text:list>
      <text:h text:style-name="Heading_20_2" text:outline-level="2"><text:bookmark-start text:name="__RefHeading___изменения_в_версии_2.4_5"/><text:bookmark-start text:name="изменения_в_версии_2.4"/>Изменения в версии 2.4<text:bookmark-end text:name="__RefHeading___изменения_в_версии_2.4_5"/><text:bookmark-end text:name="изменения_в_версии_2.4"/></text:h>
      <text:list text:style-name="Numbering_20_1" text:continue-numbering="false">
        <text:list-item>
          <text:p text:style-name="LastListParagraph_Numbering_20_1_Content_First"> Исправлено: ошибка при инициализации абонентского полисинга могла привести к краху и перезапуску основного процесса.</text:p>
        </text:list-item>
      </text:list>
      <text:h text:style-name="Heading_20_2" text:outline-level="2"><text:bookmark-start text:name="__RefHeading___изменения_в_версии_2.5_6"/><text:bookmark-start text:name="изменения_в_версии_2.5"/>Изменения в версии 2.5<text:bookmark-end text:name="__RefHeading___изменения_в_версии_2.5_6"/><text:bookmark-end text:name="изменения_в_версии_2.5"/></text:h>
      <text:list text:style-name="Numbering_20_1" text:continue-numbering="false">
        <text:list-item>
          <text:p text:style-name="Numbering_20_1_Content_First"> Исправлена ошибка во времени окончания flow при формировании полного netflow.</text:p>
        </text:list-item>
        <text:list-item>
          <text:p text:style-name="Numbering_20_1_Content"> Добавлены настройки active и inactive timeout при формировании полного нетфлоу.</text:p>
        </text:list-item>
        <text:list-item>
          <text:p text:style-name="Numbering_20_1_Content_Last"> Обновлена информация об автономных системах ASN.</text:p>
        </text:list-item>
      </text:list>
      <text:h text:style-name="Heading_20_2" text:outline-level="2"><text:bookmark-start text:name="__RefHeading___изменения_в_версии_2.7_7"/><text:bookmark-start text:name="изменения_в_версии_2.7"/>Изменения в версии 2.7<text:bookmark-end text:name="__RefHeading___изменения_в_версии_2.7_7"/><text:bookmark-end text:name="изменения_в_версии_2.7"/></text:h>
      <text:list text:style-name="Numbering_20_1" text:continue-numbering="false">
        <text:list-item>
          <text:p text:style-name="Numbering_20_1_Content_First"> Приоритезация трафика <text:a xlink:type="simple" xlink:href="https://wiki.vasexperts.ru/doku.php?id=dpi:dpi_options:opt_priority:priority_config_as" text:style-name="Internet_20_link" text:visited-style-name="Visited_20_Internet_20_Link">по направлениям</text:a>.</text:p>
        </text:list-item>
        <text:list-item>
          <text:p text:style-name="Numbering_20_1_Content"> Транзит части трафика без обработки.</text:p>
        </text:list-item>
        <text:list-item>
          <text:p text:style-name="Numbering_20_1_Content"> Поддержка облачного сервиса черных списков <text:a xlink:type="simple" xlink:href="https://wiki.vasexperts.ru/doku.php?id=dpi:dpi_options:opt_filtration:filtration_settings" text:style-name="Internet_20_link" text:visited-style-name="Visited_20_Internet_20_Link">для Белоруссии</text:a>.</text:p>
        </text:list-item>
        <text:list-item>
          <text:p text:style-name="Numbering_20_1_Content"> Управление торрентами по их hash значению (для КЭШ-сервера).</text:p>
        </text:list-item>
        <text:list-item>
          <text:p text:style-name="Numbering_20_1_Content"> Повышена надежность распознавания шифрованных торрентов.</text:p>
        </text:list-item>
        <text:list-item>
          <text:p text:style-name="Numbering_20_1_Content_Last"> Обновлена информация об автономных системах AS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1::09:50</meta:creation-date>
    <dc:creator>Generated</dc:creator>
    <dc:date>2026-06-26T01::09:50</dc:date>
    <dc:language>en-US</dc:language>
    <meta:editing-cycles>1</meta:editing-cycles>
    <meta:editing-duration>PT0S</meta:editing-duration>
    <dc:title>dpi:changelog:versions:ver_2</dc:title>
  </office:meta>
</office:document-meta>
</file>