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13"/><text:bookmark-start text:name="__RefHeading___версия_13.0_congo_1"/><text:bookmark-start text:name="версия_13.0_congo"/>Версия 13.0 Congo<text:bookmark-end text:name="__RefHeading___версия_13.0_congo_1"/><text:bookmark-end text:name="версия_13.0_congo"/></text:h>
      <text:p text:style-name="Text_20_body">13.0 Congo <text:note text:id="ftn0" text:note-class="footnote"><text:note-citation text:label="1)">1)</text:note-citation><text:note-body><text:p text:style-name="Text_20_body">Колыбель человечества: люди обитают здесь более 50 тыс лет</text:p></text:note-body></text:note></text:p>
      <text:p text:style-name="Text_20_body">Проверить текущую установленную версию можно командой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fo</text:span> fastdpi</text:p>
          </table:table-cell>
        </table:table-row>
      </table:table>
      <text:p text:style-name="Text_20_body">Откат на 12.4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</text:span> downgrade fastdpi-<text:span text:style-name="highlight_nu0">12.4</text:span>-<text:span text:style-name="highlight_nu0">0</text:span> fastpcrf-<text:span text:style-name="highlight_nu0">12.4</text:span>-<text:span text:style-name="highlight_nu0">0</text:span></text:p>
          </table:table-cell>
        </table:table-row>
      </table:table>
      <text:p text:style-name="Text_20_body">После обновления или смены версии требуется рестарт сервис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Если используются PCRF и/или Radius, их тоже надо рестартовать. Для рестарта PCRF предпочтителен следующий порядок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rvice fastdpi stop<text:line-break/>service fastpcrf restart<text:line-break/>service fastdpi start</text:p>
          </table:table-cell>
        </table:table-row>
      </table:table>
      <text:p text:style-name="Text_20_body"><draw:frame draw:style-name="media" draw:name="1" text:anchor-type="as-char" draw:z-index="1" svg:width="" svg:rel-width="100%" svg:height="0cm"><draw:image xlink:href="Pictures/df3397b57e681534064b3eeaccf80c1e.svg" xlink:type="simple" xlink:show="embed" xlink:actuate="onLoad"/></draw:frame> Не проводите обновления ядра Linux. В новых версиях ядра может быть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: в файле <text:span text:style-name="Source_20_Text">/etc/grub.conf</text:span> установите параметр <text:span text:style-name="Source_20_Text">default=1</text:span>.</text:p>
      <text:p text:style-name="Text_20_body">Если при обновлении появляется сообщение, что обновление не найдено или возникают проблемы с зависимостями, то перед обновлением выполните команду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yum clean</text:span> all</text:p>
          </table:table-cell>
        </table:table-row>
      </table:table>
      <text:h text:style-name="Heading_20_3" text:outline-level="3"><text:bookmark-start text:name="__RefHeading___изменения_в_версии_13.0_2"/><text:bookmark-start text:name="изменения_в_версии_13.0"/>Изменения в версии 13.0<text:bookmark-end text:name="__RefHeading___изменения_в_версии_13.0_2"/><text:bookmark-end text:name="изменения_в_версии_13.0"/></text:h>
      <text:h text:style-name="Heading_20_4" text:outline-level="4"><text:bookmark-start text:name="__RefHeading___dpi_3"/><text:bookmark-start text:name="dpi"/>DPI<text:bookmark-end text:name="__RefHeading___dpi_3"/><text:bookmark-end text:name="dpi"/></text:h>
      <text:list text:style-name="Numbering_20_1" text:continue-numbering="false">
        <text:list-item>
          <text:p text:style-name="Numbering_20_1_Content_First"> Поддержка LAG/LACP в on-stick. <text:a xlink:type="simple" xlink:href="https://wiki.vasexperts.ru/doku.php?id=dpi:dpi_components:platform:dpi_inst_spec:dpi_onstick" text:style-name="Internet_20_link" text:visited-style-name="Visited_20_Internet_20_Link">Описание</text:a></text:p>
        </text:list-item>
        <text:list-item>
          <text:p text:style-name="Numbering_20_1_Content"> Переход на DPDK 23.11</text:p>
        </text:list-item>
        <text:list-item>
          <text:p text:style-name="Numbering_20_1_Content"> Изменено: для QUIC и QUIC_IETF: если не определили SNI — проверяем по AS </text:p>
        </text:list-item>
        <text:list-item>
          <text:p text:style-name="Numbering_20_1_Content"> Изменено: при анализе STUN проверяется AS от Facebook — определяем FACEBOOK_VIDEO, а не WHATSAPP_VOICE</text:p>
        </text:list-item>
        <text:list-item>
          <text:p text:style-name="Numbering_20_1_Content"> Задание RSS hash флагов для UDP и TCP</text:p>
        </text:list-item>
        <text:list-item>
          <text:p text:style-name="Numbering_20_1_Content"> Изменено: определение протокола openvpn</text:p>
        </text:list-item>
        <text:list-item>
          <text:p text:style-name="Numbering_20_1_Content"> Исправлено: обработка SIGHUP только если fastDPI полностью инициализирован. Возможно падение, если в процессе запуска fastDPI приходит SIGHUP</text:p>
        </text:list-item>
        <text:list-item>
          <text:p text:style-name="Numbering_20_1_Content"> Запись trace/debug пакетов переведена на новый API</text:p>
        </text:list-item>
        <text:list-item>
          <text:p text:style-name="Numbering_20_1_Content"> Добавлено: поддержка протокола wechat для UDP</text:p>
        </text:list-item>
        <text:list-item>
          <text:p text:style-name="Numbering_20_1_Content"> Поддержка дополнительной разметки автономных систем <text:span text:style-name="Source_20_Text">mark1</text:span>, <text:span text:style-name="Source_20_Text">mark2</text:span>, <text:span text:style-name="Source_20_Text">mark3</text:span>. <text:a xlink:type="simple" xlink:href="https://wiki.vasexperts.ru/doku.php?id=dpi:dpi_options:opt_priority:priority_config_as" text:style-name="Internet_20_link" text:visited-style-name="Visited_20_Internet_20_Link">Описание</text:a></text:p>
        </text:list-item>
        <text:list-item>
          <text:p text:style-name="Numbering_20_1_Content"> Приоритет определения по SNI в кастомных сигнатурах для автономных систем, помеченных как <text:span text:style-name="Source_20_Text">mark1</text:span>. <text:a xlink:type="simple" xlink:href="https://wiki.vasexperts.ru/doku.php?id=dpi:dpi_options:opt_priority:priority_config_as" text:style-name="Internet_20_link" text:visited-style-name="Visited_20_Internet_20_Link">Описание</text:a></text:p>
        </text:list-item>
        <text:list-item>
          <text:p text:style-name="Numbering_20_1_Content"> Приоритет более специфичных кастомных SNI сигнатур.<text:line-break/>Пример: для хоста <text:span text:style-name="Source_20_Text">a.b.c.d</text:span> при наличии сигнатур <text:span text:style-name="Source_20_Text">*.d</text:span>, <text:span text:style-name="Source_20_Text">*.c.d</text:span> и <text:span text:style-name="Source_20_Text">*.b.c.d</text:span> будет выбран протокол, определенный сигнатурой <text:span text:style-name="Source_20_Text">*.b.c.d</text:span>.<text:line-break/><draw:frame draw:style-name="media" draw:name="2" text:anchor-type="as-char" draw:z-index="2" svg:width="" svg:rel-width="100%" svg:height="0cm"><draw:image xlink:href="Pictures/df3397b57e681534064b3eeaccf80c1e.svg" xlink:type="simple" xlink:show="embed" xlink:actuate="onLoad"/></draw:frame> Работает только для сигнатур с <text:span text:style-name="Source_20_Text">*</text:span>. <text:a xlink:type="simple" xlink:href="https://wiki.vasexperts.ru/doku.php?id=dpi:dpi_components:dpiui:user_guide:vas_cloud_services:custom_protocols#протоколы" text:style-name="Internet_20_link" text:visited-style-name="Visited_20_Internet_20_Link">Описание</text:a> </text:p>
        </text:list-item>
        <text:list-item>
          <text:p text:style-name="Numbering_20_1_Content"> Поддержка жестких блокировок (несмотря на имя хоста/SNI) — задается в дополнительном поле в черном списке адресов, пример: <text:span text:style-name="Source_20_Text">1.1.1.1 443 hard</text:span>. <text:a xlink:type="simple" xlink:href="https://wiki.vasexperts.ru/doku.php?id=dpi:dpi_options:opt_filtration:making_dictionary" text:style-name="Internet_20_link" text:visited-style-name="Visited_20_Internet_20_Link">Описание</text:a></text:p>
        </text:list-item>
        <text:list-item>
          <text:p text:style-name="Numbering_20_1_Content"> Улучшено детектирование YOUTUBE, SIGNAL</text:p>
        </text:list-item>
        <text:list-item>
          <text:p text:style-name="Numbering_20_1_Content"> Добавлен протокол DPITUNNEL, в который включены аномалии трафика, обычно применяемые для обхода DPI</text:p>
        </text:list-item>
        <text:list-item>
          <text:p text:style-name="Numbering_20_1_Content"> Обновление dpiutils</text:p>
        </text:list-item>
        <text:list-item>
          <text:p text:style-name="Numbering_20_1_Content"> Новые протоколы VK_CDN_VIDEO, META_CHAT</text:p>
        </text:list-item>
        <text:list-item>
          <text:p text:style-name="Numbering_20_1_Content"> Улучшение сигнатур протоколов FACEBOOK_VIDEO, META_CALLS</text:p>
        </text:list-item>
        <text:list-item>
          <text:p text:style-name="Numbering_20_1_Content"> Исправлено имя протокола VK_CDN_VIDEO</text:p>
        </text:list-item>
        <text:list-item>
          <text:p text:style-name="Numbering_20_1_Content"> Исправлено: декодирование SNI в QUIC IETF и возможность образования корки в исключительных случаях</text:p>
        </text:list-item>
        <text:list-item>
          <text:p text:style-name="Numbering_20_1_Content"> Исправлено: очистка структур поиска при удалении CUSTOM протоколов</text:p>
        </text:list-item>
        <text:list-item>
          <text:p text:style-name="Numbering_20_1_Content"> Добавлена возможность добавлять комментарии (#) и пустые линии во входных файлах для утилит <text:a xlink:type="simple" xlink:href="https://wiki.vasexperts.ru/doku.php?id=dpi:dpi_options:opt_priority:priority_config#конвертация_файла" text:style-name="Internet_20_link" text:visited-style-name="Visited_20_Internet_20_Link">lst2dscp</text:a>, <text:a xlink:type="simple" xlink:href="https://wiki.vasexperts.ru/doku.php?id=dpi:dpi_options:opt_shaping:shaping_session#настройка_полисинга_по_сессии" text:style-name="Internet_20_link" text:visited-style-name="Visited_20_Internet_20_Link">lst2tbf</text:a></text:p>
        </text:list-item>
        <text:list-item>
          <text:p text:style-name="Numbering_20_1_Content"> Добавлены протоколы QUIC_UNKNOWN - QUIC без SNI и QUIC_UNKNOWN_MARKED - QUIC без SNI и AS с пометкой MARK2. <text:a xlink:type="simple" xlink:href="https://wiki.vasexperts.ru/doku.php?id=dpi:dpi_options:opt_priority:priority_config_as" text:style-name="Internet_20_link" text:visited-style-name="Visited_20_Internet_20_Link">Описание</text:a></text:p>
        </text:list-item>
        <text:list-item>
          <text:p text:style-name="Numbering_20_1_Content"> Исправлено: определение хар-к stun для TCP</text:p>
        </text:list-item>
        <text:list-item>
          <text:p text:style-name="Numbering_20_1_Content"> Изменено: если достигли ограничения просмотра пакетов stun - устанавливаем этот протокол с учетом AS</text:p>
        </text:list-item>
        <text:list-item>
          <text:p text:style-name="Numbering_20_1_Content"> Обновлены утилиты для поддержки новых протоколов</text:p>
        </text:list-item>
        <text:list-item>
          <text:p text:style-name="Numbering_20_1_Content"> Улучшения в протоколах QUIC_UNKNOWN, QUIC_UNKNOWN_MARKED, SIGNAL, DpiTunnel</text:p>
        </text:list-item>
        <text:list-item>
          <text:p text:style-name="Numbering_20_1_Content"> Определения встроенных протоколов по SNI/HOST вынесены в облако, поддерживается приоритет SNI/IP</text:p>
        </text:list-item>
        <text:list-item>
          <text:p text:style-name="Numbering_20_1_Content"> Изменено: сравнение SNI производится без учета регистра</text:p>
        </text:list-item>
        <text:list-item>
          <text:p text:style-name="Numbering_20_1_Content"> Добавлена сигнатура протокола LANTERN_WEAK</text:p>
        </text:list-item>
        <text:list-item>
          <text:p text:style-name="Numbering_20_1_Content"> Улучшено распознавание протокола IMAP </text:p>
        </text:list-item>
        <text:list-item>
          <text:p text:style-name="Numbering_20_1_Content"> Исправление в LPM при выборе канала по IP/CIDR</text:p>
        </text:list-item>
        <text:list-item>
          <text:p text:style-name="Numbering_20_1_Content"> Добавлено: в формат записи в текстовый файл DNS - формат vchnl - номер виртуального канала.</text:p>
        </text:list-item>
        <text:list-item>
          <text:p text:style-name="Numbering_20_1_Content"> Добавлено: в шаблон IPFIX передачи данных для DNS номер канала. <text:a xlink:type="simple" xlink:href="https://wiki.vasexperts.ru/doku.php?id=dpi:dpi_options:opt_li:li_ipfix#dns" text:style-name="Internet_20_link" text:visited-style-name="Visited_20_Internet_20_Link">Описание</text:a></text:p>
        </text:list-item>
        <text:list-item>
          <text:p text:style-name="Numbering_20_1_Content"> Исправлено: падение при трейсе DNS</text:p>
        </text:list-item>
        <text:list-item>
          <text:p text:style-name="Numbering_20_1_Content"> Улучшено определение протокола VIBER_VSTREAMS</text:p>
        </text:list-item>
        <text:list-item>
          <text:p text:style-name="Numbering_20_1_Content"> Исправлено: в процессе остановки fastDPI не принимаем и не обрабатываем никакие запросы по ctl</text:p>
        </text:list-item>
        <text:list-item>
          <text:p text:style-name="Numbering_20_1_Content"> Добавлен протокол SSTP (49296)</text:p>
        </text:list-item>
        <text:list-item>
          <text:p text:style-name="Numbering_20_1_Content"> Добавлен протокол ANYDESK (49297,54273)</text:p>
        </text:list-item>
        <text:list-item>
          <text:p text:style-name="Numbering_20_1_Content_Last"> Улучшено распознавание LANTERN</text:p>
        </text:list-item>
      </text:list>
      <text:h text:style-name="Heading_20_4" text:outline-level="4"><text:bookmark-start text:name="__RefHeading___bras_4"/><text:bookmark-start text:name="bras"/>BRAS<text:bookmark-end text:name="__RefHeading___bras_4"/><text:bookmark-end text:name="bras"/></text:h>
      <text:list text:style-name="Numbering_20_1" text:continue-numbering="false">
        <text:list-item>
          <text:p text:style-name="Numbering_20_1_Content_First"> Добавлено: учет DHCP-пакетов от абонента в биллинговой статистике: абонентский CPE (то есть Wi-Fi роутер) без клиентов (например, ночью) — посылает только запросы на продление лицензии. Так как эти запросы перехватывались BRAS и не включались в аккаунтинг, происходило завершение сессии по idle timeout</text:p>
        </text:list-item>
        <text:list-item>
          <text:p text:style-name="Numbering_20_1_Content"> Исправлено: действия при изменении QinQ/VLAN у абонента</text:p>
        </text:list-item>
        <text:list-item>
          <text:p text:style-name="Numbering_20_1_Content"> Исправлено: <text:span text:style-name="Source_20_Text">framed-pool renew</text:span><text:line-break/>В некоторых случаях формировались некорректные DHCP-ответы. Добавлена трассировка в лог DHCP-пакетов для <text:span text:style-name="Source_20_Text">framed-pool renew</text:span></text:p>
        </text:list-item>
        <text:list-item>
          <text:p text:style-name="Numbering_20_1_Content"> Исправлено: прием пакетов от relay. Ранее проверялось, что relay находится в сети fc::/7. Теперь эта проверка излишняя и удалена, — у relay может быть любой адрес.</text:p>
        </text:list-item>
        <text:list-item>
          <text:p text:style-name="Numbering_20_1_Content"> Исправлено: разбор DHCPv6-опций от Радиуса</text:p>
        </text:list-item>
        <text:list-item>
          <text:p text:style-name="Numbering_20_1_Content"> Добавлена команда <text:span text:style-name="Source_20_Text">subs prop show active</text:span>. Команда выводит дамп L2-свойств всех активных (не-expired) абонентов. <text:a xlink:type="simple" xlink:href="https://wiki.vasexperts.ru/doku.php?id=dpi:bras_bng:cli:subs#subs_prop_show" text:style-name="Internet_20_link" text:visited-style-name="Visited_20_Internet_20_Link">Описание</text:a></text:p>
        </text:list-item>
        <text:list-item>
          <text:p text:style-name="Numbering_20_1_Content"> Изменено: запрет вызова CLI-команд в процессе остановки</text:p>
        </text:list-item>
        <text:list-item>
          <text:p text:style-name="Numbering_20_1_Content"> Исправлено: idle-timeout для сессии. Для PPPoE-сессий idle timeout должен браться из настройки <text:span text:style-name="Source_20_Text">bras_ppp_idle_timeout</text:span>, если не задан явно в ответе авторизации (атрибут Idle-Timeout).</text:p>
        </text:list-item>
        <text:list-item>
          <text:p text:style-name="Numbering_20_1_Content"> Добавлена приоритетная переадресация с переводом DSCP. <text:a xlink:type="simple" xlink:href="https://wiki.vasexperts.ru/doku.php?id=dpi:dpi_options:opt_priority:priority_settings#настройка_наследования_и_преобразования_dscp" text:style-name="Internet_20_link" text:visited-style-name="Visited_20_Internet_20_Link">Описание</text:a> </text:p>
        </text:list-item>
        <text:list-item>
          <text:p text:style-name="Numbering_20_1_Content"> Исправлено: добавление лишней опции 61 (Client-Id) в ответ fastDPI при распределении адреса из Framed-Pool</text:p>
        </text:list-item>
        <text:list-item>
          <text:p text:style-name="Numbering_20_1_Content"> Исправлено: вывод в лог IP-адресов DHCP-серверов</text:p>
        </text:list-item>
        <text:list-item>
          <text:p text:style-name="Numbering_20_1_Content"> Исправлено: включение услуг с профилями. Атрибут `VasExperts-Service-Profile` (имя профиля услуги, неявно включает услугу) имеет больший приоритет, чем `VasExperts-Enable-Service` (включение/выключение услуги без задания профиля).</text:p>
        </text:list-item>
        <text:list-item>
          <text:p text:style-name="Numbering_20_1_Content"> Добавлена команда <text:span text:style-name="Source_20_Text">ping inet</text:span> от имени абонентов через всю цепочку обработку BRAS/NAT/ROUTER. Подсказка - <text:span text:style-name="Source_20_Text">fdpi_cli ping inet ?</text:span>. <text:a xlink:type="simple" xlink:href="https://wiki.vasexperts.ru/doku.php?id=dpi:bras_bng:cli:subs#subs_ping_inet" text:style-name="Internet_20_link" text:visited-style-name="Visited_20_Internet_20_Link">Описание</text:a></text:p>
        </text:list-item>
        <text:list-item>
          <text:p text:style-name="Numbering_20_1_Content"> Исправлено: вызов деанонса IP-адреса абонента при acct idle. В опцию роутера <text:span text:style-name="Source_20_Text">router_subs_announce</text:span> добавлен новый флаг: <text:span text:style-name="Source_20_Text">0x10000</text:span> - деанонсировать L3-абонента при наступлении acct idle (закрытие acct-сесси по idle timeout). <text:a xlink:type="simple" xlink:href="https://wiki.vasexperts.ru/doku.php?id=dpi:dpi_components:router#особенности_анонсирования_адресов" text:style-name="Internet_20_link" text:visited-style-name="Visited_20_Internet_20_Link">Описание</text:a></text:p>
        </text:list-item>
        <text:list-item>
          <text:p text:style-name="Numbering_20_1_Content"> Добавлена поддержка задания профиля услуги 18 при авторизации. Включение услуги 18 в ответе Радиуса Access-Accept задается обычным для услуги с обязательным профилем образом (здесь <text:span text:style-name="Source_20_Text">serv18</text:span> - имя профиля):</text:p>
        </text:list-item>
      </text:list>
      <table:table table:style-name="Table1_Indentation_Level1">
        <table:table-column table:style-name="odt_auto_style_table_column_6_1"/>
        <table:table-row>
          <table:table-cell office:value-type="string" table:style-name="tablecell">
            <text:p text:style-name="Preformatted_20_Text">VasExperts-Service-Profile = <text:span text:style-name="highlight_st0">"18:serv18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В команду <text:span text:style-name="Source_20_Text">subs prop show</text:span> добавлен поиск по <text:span text:style-name="Source_20_Text">MAC</text:span> и <text:span text:style-name="Source_20_Text">subs_id</text:span>. Результат поиска по <text:span text:style-name="Source_20_Text">MAC</text:span> или <text:span text:style-name="Source_20_Text">subs_id</text:span> может быть многозначным, - несколько разных записей для одного того же <text:span text:style-name="Source_20_Text">MAC</text:span>/<text:span text:style-name="Source_20_Text">subs_id</text:span>. Результат команды <text:span text:style-name="Source_20_Text">subs prop show active</text:span> изменен, что может быть критично при разборе json-выхлопа команды. <text:a xlink:type="simple" xlink:href="https://wiki.vasexperts.ru/doku.php?id=dpi:bras_bng:cli:subs#subs_prop_show" text:style-name="Internet_20_link" text:visited-style-name="Visited_20_Internet_20_Link">Описание</text:a></text:p>
        </text:list-item>
        <text:list-item>
          <text:p text:style-name="Numbering_20_1_Content"> Исправлено: установка флага link up/down для портов, не поддерживающих link up/down прерывания (например, af_packet)</text:p>
        </text:list-item>
        <text:list-item>
          <text:p text:style-name="Numbering_20_1_Content"> Код возврата команды Uptime. CLI-команда <text:span text:style-name="Source_20_Text">uptime</text:span> может использоваться для контроля полного запуска fastDPI: она возвращает <text:span text:style-name="Source_20_Text">result=0</text:span> (Success) только тогда, когда fastDPI полностью проинициализирован и все рабочие потоки запущены. По получении ответа от fastDPI на команду <text:span text:style-name="Source_20_Text">fdpi_cli uptime</text:span> сама утилита fdpi_cli проверяет результат выполнения и если <text:span text:style-name="Source_20_Text">result!=0</text:span> — выставляет ненулевой код возврата.</text:p>
        </text:list-item>
        <text:list-item>
          <text:p text:style-name="Numbering_20_1_Content"> Исправлено: при наличии VRF (service 254) в Access-Accept пакет неправомерно выводился в лог как ошибочный</text:p>
        </text:list-item>
        <text:list-item>
          <text:p text:style-name="Numbering_20_1_Content_Last"> Восстановление работы UDR после вызова команды с большим числом параметров</text:p>
        </text:list-item>
      </text:list>
      <text:h text:style-name="Heading_20_4" text:outline-level="4"><text:bookmark-start text:name="__RefHeading___nat_5"/><text:bookmark-start text:name="nat"/>NAT<text:bookmark-end text:name="__RefHeading___nat_5"/><text:bookmark-end text:name="nat"/></text:h>
      <text:list text:style-name="Numbering_20_1" text:continue-numbering="false">
        <text:list-item>
          <text:p text:style-name="Numbering_20_1_Content_First"> Добавлена утилита <text:span text:style-name="Source_20_Text">checknat</text:span> для проверки распределения белых адресов. <text:a xlink:type="simple" xlink:href="https://wiki.vasexperts.ru/doku.php?id=dpi:dpi_components:utilities:management_utilities#checknat" text:style-name="Internet_20_link" text:visited-style-name="Visited_20_Internet_20_Link">Описание</text:a></text:p>
        </text:list-item>
        <text:list-item>
          <text:p text:style-name="Numbering_20_1_Content_Last"> Исправлено online изменение параметра <text:span text:style-name="Source_20_Text">nat_private_cidr</text:span></text:p>
        </text:list-item>
      </text:list>
      <text:h text:style-name="Heading_20_4" text:outline-level="4"><text:bookmark-start text:name="__RefHeading___балансировщик_6"/><text:bookmark-start text:name="балансировщик"/>Балансировщик<text:bookmark-end text:name="__RefHeading___балансировщик_6"/><text:bookmark-end text:name="балансировщик"/></text:h>
      <text:list text:style-name="Numbering_20_1" text:continue-numbering="false">
        <text:list-item>
          <text:p text:style-name="Numbering_20_1_Content_First"> Добавлен режим L2 балансировщика трафика. Данная доработка позволяет использовать СКАТ как балансировщик трафика на основе IP-адресов, принадлежащих AS и определяемой как <text:span text:style-name="Source_20_Text">local</text:span> в <text:span text:style-name="Source_20_Text">asnum.dscp</text:span>. <text:a xlink:type="simple" xlink:href="https://wiki.vasexperts.ru/doku.php?id=dpi:load_balancer" text:style-name="Internet_20_link" text:visited-style-name="Visited_20_Internet_20_Link">Описание</text:a></text:p>
        </text:list-item>
        <text:list-item>
          <text:p text:style-name="Numbering_20_1_Content_Last"> Добавлен движок mqrx_lb_engine, который активируется при dpdk_engine=2. <text:a xlink:type="simple" xlink:href="https://wiki.vasexperts.ru/doku.php?id=dpi:load_balancer#настройка_etc_dpi_fastdpiconf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router_7"/><text:bookmark-start text:name="router"/>Router<text:bookmark-end text:name="__RefHeading___router_7"/><text:bookmark-end text:name="router"/></text:h>
      <text:list text:style-name="Numbering_20_1" text:continue-numbering="false">
        <text:list-item>
          <text:p text:style-name="Numbering_20_1_Content_First"> Распределение mempool для emit-пакетов: не допускаем полного исчерпания пула, в пуле должно быть не менее 256 свободных элементов</text:p>
        </text:list-item>
        <text:list-item>
          <text:p text:style-name="Numbering_20_1_Content"> Ошибка удаления маршрута <text:span text:style-name="Source_20_Text">errno=3</text:span> (No record found) переведена в разряд TRACE, чтобы не засоряла лог</text:p>
        </text:list-item>
        <text:list-item>
          <text:p text:style-name="Numbering_20_1_Content"> Исправлен порядок завершения компонентов роутера</text:p>
        </text:list-item>
        <text:list-item>
          <text:p text:style-name="Numbering_20_1_Content"> Изменено: system error при очистке route tables. Очистка route tables (удаление всех записей, добавленных СКАТ) производится при стопе и старте fastDPI. В процессе очистки может возникнуть ошибка EBUSY, которая является фатальной для netlink-сокета, сокет должен быть закрыт.</text:p>
        </text:list-item>
        <text:list-item>
          <text:p text:style-name="Numbering_20_1_Content"> Исправлено: TAP link down in LAG. Если порт входит в лаг, то TAP этого порта в состояние Link down нужно производить только тогда, когда ВСЕ порты LAG в down. </text:p>
        </text:list-item>
        <text:list-item>
          <text:p text:style-name="Numbering_20_1_Content"> Исправлено: контроль за исчерпанием selfgen mempool</text:p>
        </text:list-item>
        <text:list-item>
          <text:p text:style-name="Numbering_20_1_Content"> Оптимизация вычитывания данных с TAP</text:p>
        </text:list-item>
        <text:list-item>
          <text:p text:style-name="Numbering_20_1_Content"> Исправлено LAG+On-stick: перевод TAP в состояние link down. TAP переводится в link down только тогда, когда все порты в LAG в состоянии down. Если же есть хотя бы один порт в состоянии Up - TAP должен находится в состоянии Link Up.</text:p>
        </text:list-item>
        <text:list-item>
          <text:p text:style-name="Numbering_20_1_Content"> Исправлено: отведение трафика в роутере для on-stick девайса в LAG. При формировании топологии VRF не учитывалось, что в LAG входит базовый (физический) девайс, а при описании роутера указывается on-stick (виртуальный) девайс.</text:p>
        </text:list-item>
        <text:list-item>
          <text:p text:style-name="Numbering_20_1_Content"> Исправлено: вычитывание всех данных с TAP-девайса. При старте fastDPI были возможны ситуации, когда роутер еще не полностью инициализирован, а TAP уже мониторится, но не вычитывается.</text:p>
        </text:list-item>
        <text:list-item>
          <text:p text:style-name="Numbering_20_1_Content"> Опция router_subs_announce сделана горячей (hot)</text:p>
        </text:list-item>
        <text:list-item>
          <text:p text:style-name="Numbering_20_1_Content_Last"> Исправлено: утечка mbuf при старте fastDPI</text:p>
        </text:list-item>
      </text:list>
      <text:h text:style-name="Heading_20_4" text:outline-level="4"><text:bookmark-start text:name="__RefHeading___sds_8"/><text:bookmark-start text:name="sds"/>SDS<text:bookmark-end text:name="__RefHeading___sds_8"/><text:bookmark-end text:name="sds"/></text:h>
      <text:list text:style-name="Numbering_20_1" text:continue-numbering="false">
        <text:list-item>
          <text:p text:style-name="LastListParagraph_Numbering_20_1_Content_First"> Значение <text:span text:style-name="Source_20_Text">storage_tag</text:span> устанавливается на основании приоритета по направлению или приоритета по протоколу</text:p>
        </text:list-item>
      </text:list>
      <text:h text:style-name="Heading_20_4" text:outline-level="4"><text:bookmark-start text:name="__RefHeading___radius_9"/><text:bookmark-start text:name="radius"/>RADIUS<text:bookmark-end text:name="__RefHeading___radius_9"/><text:bookmark-end text:name="radius"/></text:h>
      <text:list text:style-name="Numbering_20_1" text:continue-numbering="false">
        <text:list-item>
          <text:p text:style-name="LastListParagraph_Numbering_20_1_Content_First"> Добавлена возможность работы со стандартными интерфейсами linux с помощью <text:span text:style-name="Source_20_Text">libpcap</text:span>. <text:a xlink:type="simple" xlink:href="https://wiki.vasexperts.ru/doku.php?id=dpi:dpi_components:radius:radius_requirements#рекомендуемая_схемаприем_трафика_radius_accounting_на_выделенный_linux-интерфейс_не_связанный_с_fastdpi" text:style-name="Internet_20_link" text:visited-style-name="Visited_20_Internet_20_Link">Описание</text:a></text:p>
        </text:list-item>
      </text:list>
      <text:h text:style-name="Heading_20_3" text:outline-level="3"><text:bookmark-start text:name="__RefHeading___изменения_в_версии_13.1_10"/><text:bookmark-start text:name="изменения_в_версии_13.1"/>Изменения в версии 13.1<text:bookmark-end text:name="__RefHeading___изменения_в_версии_13.1_10"/><text:bookmark-end text:name="изменения_в_версии_13.1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Внимание! Обнаружена ошибка в версии 13.1. В PPPoE не происходит закрытие сессии при истечении <text:span text:style-name="Source_20_Text">idle_timeout</text:span>.<text:line-break/>Исправление планируется в следующем релизе.</text:p>
          </table:table-cell>
        </table:table-row>
      </table:table>
      <text:h text:style-name="Heading_20_4" text:outline-level="4"><text:bookmark-start text:name="__RefHeading___dpi_11"/><text:bookmark-start text:name="dpi1"/>DPI<text:bookmark-end text:name="__RefHeading___dpi_11"/><text:bookmark-end text:name="dpi1"/></text:h>
      <text:list text:style-name="Numbering_20_1" text:continue-numbering="false">
        <text:list-item>
          <text:p text:style-name="Numbering_20_1_Content_First"> Глобальный рефакторинг кода - отказ от поддержки <text:span text:style-name="Source_20_Text">pf_ring</text:span></text:p>
        </text:list-item>
        <text:list-item>
          <text:p text:style-name="Numbering_20_1_Content"> Добавлено: услуга 19 - подмена DNS-ответов. <text:a xlink:type="simple" xlink:href="https://wiki.vasexperts.ru/doku.php?id=dpi:dpi_options:dns_substitution" text:style-name="Internet_20_link" text:visited-style-name="Visited_20_Internet_20_Link">Описание</text:a></text:p>
        </text:list-item>
        <text:list-item>
          <text:p text:style-name="Numbering_20_1_Content"> Изменено: минимальный размер PCAP файла до 100 MB. Ротация PCAP-файлов при reload <text:a xlink:type="simple" xlink:href="https://wiki.vasexperts.ru/doku.php?id=dpi:dpi_options:opt_li:li_ctrl" text:style-name="Internet_20_link" text:visited-style-name="Visited_20_Internet_20_Link">Описание</text:a></text:p>
        </text:list-item>
        <text:list-item>
          <text:p text:style-name="Numbering_20_1_Content"> Изменено: улучшена трассировка событий DROP</text:p>
        </text:list-item>
        <text:list-item>
          <text:p text:style-name="Numbering_20_1_Content"> Исправлено: ошибочное появление сообщения уровня ERROR при некоторых запросах <text:span text:style-name="Source_20_Text">fdpi_ctrl</text:span></text:p>
        </text:list-item>
        <text:list-item>
          <text:p text:style-name="Numbering_20_1_Content"> Исправлено: некорректный разбор TLS(SNI) в случае если задано несколько 'ALPN Protocol'</text:p>
        </text:list-item>
        <text:list-item>
          <text:p text:style-name="Numbering_20_1_Content_Last"> Изменено: механизм обновления списков соответствия AS и IP. <text:a xlink:type="simple" xlink:href="https://wiki.vasexperts.ru/doku.php?id=dpi:dpi_options:opt_statistics:statistics_asn" text:style-name="Internet_20_link" text:visited-style-name="Visited_20_Internet_20_Link">Описание</text:a></text:p>
        </text:list-item>
      </text:list>
      <text:h text:style-name="Heading_20_4" text:outline-level="4"><text:bookmark-start text:name="__RefHeading___bras_12"/><text:bookmark-start text:name="bras1"/>BRAS<text:bookmark-end text:name="__RefHeading___bras_12"/><text:bookmark-end text:name="bras1"/></text:h>
      <text:list text:style-name="Numbering_20_1" text:continue-numbering="false">
        <text:list-item>
          <text:p text:style-name="Numbering_20_1_Content_First"> Исправлено: контроль активности абонента с помощью unicast ARP Request. Ранее был broadcast ARP Request, что не оптимально для сети. <text:a xlink:type="simple" xlink:href="https://wiki.vasexperts.ru/doku.php?id=dpi:bras_bng:bras_l2_options:subs_activity" text:style-name="Internet_20_link" text:visited-style-name="Visited_20_Internet_20_Link">Описание</text:a></text:p>
        </text:list-item>
        <text:list-item>
          <text:p text:style-name="Numbering_20_1_Content"> Добавлено: SHCV (Subscriber Host Connectivity Verification) — контроль активности DHCP-абонента. Учтен сценарий для уже "закрытой" записи, чтобы не было повторного срабатывания SHCV и росте счетчика 'SHCV: session closed by inactivity'. <text:a xlink:type="simple" xlink:href="https://wiki.vasexperts.ru/doku.php?id=dpi:bras_bng:bras_l2_options:subs_activity" text:style-name="Internet_20_link" text:visited-style-name="Visited_20_Internet_20_Link">Описание</text:a></text:p>
        </text:list-item>
        <text:list-item>
          <text:p text:style-name="Numbering_20_1_Content"> Добавлено: ARP Proxy для известных маршрутов (только в режиме роутера), Данную возможность применяем только если инициатор ARP-запроса - известный нам абонент. В опцию <text:span text:style-name="Source_20_Text">bras_arp_proxy</text:span> добавлен новый флаг - 0x0004. <text:a xlink:type="simple" xlink:href="https://wiki.vasexperts.ru/doku.php?id=dpi:bras_bng:bras_l2_vlan:bras_l2_vlan_arp_proxy" text:style-name="Internet_20_link" text:visited-style-name="Visited_20_Internet_20_Link">Описание</text:a></text:p>
        </text:list-item>
        <text:list-item>
          <text:p text:style-name="Numbering_20_1_Content"> Исправлено: help() для IPv6-адресов в команде <text:span text:style-name="Source_20_Text">subs prop show</text:span></text:p>
        </text:list-item>
        <text:list-item>
          <text:p text:style-name="Numbering_20_1_Content"> Исправлено: ошибка разбора параметров команды <text:span text:style-name="Source_20_Text">subs prop del</text:span>, что приводило к невозможности удаления свойств по IP c ошибкой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ERROR: Result <text:span text:style-name="highlight_re2">code</text:span>=<text:span text:style-name="highlight_nu0">9</text:span>: No subscriber IP addres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о: CLI-команда <text:span text:style-name="Source_20_Text">dhcp disconnect</text:span>. Это CLI-аналог CoA Disconnect. Режим выполнения дисконнекта задается опцией <text:span text:style-name="Source_20_Text">bras_dhcp_disconnect</text:span>.</text:p>
          <text:list text:style-name="Numbering_20_1">
            <text:list-item>
              <text:p text:style-name="Numbering_20_1_Content"> <text:span text:style-name="Source_20_Text">dhcp disconnect all</text:span> - дисконнект всех DHCP-сессий</text:p>
            </text:list-item>
            <text:list-item>
              <text:p text:style-name="Numbering_20_1_Content"> <text:span text:style-name="Source_20_Text">dhcp disconnect [ mac=X | ip=X ]</text:span> - дисконнект указанной сессии</text:p>
            </text:list-item>
          </text:list>
        </text:list-item>
        <text:list-item>
          <text:p text:style-name="Numbering_20_1_Content"> Исправлено: отправка L3 reauth для L2-абонента заранее, не дожидаясь завершения session timeout</text:p>
        </text:list-item>
        <text:list-item>
          <text:p text:style-name="Numbering_20_1_Content"> Добавлено: в CLI-команду <text:span text:style-name="Source_20_Text">dhcp show stat</text:span> добавлено число закрытых по неактивности сессий (SHCV)</text:p>
        </text:list-item>
        <text:list-item>
          <text:p text:style-name="Numbering_20_1_Content_Last"> Исправлено: ошибка при перехвате и обработке ICMPv6-пакетов, при изменении ICMPv6-пакета в некоторых случаях не пересчитывалась контрольная сумма</text:p>
        </text:list-item>
      </text:list>
      <text:h text:style-name="Heading_20_4" text:outline-level="4"><text:bookmark-start text:name="__RefHeading___nat_13"/><text:bookmark-start text:name="nat1"/>NAT<text:bookmark-end text:name="__RefHeading___nat_13"/><text:bookmark-end text:name="nat1"/></text:h>
      <text:list text:style-name="Numbering_20_1" text:continue-numbering="false">
        <text:list-item>
          <text:p text:style-name="Numbering_20_1_Content_First"> Изменено: трассировка в <text:span text:style-name="Source_20_Text">vdpi_new_flow_nat_ipv4</text:span> выводится всегда</text:p>
        </text:list-item>
        <text:list-item>
          <text:p text:style-name="Numbering_20_1_Content_Last"> Исправлено: в зависимости от значения параметра <text:span text:style-name="Source_20_Text">nat_exclude_private</text:span> проверяется дополнительно пара CHECK_AS_LOCAL или CHECK_AS_PEER для AS при local interconnect</text:p>
        </text:list-item>
      </text:list>
      <text:h text:style-name="Heading_20_4" text:outline-level="4"><text:bookmark-start text:name="__RefHeading___router_14"/><text:bookmark-start text:name="router1"/>Router<text:bookmark-end text:name="__RefHeading___router_14"/><text:bookmark-end text:name="router1"/></text:h>
      <text:list text:style-name="Numbering_20_1" text:continue-numbering="false">
        <text:list-item>
          <text:p text:style-name="Numbering_20_1_Content_First"> Добавлено: ARP менеджмент. <text:a xlink:type="simple" xlink:href="https://wiki.vasexperts.ru/doku.php?id=dpi:dpi_components:router#arp_менеджмент" text:style-name="Internet_20_link" text:visited-style-name="Visited_20_Internet_20_Link">Описание</text:a></text:p>
        </text:list-item>
        <text:list-item>
          <text:p text:style-name="Numbering_20_1_Content"> Исправлено: выбор порта для записи в сквозном LAG. Если LAG проходит сквозь fastDPI, то при выборе порта для записи с TAP нужно учитывать не только состояние самого порта Link Up/Down, но и состояние Link Up/Down второго плеча моста для этого порта</text:p>
        </text:list-item>
        <text:list-item>
          <text:p text:style-name="Numbering_20_1_Content"> Исправлено: анонсирование подсетей профиля NAT при добавлении</text:p>
        </text:list-item>
        <text:list-item>
          <text:p text:style-name="Numbering_20_1_Content"> Добавлено: CLI-команда <text:span text:style-name="Source_20_Text">router vrf dump</text:span>. Команда выводит список VRF, заданных в системе, и свойства этих VRF</text:p>
        </text:list-item>
        <text:list-item>
          <text:p text:style-name="Numbering_20_1_Content"> Исправлено: не учитывать term by AS при анонсе подсетей NAT. Режим <text:span text:style-name="Source_20_Text">term_by_AS</text:span> относится к абонентам, а не к профилям NAT, поэтому его <text:span text:style-name="Strong_20_Emphasis">не</text:span> нужно учитывать при анонсировании NAT-подсети</text:p>
        </text:list-item>
        <text:list-item>
          <text:p text:style-name="Numbering_20_1_Content"> Исправлено: порядок перехвата пакетов из общего конвейера обработки</text:p>
        </text:list-item>
        <text:list-item>
          <text:p text:style-name="Numbering_20_1_Content_Last"> Исправлено: Увеличено число <text:span text:style-name="Source_20_Text">mbuf</text:span> в <text:span text:style-name="Source_20_Text">selfgen mempool</text:span>, если включен роутер: если роутер disabled: <text:span text:style-name="Source_20_Text">mempool size=512 * число_slave_на_кластер</text:span>, если роутер enabled: <text:span text:style-name="Source_20_Text">mempool size=8 * 1024 * число_slave_на_кластер</text:span></text:p>
        </text:list-item>
      </text:list>
      <text:h text:style-name="Heading_20_4" text:outline-level="4"><text:bookmark-start text:name="__RefHeading___lag_15"/><text:bookmark-start text:name="lag"/>LAG<text:bookmark-end text:name="__RefHeading___lag_15"/><text:bookmark-end text:name="lag"/></text:h>
      <text:list text:style-name="Numbering_20_1" text:continue-numbering="false">
        <text:list-item>
          <text:p text:style-name="Numbering_20_1_Content_First"> Исправлено: необнуление массива при построении нового списка активных портов. Ошибка приводит к переполнению массива и порчи памяти</text:p>
        </text:list-item>
        <text:list-item>
          <text:p text:style-name="Numbering_20_1_Content_Last"> Добавлено логирование ошибки "no mbuf" при отправке LACP</text:p>
        </text:list-item>
      </text:list>
      <text:h text:style-name="Heading_20_3" text:outline-level="3"><text:bookmark-start text:name="__RefHeading___изменения_в_версии_13.2_16"/><text:bookmark-start text:name="изменения_в_версии_13.2"/>Изменения в версии 13.2<text:bookmark-end text:name="__RefHeading___изменения_в_версии_13.2_16"/><text:bookmark-end text:name="изменения_в_версии_13.2"/></text:h>
      <text:list text:style-name="Numbering_20_1" text:continue-numbering="false">
        <text:list-item>
          <text:p text:style-name="Numbering_20_1_Content_First"> [BRAS][PPPoE] Исправлено: пинг неактивного клиента запросами Echo</text:p>
        </text:list-item>
        <text:list-item>
          <text:p text:style-name="Numbering_20_1_Content"> Добавлено: поддержка профилей услуги 19 (Подмена DNS-ответов). Для услуги 19 возможно задавать AAAA-записи и указывать * для доменов.<text:a xlink:type="simple" xlink:href="https://wiki.vasexperts.ru/doku.php?id=dpi:dpi_options:dns_substitution" text:style-name="Internet_20_link" text:visited-style-name="Visited_20_Internet_20_Link">Описание</text:a></text:p>
        </text:list-item>
        <text:list-item>
          <text:p text:style-name="Numbering_20_1_Content"> Исправлено: для профиля услуги 18 не требуется одновременно задавать DSCP и TBF. <text:a xlink:type="simple" xlink:href="https://wiki.vasexperts.ru/doku.php?id=dpi:dpi_options:opt_shaping:shaping_session#создание_профиля_услуги" text:style-name="Internet_20_link" text:visited-style-name="Visited_20_Internet_20_Link">Описание</text:a></text:p>
        </text:list-item>
        <text:list-item>
          <text:p text:style-name="Numbering_20_1_Content"> Исправлено: приоритет IP:PORT перед IP и CIDR для кастомных определений протоколов. <text:a xlink:type="simple" xlink:href="https://wiki.vasexperts.ru/doku.php?id=dpi:dpi_components:dpiui:user_guide:vas_cloud_services:custom_protocols" text:style-name="Internet_20_link" text:visited-style-name="Visited_20_Internet_20_Link">Описание</text:a></text:p>
        </text:list-item>
        <text:list-item>
          <text:p text:style-name="Numbering_20_1_Content"> Изменено: приоритет пользовательских протоколов выше облачных. <text:a xlink:type="simple" xlink:href="https://wiki.vasexperts.ru/doku.php?id=dpi:dpi_components:dpiui:user_guide:vas_cloud_services:custom_protocols" text:style-name="Internet_20_link" text:visited-style-name="Visited_20_Internet_20_Link">Описание</text:a></text:p>
        </text:list-item>
        <text:list-item>
          <text:p text:style-name="Numbering_20_1_Content"> Исправлено: длина АААА записей в услуге 19</text:p>
        </text:list-item>
        <text:list-item>
          <text:p text:style-name="Numbering_20_1_Content"> Добавлено: в параметр <text:span text:style-name="Source_20_Text">block_options</text:span> маска 8 — не формировать RST-пакеты блокировки и переадресации для направления пакетов inet→subs. <text:a xlink:type="simple" xlink:href="https://wiki.vasexperts.ru/doku.php?id=dpi:dpi_options:opt_filtration:filtration_settings#настройки_блокировки" text:style-name="Internet_20_link" text:visited-style-name="Visited_20_Internet_20_Link">Описание</text:a></text:p>
        </text:list-item>
        <text:list-item>
          <text:p text:style-name="Numbering_20_1_Content"> [DPI] Улучшено: анализ out-of-order пакетов (также появилась возможность задавать количество буферов для обработки out-of-order пакетов) и расшифровка фрагментированного QUIC. Также появилась возможность задавать количество буферов для обработки out-of-order пакетов, устранено исчерпание буферов для обработки out-of-order пакетов. <text:a xlink:type="simple" xlink:href="https://wiki.vasexperts.ru/doku.php?id=dpi:dpi_options:opt_filtration:filtration_common" text:style-name="Internet_20_link" text:visited-style-name="Visited_20_Internet_20_Link">Описание</text:a></text:p>
        </text:list-item>
        <text:list-item>
          <text:p text:style-name="Numbering_20_1_Content"> [DPI] Исправлено: распознавание DOT</text:p>
        </text:list-item>
        <text:list-item>
          <text:p text:style-name="Numbering_20_1_Content"> [CTRL] Добавлено: новый формат для вывода полисинга. <text:a xlink:type="simple" xlink:href="https://wiki.vasexperts.ru/doku.php?id=dpi:dpi_options:opt_bandwidth_mgmt:bandwidth_json#второй_вариант" text:style-name="Internet_20_link" text:visited-style-name="Visited_20_Internet_20_Link">Описание</text:a>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fdpi_ctrl list profile <text:span text:style-name="highlight_re5">--policing</text:span> --profile.name htb_6 <text:span text:style-name="highlight_re5">--outformat</text:span>=json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[CTRL] Добавлено: загрузка профилей полисинга c новым форматом (где есть value и unit). <text:a xlink:type="simple" xlink:href="https://wiki.vasexperts.ru/doku.php?id=dpi:dpi_options:opt_bandwidth_mgmt:bandwidth_json#второй_вариант" text:style-name="Internet_20_link" text:visited-style-name="Visited_20_Internet_20_Link">Описание</text:a></text:p>
        </text:list-item>
        <text:list-item>
          <text:p text:style-name="Numbering_20_1_Content"> [BRAS][IPv6] Добавлено: при получении от клиента DHCPv6 confirm и отсутствии сессии в БД BRAS отправляется ответ со статусом <text:span text:style-name="Source_20_Text">NotOnLink</text:span></text:p>
        </text:list-item>
        <text:list-item>
          <text:p text:style-name="Numbering_20_1_Content"> [FastPCRF][DHCPv6] Исправлено: ошибка, приводящая к закрытию и последующему открытию текущей IPv6 accounting сессии при обработке DHCPv6 запросов от клиента на продление аренды адреса</text:p>
        </text:list-item>
        <text:list-item>
          <text:p text:style-name="Numbering_20_1_Content"> [DPI] Добавлено: обновление <text:span text:style-name="Source_20_Text">asnum.bin</text:span> из облака, параметр <text:span text:style-name="Source_20_Text">asnum_download</text:span> аналогичен по набору значений <text:span text:style-name="Source_20_Text"><text:a xlink:type="simple" xlink:href="https://wiki.vasexperts.ru/doku.php?id=dpi:dpi_options:opt_filtration:filtration_settings" text:style-name="Internet_20_link" text:visited-style-name="Visited_20_Internet_20_Link">federal_black_list</text:a></text:span>. <text:a xlink:type="simple" xlink:href="https://wiki.vasexperts.ru/doku.php?id=dpi:dpi_options:opt_priority:priority_config_as" text:style-name="Internet_20_link" text:visited-style-name="Visited_20_Internet_20_Link">Описание</text:a></text:p>
        </text:list-item>
        <text:list-item>
          <text:p text:style-name="Numbering_20_1_Content"> Добавлено: параметр <text:span text:style-name="Source_20_Text">mem_ssl_savebl</text:span> (холодный). Задает количество сохраняемых буферов для разбора ssl при перемешивании пакетов. <text:a xlink:type="simple" xlink:href="https://wiki.vasexperts.ru/doku.php?id=dpi:dpi_components:platform:dpi_admin:mem_problems#mem_ssl_savebl" text:style-name="Internet_20_link" text:visited-style-name="Visited_20_Internet_20_Link">Описание</text:a></text:p>
        </text:list-item>
        <text:list-item>
          <text:p text:style-name="Numbering_20_1_Content"> Добавлено: статистика утилизации сохранения буферов парсинга ssl запросов. <text:a xlink:type="simple" xlink:href="https://wiki.vasexperts.ru/doku.php?id=dpi:dpi_components:platform:dpi_admin:mem_problems#cтатистика_утилизации_сохранения_буферов_парсинга_ssl_запросов" text:style-name="Internet_20_link" text:visited-style-name="Visited_20_Internet_20_Link">Описание</text:a></text:p>
        </text:list-item>
        <text:list-item>
          <text:p text:style-name="Numbering_20_1_Content"> [BRAS][DHCPv6] Добавлена возможность извлекать option 37 и option 38 из клиентского пакета</text:p>
        </text:list-item>
        <text:list-item>
          <text:p text:style-name="Numbering_20_1_Content"> [Router][tap] Исправлено: инициализация статуса моста при старте fastDPI. TAP-девайс для сквозного LAG находится в состоянии Up, если хотя бы один порт в сквозном LAG находится в состоянии Up и его второй конец в мосту также в Up. Статус моста (Up/Down) вычислялся только при наступлении события link Up/Down, при старте fastDPI статус моста полагался равным Down. Данный патч инициализирует статус мостов (Up/Down) при старте роутера на основании текущего статуса портов.</text:p>
        </text:list-item>
        <text:list-item>
          <text:p text:style-name="Numbering_20_1_Content"> [BRAS] Исправлено: local interconnect разрешаем только если srcIP — известный нам абонент. Ранее не проверялось, что srcIP — известный нам абонент, что могло привести к подделке IP-адреса абонента и DDoS от имени этого поддельного IP других локальных абонентов с пометкой local interconnect.</text:p>
        </text:list-item>
        <text:list-item>
          <text:p text:style-name="Numbering_20_1_Content"> Добавлено: CLI-команда <text:span text:style-name="Source_20_Text">permit</text:span>.</text:p>
        </text:list-item>
        <text:list-item>
          <text:p text:style-name="Numbering_20_1_Content"> [CLI][Ping] Изменено: сообщение об ошибке, если subs IP не найден</text:p>
        </text:list-item>
        <text:list-item>
          <text:p text:style-name="Numbering_20_1_Content"> [CLI] Добавлено: В json-вывод команды <text:span text:style-name="Source_20_Text">dev xstat</text:span> добавлен булевый признак <text:span text:style-name="Source_20_Text">on_stick</text:span></text:p>
        </text:list-item>
        <text:list-item>
          <text:p text:style-name="Numbering_20_1_Content"> [CLI] Изменено: json-вывод команды <text:span text:style-name="Source_20_Text">dev info</text:span> для on-stick.<text:line-break/>Для on-stick-девайса было: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t0">"pci_address"</text:span>: <text:span text:style-name="highlight_st0">"on-stick based on 82:00.3"</text:span></text:p>
          </table:table-cell>
        </table:table-row>
      </table:table>
      <text:list text:style-name="Numbering_20_1" text:continue-numbering="true">
        <text:list-item>
          <text:p text:style-name="FirstListParagraph_Text_20_body">Теперь:</text:p>
        </text:list-item>
      </text:list>
      <table:table table:style-name="Table5_Indentation_Level1">
        <table:table-column table:style-name="odt_auto_style_table_column_11_1"/>
        <table:table-row>
          <table:table-cell office:value-type="string" table:style-name="tablecell">
            <text:p text:style-name="Preformatted_20_Text"><text:s text:c="4"/><text:span text:style-name="highlight_sy0">//</text:span> адрес базового девайса<text:line-break/><text:s text:c="4"/><text:span text:style-name="highlight_st0">"pci_address"</text:span>: <text:span text:style-name="highlight_st0">"82:00.3"</text:span><text:line-break/><text:s text:c="4"/><text:span text:style-name="highlight_sy0">//</text:span> признак on-stick<text:line-break/><text:s text:c="4"/><text:span text:style-name="highlight_st0">"on-stick"</text:span>: <text:span text:style-name="highlight_st0">"true|false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Удалены поддельные yandex sni из TELEGRAM_TLS</text:p>
        </text:list-item>
        <text:list-item>
          <text:p text:style-name="Numbering_20_1_Content"> Добавлен параметр <text:span text:style-name="Source_20_Text">mem_quic_ietf_savebl</text:span>. Задает количество буферов для разбора <text:span text:style-name="Source_20_Text">quic_ietf</text:span>-запросов, которые состоят из нескольких пакетов. Значение по умолчанию 15% от <text:span text:style-name="Source_20_Text">mem_ssl_parsers</text:span>. <text:a xlink:type="simple" xlink:href="https://wiki.vasexperts.ru/doku.php?id=dpi:dpi_components:platform:dpi_admin:mem_problems#mem_quic_ietf_savebl" text:style-name="Internet_20_link" text:visited-style-name="Visited_20_Internet_20_Link">Описание</text:a></text:p>
        </text:list-item>
        <text:list-item>
          <text:p text:style-name="Numbering_20_1_Content"> [DPI] Добавлены протоколы </text:p>
        </text:list-item>
      </text:list>
      <table:table table:style-name="Table6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t0">"HLS VIDEO"</text:span><text:tab/><text:tab/><text:tab/><text:tab/><text:span text:style-name="highlight_nu0">49298</text:span> <text:line-break/><text:span text:style-name="highlight_st0">"ICMP TUNNEL"</text:span><text:tab/><text:tab/><text:tab/><text:span text:style-name="highlight_nu0">49299</text:span> <text:line-break/><text:span text:style-name="highlight_st0">"DNS TUNNEL"</text:span><text:tab/><text:tab/><text:tab/><text:span text:style-name="highlight_nu0">49300</text:span> <text:line-break/><text:span text:style-name="highlight_st0">"FORTICLIENT_VPN"</text:span><text:tab/><text:tab/><text:span text:style-name="highlight_nu0">49301</text:span> <text:line-break/><text:span text:style-name="highlight_st0">"CISCO_ANYCONNECT_VPN"</text:span><text:tab/><text:span text:style-name="highlight_nu0">49302</text:span><text:line-break/><text:span text:style-name="highlight_st0">"SHADOWSOCKS_VPN"</text:span><text:tab/><text:tab/><text:span text:style-name="highlight_nu0">49303</text:span><text:line-break/><text:span text:style-name="highlight_st0">"NOT_DNS"</text:span><text:tab/><text:tab/><text:tab/><text:tab/><text:span text:style-name="highlight_nu0">49304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Добавлена возможность отправки DNS query по IPFIX</text:p>
        </text:list-item>
        <text:list-item>
          <text:p text:style-name="Numbering_20_1_Content"> [DPDK] Добавлены read-only движки: RSS и диспетчер на порт</text:p>
        </text:list-item>
        <text:list-item>
          <text:p text:style-name="Numbering_20_1_Content"> [BRAS][SHCV] Исправлен вызов SHCV до полного запуска пайплайна обработки пакетов. Это было возможно в многопортовых конфигурациях, когда время запуска пайплайна относительно велико.</text:p>
        </text:list-item>
        <text:list-item>
          <text:p text:style-name="Numbering_20_1_Content"> [DPDK] Добавлен вывод типа создаваемых mempool на старте fastDPI</text:p>
        </text:list-item>
        <text:list-item>
          <text:p text:style-name="Numbering_20_1_Content"> [Router] Добавлена статистика по TAP-девайсам. В вывод CLI-команды <text:span text:style-name="Source_20_Text">router vrf show</text:span> добавлена статистика по TAP-девайсам - сколько пакетов/байт вычитано с TAP, сколько записано в порт с TAP, сколько передано в TAP, число событий и ошибок.</text:p>
        </text:list-item>
        <text:list-item>
          <text:p text:style-name="Numbering_20_1_Content"> [Router] Изменена отправка пакетов, вычитанных с TAP-девайса: выбранный slave-поток для записи закрепляется за TAP-интерфейсом на ближайшие 5 секунд, что должно значительно уменьшить реордеринг при большом трафике с TAP-интерфейса</text:p>
        </text:list-item>
        <text:list-item>
          <text:p text:style-name="Numbering_20_1_Content"> [DPI] Улучшено детектирование DNS TUNNEL, CISCO_ANYCONNECT_VPN, SHADOWSOCKS_VPN, DPITUNNEL, FORTICLIENT_VPN, SHADOWSOCKS_VPN</text:p>
        </text:list-item>
        <text:list-item>
          <text:p text:style-name="Numbering_20_1_Content"> Изменен log level для запросов от телеметрии на INFO независимо от результата запроса</text:p>
        </text:list-item>
        <text:list-item>
          <text:p text:style-name="Numbering_20_1_Content"> [fastPCRF][ACCT] Исправлена отправка Interim-Update при переключении на резервный RADIUS сервер</text:p>
        </text:list-item>
        <text:list-item>
          <text:p text:style-name="Numbering_20_1_Content"> [BRAS][CLI] Исправлено: абоненты, закрытые по SHCV, теперь не выводятся командой <text:span text:style-name="Source_20_Text">fdpi_cli subs prop show active</text:span></text:p>
        </text:list-item>
        <text:list-item>
          <text:p text:style-name="Numbering_20_1_Content"> [BRAS][Auth] Оптимизация подключения/отключения услуг</text:p>
        </text:list-item>
        <text:list-item>
          <text:p text:style-name="Numbering_20_1_Content"> [FastRadius] Разбор конфигурационного файла переведен на новый движок</text:p>
        </text:list-item>
        <text:list-item>
          <text:p text:style-name="Numbering_20_1_Content"> [BRAS][DHCP] Offer посылаем сперва на bcast 255.255.255.255</text:p>
        </text:list-item>
        <text:list-item>
          <text:p text:style-name="Numbering_20_1_Content"> [BRAS][CLI] Исправлено: команда <text:span text:style-name="Source_20_Text">dhcp show stat vrf</text:span> поддерживается только в режиме Radius proxy (в режиме DHCP Relay вызов этой команды приводил к падению)</text:p>
        </text:list-item>
        <text:list-item>
          <text:p text:style-name="Numbering_20_1_Content"> [DPI] Улучшено распознавание DNS Tunnel и Shadowsocks</text:p>
        </text:list-item>
        <text:list-item>
          <text:p text:style-name="Numbering_20_1_Content"> [Utils] Улучшены утилиты. <text:span text:style-name="Source_20_Text">checkproto</text:span>: если задать IP и SNI, будет выведен результат с учетом MARK1 и приоритета, <text:span text:style-name="Source_20_Text">ascheckip</text:span>: выводит DSCP и MARK1</text:p>
        </text:list-item>
        <text:list-item>
          <text:p text:style-name="Numbering_20_1_Content"> [Utils] Добавлена поддержка в url2norm окончания имени хоста на <text:span text:style-name="Source_20_Text">:</text:span>, что позволяет задать "любой порт" для HTTP</text:p>
        </text:list-item>
        <text:list-item>
          <text:p text:style-name="Numbering_20_1_Content"> [CLI] Исправлена команда <text:span text:style-name="Source_20_Text">dhcp disconnect</text:span></text:p>
        </text:list-item>
        <text:list-item>
          <text:p text:style-name="Numbering_20_1_Content"> [DPI] Исправлено: допускается смена протокола по CUSTOM SNI если ранее произошло распознавание по встроенной сигнатуре</text:p>
        </text:list-item>
        <text:list-item>
          <text:p text:style-name="Numbering_20_1_Content"> [DPI] Дополнительная проверка целостности файла при загрузке списка AS из облака </text:p>
        </text:list-item>
        <text:list-item>
          <text:p text:style-name="Numbering_20_1_Content"> [DPI] Исправлена загрузка черных и белых списков из облака</text:p>
        </text:list-item>
        <text:list-item>
          <text:p text:style-name="Numbering_20_1_Content"> [utils] Добавлена поддержка новых форматов в утилите обратной конвертации черных и белых списков bin2ip</text:p>
        </text:list-item>
        <text:list-item>
          <text:p text:style-name="Numbering_20_1_Content"> Исправлено возможное падение в корку</text:p>
        </text:list-item>
        <text:list-item>
          <text:p text:style-name="Numbering_20_1_Content_Last"> Поддержка 128-ядерных процессоров. <text:a xlink:type="simple" xlink:href="https://wiki.vasexperts.ru/doku.php?id=dpi:dpi_brief:dpi_requirements#рекомендуемые_требования" text:style-name="Internet_20_link" text:visited-style-name="Visited_20_Internet_20_Link">Описание</text:a></text:p>
        </text:list-item>
      </text:list>
      <text:h text:style-name="Heading_20_3" text:outline-level="3"><text:bookmark-start text:name="__RefHeading___изменения_в_версии_13.3_17"/><text:bookmark-start text:name="изменения_в_версии_13.3"/>Изменения в версии 13.3<text:bookmark-end text:name="__RefHeading___изменения_в_версии_13.3_17"/><text:bookmark-end text:name="изменения_в_версии_13.3"/></text:h>
      <text:list text:style-name="Numbering_20_1" text:continue-numbering="false">
        <text:list-item>
          <text:p text:style-name="Numbering_20_1_Content_First"> [DPI] Добавлены протоколы:<text:line-break/></text:p>
        </text:list-item>
      </text:list>
      <table:table table:style-name="Table7_Indentation_Level1">
        <table:table-column table:style-name="odt_auto_style_table_column_13_1"/>
        <table:table-row>
          <table:table-cell office:value-type="string" table:style-name="tablecell">
            <text:p text:style-name="Preformatted_20_Text">BIGOTV<text:tab/><text:tab/><text:tab/><text:span text:style-name="highlight_nu0">49305</text:span><text:line-break/>SAYHI_CALL<text:tab/><text:tab/><text:span text:style-name="highlight_nu0">49306</text:span><text:line-break/>AZARLIVE<text:tab/><text:tab/><text:span text:style-name="highlight_nu0">49307</text:span><text:line-break/>LINE_CALL<text:tab/><text:tab/><text:span text:style-name="highlight_nu0">49308</text:span><text:line-break/>QQ_CALL<text:tab/><text:tab/><text:tab/><text:span text:style-name="highlight_nu0">49309</text:span><text:line-break/>VYKE_CALL<text:tab/><text:tab/><text:span text:style-name="highlight_nu0">49310</text:span><text:line-break/>VEEGO_STREAMS<text:tab/><text:span text:style-name="highlight_nu0">49311</text:span><text:line-break/>BHABI_CAM<text:tab/><text:tab/><text:span text:style-name="highlight_nu0">49312</text:span><text:line-break/>WEPARTY<text:tab/><text:tab/><text:tab/><text:span text:style-name="highlight_nu0">4931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[DPI] Улучшено распознавание Viber</text:p>
        </text:list-item>
        <text:list-item>
          <text:p text:style-name="Numbering_20_1_Content"> [DPI] Уменьшено число ложных срабатываний для DPI TUNNEL</text:p>
        </text:list-item>
        <text:list-item>
          <text:p text:style-name="Numbering_20_1_Content"> [DPI] Увеличена глубина просмотра пакетов при поиске BIGOTV</text:p>
        </text:list-item>
        <text:list-item>
          <text:p text:style-name="Numbering_20_1_Content"> [DPI] Изменен протокол FACETIME</text:p>
        </text:list-item>
        <text:list-item>
          <text:p text:style-name="Numbering_20_1_Content"> [DPI] Изменено: если протокол определился по ip/sni/cname, то не происходит переопределение протокола по встроенным сигнатурам</text:p>
        </text:list-item>
        <text:list-item>
          <text:p text:style-name="Numbering_20_1_Content"> [DPI] Упорядочено соблюдение приоритетов протоколов, что позволяет избежать лишних переключений между протоколами в процессе анализа.  </text:p>
        </text:list-item>
        <text:list-item>
          <text:p text:style-name="Numbering_20_1_Content"> [DPI] Исправлено: поиск одновременно <text:span text:style-name="Source_20_Text">*</text:span> и <text:span text:style-name="Source_20_Text">:</text:span> в http доменах</text:p>
        </text:list-item>
        <text:list-item>
          <text:p text:style-name="Numbering_20_1_Content"> [DPI] Исправлено: удаление адресов в виртуальных каналах при reload</text:p>
        </text:list-item>
        <text:list-item>
          <text:p text:style-name="Numbering_20_1_Content"> [DPI] Исправлено: игнорирования drop при задании параметра <text:span text:style-name="Source_20_Text">smartdrop</text:span> при ошибках разбора ssl</text:p>
        </text:list-item>
        <text:list-item>
          <text:p text:style-name="Numbering_20_1_Content"> [BRAS][PPP] Исправлено: учет опции <text:span text:style-name="Source_20_Text">bras_pppoe_trace_mac</text:span> при сохранение DHCPv6-пакетов в pcap. Ранее учитывалась только опция <text:span text:style-name="Source_20_Text">bras_dhcp_trace_mac</text:span>. Теперь для DHCPv6-пакетов в PPPoE-туннеле учитывается также и <text:span text:style-name="Source_20_Text">bras_pppoe_trace_mac</text:span> </text:p>
        </text:list-item>
        <text:list-item>
          <text:p text:style-name="Numbering_20_1_Content"> [DPI] Исправлены ошибки при назначении vchannel по IP/CIDR</text:p>
        </text:list-item>
        <text:list-item>
          <text:p text:style-name="Numbering_20_1_Content"> [DPI] Исправлено: блокировка по IP DNS, работающего через tcp</text:p>
        </text:list-item>
        <text:list-item>
          <text:p text:style-name="Numbering_20_1_Content"> [DPI][PCRF] Изменен уровень логгирования с INFO на WARNING для сообщений старта и остановки</text:p>
        </text:list-item>
        <text:list-item>
          <text:p text:style-name="Numbering_20_1_Content"> [DPI Utils] Исправлена <text:span text:style-name="Source_20_Text">checkproto</text:span> для случая IP протокол Unknown</text:p>
        </text:list-item>
        <text:list-item>
          <text:p text:style-name="Numbering_20_1_Content"> [Utils] Исправлено: <text:span text:style-name="Source_20_Text">checkproto</text:span> проверяет с учетом MARK1, задан ли номер порта, т.е. <text:span text:style-name="Source_20_Text">checkproto 8.8.8.8 443 <text:a xlink:type="simple" xlink:href="http://www.google.com" text:style-name="Internet_20_link" text:visited-style-name="Visited_20_Internet_20_Link">www.google.com</text:a></text:span> и <text:span text:style-name="Source_20_Text">checkproto 8.8.8.8 <text:a xlink:type="simple" xlink:href="http://www.google.com" text:style-name="Internet_20_link" text:visited-style-name="Visited_20_Internet_20_Link">www.google.com</text:a></text:span> могут вернуть разный результат</text:p>
        </text:list-item>
        <text:list-item>
          <text:p text:style-name="Numbering_20_1_Content"> [Utils] <text:span text:style-name="Source_20_Text">bin2as</text:span> принимает любое количество входных файлов как аргументов</text:p>
        </text:list-item>
        <text:list-item>
          <text:p text:style-name="Numbering_20_1_Content"> [Utils] <text:span text:style-name="Source_20_Text">ascheckip</text:span> принимает адреса для гупповой проверки со <text:span text:style-name="Source_20_Text">stdin</text:span></text:p>
        </text:list-item>
        <text:list-item>
          <text:p text:style-name="Numbering_20_1_Content"> [Utils] <text:span text:style-name="Source_20_Text">bgp2bin</text:span> аналог <text:span text:style-name="Source_20_Text">as2bin</text:span>, но принимает только подсети /24 и крупнее, понимает формат диапазона IP1-IP2 как в записях ripe (выделяя из него подсети /24 и крупнее), последующие записи приоритетнее предыдущих, создает файл немного крупнее чем <text:span text:style-name="Source_20_Text">as2bin</text:span>, но в нем диапазоны подсетей не пересекаются (т.к. менее приоритетные записи отфильтрованы), что позволяет передать утилите на вход данные из нескольких источников в порядке приоритета</text:p>
        </text:list-item>
        <text:list-item>
          <text:p text:style-name="Numbering_20_1_Content"> [BRAS] Доработка L3-авторизации:</text:p>
          <text:list text:style-name="List_20_1">
            <text:list-item>
              <text:p text:style-name="List_20_1_Content"> Если приходит Reject на IP-адрес, привязанный к multi-bind логину, то сначала отвязываем этот IP от логина, а затем навешиваем услуги (белый список, полисинг) на IP.</text:p>
            </text:list-item>
            <text:list-item>
              <text:p text:style-name="List_20_1_Content"> При успешной авторизации (Access-Accept): если IP не имеет логина, но при авторизации (успешной) пришел логин - надо отвязать все услуги от IP, прежде чем связывать IP с новым логином.</text:p>
            </text:list-item>
          </text:list>
        </text:list-item>
        <text:list-item>
          <text:p text:style-name="Numbering_20_1_Content"> [BRAS][PPP] Исправлено: разнородный dual-stack. Один адрес (IPv4 или IPv6) задан явно, для второго (IPv6 или IPv4) указан framed-pool.</text:p>
        </text:list-item>
        <text:list-item>
          <text:p text:style-name="Numbering_20_1_Content"> [BRAS][PPP] Исправлено: бродкастные пакеты теперь молча дропаем</text:p>
        </text:list-item>
        <text:list-item>
          <text:p text:style-name="Numbering_20_1_Content"> [PCRF] Добавлена поддержка записи в syslog. Новый параметр <text:span text:style-name="Source_20_Text">syslog_level</text:span> в fastpcrf.conf — уровень записи сообщений из alert-лога в syslog. <text:span text:style-name="Source_20_Text">0</text:span> — запись в syslog отключена (значение по умолчанию)</text:p>
        </text:list-item>
        <text:list-item>
          <text:p text:style-name="Numbering_20_1_Content"> Добавлено: горячий параметр <text:span text:style-name="Source_20_Text">smartdrop = 1</text:span>, если для прокола задан <text:span text:style-name="Source_20_Text">drop</text:span>, то он будет отложен, пока не будет разобран tls или ошибка разбора tls</text:p>
        </text:list-item>
        <text:list-item>
          <text:p text:style-name="Numbering_20_1_Content"> Исправлено: добавление http доменов с окончанием на <text:span text:style-name="Source_20_Text">:</text:span> (номер порта)</text:p>
        </text:list-item>
        <text:list-item>
          <text:p text:style-name="Numbering_20_1_Content"> Изменен путь загрузки ASNUM из VAS Cloud (cloud.vasexperts.ru)</text:p>
        </text:list-item>
        <text:list-item>
          <text:p text:style-name="Numbering_20_1_Content"> Блокировка по черному списку в GTP туннеле (при заданной настройке <text:span text:style-name="Source_20_Text">detect_gtp_tunnel</text:span>)</text:p>
        </text:list-item>
        <text:list-item>
          <text:p text:style-name="Numbering_20_1_Content"> Исправлено: блокировка https с опцией <text:span text:style-name="Source_20_Text">hard</text:span></text:p>
        </text:list-item>
        <text:list-item>
          <text:p text:style-name="Numbering_20_1_Content"> Поддержка reload для автономных систем IPv6 </text:p>
        </text:list-item>
        <text:list-item>
          <text:p text:style-name="Numbering_20_1_Content"> Начальная поддержка записи alert лога в syslog. Включается настройкой <text:span text:style-name="Source_20_Text">syslog_level=7</text:span> (уровень, включительно до которого дублируются сообщения в syslog), по умолчанию не писать. Замечания:</text:p>
          <text:list text:style-name="Numbering_20_1">
            <text:list-item>
              <text:p text:style-name="Numbering_20_1_Content"> По умолчанию rsyslog при записи в текстовый лог заменяет символ табуляции и переводы строк на их коды. Чтобы это отключить можно создать файл <text:span text:style-name="Source_20_Text">/etc/rsyslog.d/fastdpi.conf</text:span> с настройкой </text:p>
            </text:list-item>
          </text:list>
        </text:list-item>
      </text:list>
      <table:table table:style-name="Table8_Indentation_Level2">
        <table:table-column table:style-name="odt_auto_style_table_column_14_1"/>
        <table:table-row>
          <table:table-cell office:value-type="string" table:style-name="tablecell">
            <text:p text:style-name="Preformatted_20_Text">global<text:span text:style-name="highlight_br0">(</text:span>parser.escapeControlCharactersOnReceive=<text:span text:style-name="highlight_st0">"off"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p text:style-name="Text_20_body"> либо пользоваться утилитой <text:span text:style-name="Source_20_Text">journalctl</text:span>. Пример: </text:p>
            </text:list-item>
          </text:list>
        </text:list-item>
      </text:list>
      <table:table table:style-name="Table9_Indentation_Level2">
        <table:table-column table:style-name="odt_auto_style_table_column_15_1"/>
        <table:table-row>
          <table:table-cell office:value-type="string" table:style-name="tablecell">
            <text:p text:style-name="Preformatted_20_Text">journalctl <text:span text:style-name="highlight_re5">-t</text:span> fastdpi <text:span text:style-name="highlight_re5">-p</text:span> <text:span text:style-name="highlight_nu0">4</text:span> <text:span text:style-name="highlight_re5">--since</text:span> <text:span text:style-name="highlight_st0">"1 hour ago"</text:span> <text:span text:style-name="highlight_re5">-o</text:span> verbose <text:span text:style-name="highlight_re5">--output-fields</text:span> PRIORITY,MESSAGE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Можно перенаправить запись логов на удаленный сервер. Пример из <text:span text:style-name="Source_20_Text">/etc/rsyslog.conf</text:span>:</text:p>
              <text:list text:style-name="Numbering_20_1">
                <text:list-item>
                  <text:p text:style-name="Numbering_20_1_Content"> на локальном сервере с fastdpi:</text:p>
                </text:list-item>
              </text:list>
            </text:list-item>
          </text:list>
        </text:list-item>
      </text:list>
      <table:table table:style-name="Table10_Indentation_Level3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*</text:span>.<text:span text:style-name="highlight_sy0">*</text:span><text:s text:c="2"/>action<text:span text:style-name="highlight_br0">(</text:span><text:span text:style-name="highlight_re2">type</text:span>=<text:span text:style-name="highlight_st0">"omfwd"</text:span> <text:span text:style-name="highlight_re2">target</text:span>=<text:span text:style-name="highlight_st0">"192.0.0.1"</text:span> <text:span text:style-name="highlight_re2">port</text:span>=<text:span text:style-name="highlight_st0">"10514"</text:span> <text:span text:style-name="highlight_re2">protocol</text:span>=<text:span text:style-name="highlight_st0">"tcp"</text:span><text:line-break/><text:s text:c="12"/>action.resumeRetryCount=<text:span text:style-name="highlight_st0">"100"</text:span><text:line-break/><text:s text:c="12"/>queue.type=<text:span text:style-name="highlight_st0">"linkedList"</text:span> queue.size=<text:span text:style-name="highlight_st0">"10000"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на удаленном сервере:</text:p>
                </text:list-item>
              </text:list>
            </text:list-item>
          </text:list>
        </text:list-item>
      </text:list>
      <table:table table:style-name="Table11_Indentation_Level3">
        <table:table-column table:style-name="odt_auto_style_table_column_17_1"/>
        <table:table-row>
          <table:table-cell office:value-type="string" table:style-name="tablecell">
            <text:p text:style-name="Preformatted_20_Text">input<text:span text:style-name="highlight_br0">(</text:span><text:span text:style-name="highlight_re2">type</text:span>=<text:span text:style-name="highlight_st0">"imptcp"</text:span> <text:span text:style-name="highlight_re2">port</text:span>=<text:span text:style-name="highlight_st0">"10514"</text:span><text:line-break/><text:s text:c="6"/><text:span text:style-name="highlight_re2">ruleset</text:span>=<text:span text:style-name="highlight_st0">"writeRemoteData"</text:span><text:span text:style-name="highlight_br0">)</text:span><text:line-break/>ruleset<text:span text:style-name="highlight_br0">(</text:span><text:span text:style-name="highlight_re2">name</text:span>=<text:span text:style-name="highlight_st0">"writeRemoteData"</text:span><text:line-break/><text:s text:c="8"/>queue.type=<text:span text:style-name="highlight_st0">"fixedArray"</text:span><text:line-break/><text:s text:c="8"/>queue.size=<text:span text:style-name="highlight_st0">"250000"</text:span><text:line-break/><text:s text:c="8"/>queue.dequeueBatchSize=<text:span text:style-name="highlight_st0">"4096"</text:span><text:line-break/><text:s text:c="8"/>queue.workerThreads=<text:span text:style-name="highlight_st0">"4"</text:span><text:line-break/><text:s text:c="8"/>queue.workerThreadMinimumMessages=<text:span text:style-name="highlight_st0">"60000"</text:span><text:line-break/><text:s text:c="7"/><text:span text:style-name="highlight_br0">)</text:span> <text:span text:style-name="highlight_br0">{</text:span><text:line-break/><text:s text:c="4"/>action<text:span text:style-name="highlight_br0">(</text:span><text:span text:style-name="highlight_re2">type</text:span>=<text:span text:style-name="highlight_st0">"omfile"</text:span> <text:span text:style-name="highlight_re2">file</text:span>=<text:span text:style-name="highlight_st0">"/var/log/fastdpi.log"</text:span><text:line-break/><text:s text:c="11"/><text:span text:style-name="highlight_re2">ioBufferSize</text:span>=<text:span text:style-name="highlight_st0">"64k"</text:span> <text:span text:style-name="highlight_re2">flushOnTXEnd</text:span>=<text:span text:style-name="highlight_st0">"off"</text:span><text:line-break/><text:s text:c="11"/><text:span text:style-name="highlight_re2">asyncWriting</text:span>=<text:span text:style-name="highlight_st0">"on"</text:span><text:span text:style-name="highlight_br0">)</text:span>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0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3" style:family="table">
      <style:table-properties fo:margin-top="0.25cm" fo:margin-bottom="0.25cm" table:border-model="collapsing" style:width="481.89pt" style:rel-width="100%" fo:margin-left="3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4::43:43</meta:creation-date>
    <dc:creator>Generated</dc:creator>
    <dc:date>2026-06-26T04::43:43</dc:date>
    <dc:language>en-US</dc:language>
    <meta:editing-cycles>1</meta:editing-cycles>
    <meta:editing-duration>PT0S</meta:editing-duration>
    <dc:title>dpi:changelog:versions:ver_13</dc:title>
  </office:meta>
</office:document-meta>
</file>