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18f56934a7f4f60ce207146e419187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:ver_11"/><text:bookmark-start text:name="__RefHeading___версия_11.0_foundation_1"/><text:bookmark-start text:name="версия_11.0_foundation"/>Версия 11.0 Foundation<text:bookmark-end text:name="__RefHeading___версия_11.0_foundation_1"/><text:bookmark-end text:name="версия_11.0_foundation"/></text:h>
      <text:p text:style-name="Text_20_body">
<text:span text:style-name="Emphasis">Cтабилизация основания для дальнейшего развития: мобильные сети, аналитика, DDOS защита, LI, AI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зор версии 11 на Rutube:<text:line-break/><text:line-break/>
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е проводите обновления ядра Linux. В новых версиях ядра может быть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 (в файле <text:span text:style-name="Source_20_Text">/etc/grub.conf</text:span> установите параметр <text:span text:style-name="Source_20_Text">default=1</text:span>).</text:p>
          </table:table-cell>
        </table:table-row>
      </table:table>
      <text:h text:style-name="Heading_20_2" text:outline-level="2"><text:bookmark-start text:name="__RefHeading___изменения_в_версии_11.0_2"/><text:bookmark-start text:name="изменения_в_версии_11.0"/>Изменения в версии 11.0<text:bookmark-end text:name="__RefHeading___изменения_в_версии_11.0_2"/><text:bookmark-end text:name="изменения_в_версии_11.0"/></text:h>
      <text:list text:style-name="Numbering_20_1" text:continue-numbering="false">
        <text:list-item>
          <text:p text:style-name="Numbering_20_1_Content_First"> Добавлена поддержка сигнатур, определяемых пользователями на основе SNI, IP[:PORT] или SUBNET.</text:p>
        </text:list-item>
        <text:list-item>
          <text:p text:style-name="Numbering_20_1_Content"> Добавлена запись трафика в СХД ("закон Яровой").</text:p>
        </text:list-item>
        <text:list-item>
          <text:p text:style-name="Numbering_20_1_Content"> Добавлены протоколы FACETIME, NORD_VPN, EXPRESS_VPN, PRIVATETUNNEL_VPN, VPNUNLIMITED, PSIPHON3, CLUBHOUSE, TLS_UNKNOWN, QUIC_IETF, SPEEDTEST.</text:p>
        </text:list-item>
        <text:list-item>
          <text:p text:style-name="Numbering_20_1_Content"> Изменено: по 12 услуге пишутся данные в pcap и после детектирования закрытия сессии.</text:p>
        </text:list-item>
        <text:list-item>
          <text:p text:style-name="Numbering_20_1_Content"> [DPI engine] Добавлен настраиваемый таймаут перепроверки IP-адреса.</text:p>
        </text:list-item>
        <text:list-item>
          <text:p text:style-name="Numbering_20_1_Content"> [SORM engine] Новая конфигурация <text:span text:style-name="Source_20_Text">prmt</text:span> для объема <text:span text:style-name="Source_20_Text">meta_parser</text:span>.</text:p>
        </text:list-item>
        <text:list-item>
          <text:p text:style-name="Numbering_20_1_Content"> Изменено: Если задан параметр <text:span text:style-name="Source_20_Text">ssl_reply</text:span> — в версию протокола ставится значение из протокола <text:span text:style-name="Source_20_Text">content_type=0x16</text:span>.</text:p>
        </text:list-item>
        <text:list-item>
          <text:p text:style-name="Numbering_20_1_Content"> Изменено: определение протоколов <text:span text:style-name="Source_20_Text">ssl_unknown</text:span> и <text:span text:style-name="Source_20_Text">tls_unknown</text:span> определяется как: <text:span text:style-name="Source_20_Text">sni</text:span> пусто и <text:span text:style-name="Source_20_Text">cname</text:span> пусто — сморим версию заголовка ServerHello (из первых пяти байтов). Если версия ⇐0x0300 — это <text:span text:style-name="Source_20_Text">ssl_unknown</text:span>, иначе это <text:span text:style-name="Source_20_Text">tls_unknown</text:span>. Если задан параметр <text:span text:style-name="Source_20_Text">tls13_unknown</text:span> — всегда смотрим ServerHello и если там версия 0x0304 — это всегда протокол <text:span text:style-name="Source_20_Text">tls_unknown</text:span> (независимо от <text:span text:style-name="Source_20_Text">sni</text:span>/<text:span text:style-name="Source_20_Text">cname</text:span>).</text:p>
        </text:list-item>
        <text:list-item>
          <text:p text:style-name="Numbering_20_1_Content"> Исправлено: в файлах <text:span text:style-name="Source_20_Text">layout</text:span> в поле <text:span text:style-name="Source_20_Text">flags</text:span> ставится значение: 2 — если это служебная запись или не определено еще flow иначе устанавливаем 1 — <text:span text:style-name="Source_20_Text">dir_data</text:span>.</text:p>
        </text:list-item>
        <text:list-item>
          <text:p text:style-name="Numbering_20_1_Content"> Изменено: если задан параметр <text:span text:style-name="Source_20_Text">ssl_parse_reply</text:span>, происходит поиск <text:span text:style-name="Source_20_Text">cname</text:span>.</text:p>
        </text:list-item>
        <text:list-item>
          <text:p text:style-name="Numbering_20_1_Content"> Изменено: В формат <text:span text:style-name="Source_20_Text">ajb_save_sslreply_format</text:span> добавлены 3 новые поля <text:span text:style-name="Source_20_Text">tphost</text:span> (тип хоста — всегда 2), <text:span text:style-name="Source_20_Text">host</text:span> (<text:span text:style-name="Source_20_Text">cname</text:span>), <text:span text:style-name="Source_20_Text">evers</text:span> — версия из Extensions (определяется только если задан параметр <text:span text:style-name="Source_20_Text">tls13_unknown=1</text:span>, иначе 0).</text:p>
        </text:list-item>
        <text:list-item>
          <text:p text:style-name="Numbering_20_1_Content"> Изменено: Формат <text:span text:style-name="Source_20_Text">clickstream</text:span> передачи <text:span text:style-name="Source_20_Text">ssl-reply</text:span>. Добавлены поля: 1011 — <text:span text:style-name="Source_20_Text">type_host</text:span> — число лежит в <text:span text:style-name="Source_20_Text">host</text:span> — всегда 2 и 1005 <text:span text:style-name="Source_20_Text">cname</text:span>.</text:p>
        </text:list-item>
        <text:list-item>
          <text:p text:style-name="Numbering_20_1_Content"> Изменено: сообщения при трассировке вида DPI(DEF_PROTO, CHANGE_PROTO, STORED_PROTO) — добавлено поле <text:span text:style-name="Source_20_Text">cntr_fin</text:span>, <text:span text:style-name="Source_20_Text">direction</text:span>.</text:p>
        </text:list-item>
        <text:list-item>
          <text:p text:style-name="Numbering_20_1_Content"> Исправлено: после закрытия соединения не помещалась запись в short очередь для TCP.</text:p>
        </text:list-item>
        <text:list-item>
          <text:p text:style-name="Numbering_20_1_Content"> Добавлено: при трассировке для TCP соединений сообщения добавлено сообщение об изменении очереди (short/long).</text:p>
        </text:list-item>
        <text:list-item>
          <text:p text:style-name="Numbering_20_1_Content"> Изменено: формат вывода команды <text:span text:style-name="Source_20_Text">fdpi_cli dump flow cache</text:span>.</text:p>
        </text:list-item>
        <text:list-item>
          <text:p text:style-name="Numbering_20_1_Content"> Добавлено: параметр <text:span text:style-name="Source_20_Text">ajb_save_fragment</text:span> — задает запись фрагментированных пакетов в pcap.</text:p>
        </text:list-item>
        <text:list-item>
          <text:p text:style-name="Numbering_20_1_Content"> Изменено: разбор протокола TLS.</text:p>
        </text:list-item>
        <text:list-item>
          <text:p text:style-name="Numbering_20_1_Content"> [PCRF][DHCP] Исправлено: передача <text:span text:style-name="Source_20_Text">opt82 circuit/remote id</text:span> в аккаунтинг.</text:p>
        </text:list-item>
        <text:list-item>
          <text:p text:style-name="Numbering_20_1_Content"> Добавлено: для <text:span text:style-name="Source_20_Text">storage_agent</text:span> параметр <text:span text:style-name="Source_20_Text">engine_bind_cores</text:span>, который задает привязку потоков записи к ядрам.</text:p>
        </text:list-item>
        <text:list-item>
          <text:p text:style-name="Numbering_20_1_Content"> [BRAS][DHCPv6] Исправлено: падение на пакете DHCP-Confirm без указания IPv6-адресов в IA_NA-опции.</text:p>
        </text:list-item>
        <text:list-item>
          <text:p text:style-name="Numbering_20_1_Content"> Исправлено: режим <text:span text:style-name="Source_20_Text">tap_mode=1</text:span> — не должно быть отправки пакетов.</text:p>
        </text:list-item>
        <text:list-item>
          <text:p text:style-name="Numbering_20_1_Content"> Исправлено: крах при разборе L2-заголовков для <text:span text:style-name="Source_20_Text">eher_type=0xFFFF</text:span>.</text:p>
        </text:list-item>
        <text:list-item>
          <text:p text:style-name="Numbering_20_1_Content"> [PCRF][framed-pool] Исправлено: при добавлении в уже существующую опцию <text:span text:style-name="Source_20_Text">opt125</text:span> не учитывалось, что <text:span text:style-name="Source_20_Text">dhcp_poolname_opt=0</text:span> — это то же самое, что и <text:span text:style-name="Source_20_Text">dhcp_poolname_opt=2</text:span>. Это приводило к добавлению <text:span text:style-name="Source_20_Text">opt125</text:span> для VasExperts при <text:span text:style-name="Source_20_Text">dhcp_poolname_opt=0</text:span>.</text:p>
        </text:list-item>
        <text:list-item>
          <text:p text:style-name="Numbering_20_1_Content"> [BRAS][ARP] Добавлено: поддержка режима сегментирования абонентов в общем VLAN на сети доступа (изоляция абонентов на коммутаторе, то есть абонентам не доставляется трафик между друг другом даже в одном vlan). Добавлен <text:span text:style-name="Source_20_Text">fastdpi.conf</text:span> — параметр <text:span text:style-name="Source_20_Text">bras_arp_vlan_segmentation</text:span>: Учитывается только при установленном флаге 1 в <text:span text:style-name="Source_20_Text">bras_arp_proxy</text:span> для ARP-запросов от одного абонента другому. off (типичный случай) — абоненты A и B в одном VLAN могут взаимодействовать между собой напрямую, СКАТ не обрабатывает ARP-запрос от абонента A "who has target abonent B IP" on — на коммутаторе включена изоляция абонентов, находящихся в одном VLAN, поэтому СКАТ должен сам ответить на ARP-запрос от абонента A "who has target abonent B IP".</text:p>
        </text:list-item>
        <text:list-item>
          <text:p text:style-name="Numbering_20_1_Content"> [CFG] Исправлено: не учитывалось значение параметра <text:span text:style-name="Source_20_Text">set_packet_priority</text:span> в <text:span text:style-name="Source_20_Text">fastdpi.conf</text:span>.</text:p>
        </text:list-item>
        <text:list-item>
          <text:p text:style-name="Numbering_20_1_Content"> Изменено: статистика SDS_AGENTS_ — добавлено суммарное количество ошибок и процент.</text:p>
        </text:list-item>
        <text:list-item>
          <text:p text:style-name="Numbering_20_1_Content"> Изменено: поддержка нескольких очередей SDS_AJB.</text:p>
        </text:list-item>
        <text:list-item>
          <text:p text:style-name="Numbering_20_1_Content_Last"> Добавлено: параметры <text:span text:style-name="Source_20_Text">sds_ajb_num</text:span> — количество очередей <text:span text:style-name="Source_20_Text">sds_ajb (default 1) sds_ajb_bind_cores</text:span> — задает ядра, к которым надо привязывать потоки. Если не задан — ядра назначаются автоматом. Пример: <text:span text:style-name="Source_20_Text">sds_ajb_bind_cores=1:1:2:2</text:span>.</text:p>
        </text:list-item>
      </text:list>
      <text:h text:style-name="Heading_20_2" text:outline-level="2"><text:bookmark-start text:name="__RefHeading___изменения_в_версии_11.1_3"/><text:bookmark-start text:name="изменения_в_версии_11.1"/>Изменения в версии 11.1<text:bookmark-end text:name="__RefHeading___изменения_в_версии_11.1_3"/><text:bookmark-end text:name="изменения_в_версии_11.1"/></text:h>
      <text:list text:style-name="Numbering_20_1" text:continue-numbering="false">
        <text:list-item>
          <text:p text:style-name="Numbering_20_1_Content_First"> [fastPCRF] Исправлено: передача <text:span text:style-name="Source_20_Text">opt82</text:span> в аккаунтинг при L3 auth</text:p>
        </text:list-item>
        <text:list-item>
          <text:p text:style-name="Numbering_20_1_Content"> [PCRF] Исправлено: передача значения атрибута <text:span text:style-name="Source_20_Text">opt82 remoteId</text:span> в аккаунтинг</text:p>
        </text:list-item>
        <text:list-item>
          <text:p text:style-name="Numbering_20_1_Content"> [PCRF] Добавлено: возможность задания атрибутов для <text:span text:style-name="Source_20_Text">opt82</text:span>. Новые параметры в <text:span text:style-name="Source_20_Text">fastpcrf.conf</text:span>: <text:span text:style-name="Source_20_Text">attr_opt82_remoteid=vendorId.attrId</text:span>, где <text:span text:style-name="Source_20_Text">vendorId</text:span> — id вендора. Если <text:span text:style-name="Source_20_Text">vendorId != 0</text:span>, то значение передается в VSA-атрибуте. Если <text:span text:style-name="Source_20_Text">vendorId == 0</text:span>, то значение передается в обычном Радиус-атрибуте (не-VSA) <text:span text:style-name="Source_20_Text">attrId</text:span> — id атрибута, число от 1 до 255. Если эти параметры не заданы, то <text:span text:style-name="Source_20_Text">opt82</text:span> передается в следующих атрибутах:   <text:span text:style-name="Source_20_Text">acct: circuitId: ADSL VSA 3561.1, remoteId: ADSL VSA 3561.2 auth: circuitId: VasExperts VSA 43823.39, remoteId: VasExperts VSA 43823.33</text:span><text:line-break/>Пример задания: <text:span text:style-name="Source_20_Text">attr_opt82_remoteid=15.34 attr_opt82_circuitid=15.35</text:span>.</text:p>
        </text:list-item>
        <text:list-item>
          <text:p text:style-name="Numbering_20_1_Content"> [DPI] Добавлены протоколы ZOOM, NETFLIX, TIKTOK, TWITCH, INSTAGRAM, TWITTER, LINKEDIN, AMAZON VIDEO, APPLE STORE, APPLE ICLOUD, APPLE UPDATES, APPLE PUSH, APPLE SIRI, APPLE MAIL</text:p>
        </text:list-item>
        <text:list-item>
          <text:p text:style-name="Numbering_20_1_Content"> [DPI] Название протокола GOOGLEVIDEO изменено на YOUTUBE</text:p>
        </text:list-item>
        <text:list-item>
          <text:p text:style-name="Numbering_20_1_Content"> [DPI] Улучшена надежность диссектора HTTP протокола при большом количестве потерь/ретрансмиссий</text:p>
        </text:list-item>
        <text:list-item>
          <text:p text:style-name="Numbering_20_1_Content_Last"> [DPI] Исправлена ошибка <text:span text:style-name="Source_20_Text">reload</text:span> при настройке LAG.</text:p>
        </text:list-item>
      </text:list>
      <text:h text:style-name="Heading_20_2" text:outline-level="2"><text:bookmark-start text:name="__RefHeading___изменения_в_версии_11.2_4"/><text:bookmark-start text:name="изменения_в_версии_11.2"/>Изменения в версии 11.2<text:bookmark-end text:name="__RefHeading___изменения_в_версии_11.2_4"/><text:bookmark-end text:name="изменения_в_версии_11.2"/></text:h>
      <text:list text:style-name="Numbering_20_1" text:continue-numbering="false">
        <text:list-item>
          <text:p text:style-name="Numbering_20_1_Content_First"> [DPI] Поддержка декодирования SNI в протоколе QUIC IETF (HTTP/3).</text:p>
        </text:list-item>
        <text:list-item>
          <text:p text:style-name="Numbering_20_1_Content"> [DPI] Улучшена сигнатура Telegram TLS.</text:p>
        </text:list-item>
        <text:list-item>
          <text:p text:style-name="Numbering_20_1_Content"> [PCRF]  Добавлен новый VSA-атрибут в Acct-Stop: [26] VasExperts-Acct-Terminate-Cause [integer] — внутренний код acct stop. Может быть полезен при анализе логов Радиуса.</text:p>
        </text:list-item>
        <text:list-item>
          <text:p text:style-name="Numbering_20_1_Content"> [PPPOE] Добавлено удаление из БД PPPoE-сессий при окончании работы.</text:p>
        </text:list-item>
        <text:list-item>
          <text:p text:style-name="Numbering_20_1_Content"> [PPPOE] Исправлено: при загрузке не учитывались опции <text:span text:style-name="Source_20_Text">bras_pppoe_ac_name</text:span> и <text:span text:style-name="Source_20_Text">bras_pppoe_service_name</text:span>.</text:p>
        </text:list-item>
        <text:list-item>
          <text:p text:style-name="Numbering_20_1_Content"> [PCRF] Исправлено: при переключении на другой Радиус-сервер посылаем Acct-On от имени всех fastdpi-серверов. Если PCRF обслуживает несколько fastDPI, будет посылаться несколько Acct-On, — для каждого fastDPI отдельный Acct-On.</text:p>
        </text:list-item>
        <text:list-item>
          <text:p text:style-name="Numbering_20_1_Content"> [DHCPv6] Исправлено: отправка запросов Renew/Rebind на Радиус до истечения <text:span text:style-name="Source_20_Text">expired timeout</text:span>, что приводило к закрытию текущей acct-сессии и старту новой.</text:p>
        </text:list-item>
        <text:list-item>
          <text:p text:style-name="Numbering_20_1_Content"> [CoA] Исправлено: CoA Disconnect мог закрыть "зависшую" сессию, созданную после отправки CoA Disconnect.</text:p>
        </text:list-item>
        <text:list-item>
          <text:p text:style-name="Numbering_20_1_Content"> [PCRF] Добавлено: атрибут <text:span text:style-name="Source_20_Text">NAS-Port-Id</text:span> добавляется и для single-VLAN сетей и содержит строку "<text:span text:style-name="Source_20_Text">0/vlan</text:span>".</text:p>
        </text:list-item>
        <text:list-item>
          <text:p text:style-name="Numbering_20_1_Content"> [CoA] Изменено: CoA Disconnect теперь приводит к закрытию всех acct-сессий по указанным реквизитам.</text:p>
        </text:list-item>
        <text:list-item>
          <text:p text:style-name="Numbering_20_1_Content_Last"> [fastPCRF] Исправлено: ошибка при обработке L3 auth по IPv6.</text:p>
        </text:list-item>
      </text:list>
      <text:h text:style-name="Heading_20_2" text:outline-level="2"><text:bookmark-start text:name="__RefHeading___изменения_в_версии_11.3_5"/><text:bookmark-start text:name="изменения_в_версии_11.3"/>Изменения в версии 11.3<text:bookmark-end text:name="__RefHeading___изменения_в_версии_11.3_5"/><text:bookmark-end text:name="изменения_в_версии_11.3"/></text:h>
      <text:list text:style-name="Numbering_20_1" text:continue-numbering="false">
        <text:list-item>
          <text:p text:style-name="Numbering_20_1_Content_First"> Существенно переработана поддержка CG-NAT: клиенты на одном белом адресе будут активнее переиспользовать сессии друг друга.</text:p>
        </text:list-item>
        <text:list-item>
          <text:p text:style-name="Numbering_20_1_Content"> Добавлена поддержка резервирования BRAS в режиме L2 (переключение осуществляется через службу <text:span text:style-name="Source_20_Text">vrrp/keepalived</text:span>).</text:p>
        </text:list-item>
        <text:list-item>
          <text:p text:style-name="Numbering_20_1_Content"> [fastPCRF] Исправлено: при переключении на другой Радиус-сервер посылаем Acct-On от имени всех fastDPI-серверов. Если PCRF обслуживает несколько fastDPI, будет посылаться несколько Acct-On, — для каждого fastDPI отдельный Acct-On.</text:p>
        </text:list-item>
        <text:list-item>
          <text:p text:style-name="Numbering_20_1_Content"> [DHCPv6] Исправлено: отправка запросов Renew/Rebind на Радиус до истечения expired timeout.</text:p>
        </text:list-item>
        <text:list-item>
          <text:p text:style-name="Numbering_20_1_Content"> [CoA] Исправлено: CoA Disconnect мог закрыть "зависшую" сессию, созданную после отправки CoA Disconnect.</text:p>
        </text:list-item>
        <text:list-item>
          <text:p text:style-name="Numbering_20_1_Content"> [PCRF] Добавлено: атрибут NAS-Port-Id добавляется и для single-VLAN сетей и содержит строку "0/vlan". Для single-VLAN сетей также добавляется, как и раньше, атрибут NAS-Port, содержащий VLAN.</text:p>
        </text:list-item>
        <text:list-item>
          <text:p text:style-name="Numbering_20_1_Content"> [CoA] Изменено: CoA Disconnect теперь приводит к закрытию всех acct-сессий по указанным реквизитам.</text:p>
        </text:list-item>
        <text:list-item>
          <text:p text:style-name="Numbering_20_1_Content"> [fastPCRF] Исправлено: ошибка при обработке L3 auth по IPv6.</text:p>
        </text:list-item>
        <text:list-item>
          <text:p text:style-name="Numbering_20_1_Content"> [Router] Исправлено: удаление маршрута при завершении PPPoE сессии.</text:p>
        </text:list-item>
        <text:list-item>
          <text:p text:style-name="Numbering_20_1_Content"> Исправления в работе CG-NAT по результатам эксплуатации BETA1.</text:p>
        </text:list-item>
        <text:list-item>
          <text:p text:style-name="Numbering_20_1_Content"> Добавлены новые протоколы HUAWEI CLOUD, WOT WARGAMING, PUBG KRAFTON, <draw:frame draw:style-name="media" draw:name="0" text:anchor-type="as-char" draw:z-index="0" svg:width="" svg:rel-width="100%" svg:height="0cm"><draw:image xlink:href="Pictures/618f56934a7f4f60ce207146e419187f.svg" xlink:type="simple" xlink:show="embed" xlink:actuate="onLoad"/></draw:frame> RIOTGAMES, FORTNITE EPIC.</text:p>
        </text:list-item>
        <text:list-item>
          <text:p text:style-name="Numbering_20_1_Content"> Исправлена работа 5 услуги на VCHANNEL.</text:p>
        </text:list-item>
        <text:list-item>
          <text:p text:style-name="Numbering_20_1_Content"> [Router][LAG] Исправлено: выбор следующего девайса из LAG в случае link down текущего.</text:p>
        </text:list-item>
        <text:list-item>
          <text:p text:style-name="Numbering_20_1_Content"> [PCRF] Если в ответе авторизации задан Framed-Pool и IP-адрес — игнорируем Framed-Pool. Это касается авторизации PPP, DHCP, DHCPv6.</text:p>
        </text:list-item>
        <text:list-item>
          <text:p text:style-name="Numbering_20_1_Content"> [PPP] Исправлено: если в ответе авторизации Радиус содержатся выданные IP-адреса вместе с Framed-Pool, — игнорируем атрибуты Framed-Pool и не передаем их в PPPoE BRAS. Наличие framed-pool в PPPoE BRAS меняет логику PPPoE — BRAS начинает контролировать время лизы и посылать DHCP Renew на DHCP-сервера. В случае явно выданного IP-адреса это может привести к закрытию PPPoE-сессии, если DHCP-сервер ответит NAK.</text:p>
        </text:list-item>
        <text:list-item>
          <text:p text:style-name="Numbering_20_1_Content_Last"> [DHCP6] Исправлено: отправка acct даже если не включена услуга 9.</text:p>
        </text:list-item>
      </text:list>
      <text:h text:style-name="Heading_20_2" text:outline-level="2"><text:bookmark-start text:name="__RefHeading___изменения_в_версии_11.4_6"/><text:bookmark-start text:name="изменения_в_версии_11.4"/>Изменения в версии 11.4<text:bookmark-end text:name="__RefHeading___изменения_в_версии_11.4_6"/><text:bookmark-end text:name="изменения_в_версии_11.4"/></text:h>
      <text:list text:style-name="Numbering_20_1" text:continue-numbering="false">
        <text:list-item>
          <text:p text:style-name="Numbering_20_1_Content_First"> Добавлена услуга 15 (Special Subscriber): при подключении услуги для трафика абонента устанавливается приоритет из настроечного параметра <text:span text:style-name="Source_20_Text">special_dscp</text:span> (по умолчанию 0).</text:p>
        </text:list-item>
        <text:list-item>
          <text:p text:style-name="Numbering_20_1_Content"> Добавлен параметр <text:span text:style-name="Source_20_Text">nat_gcache_slice_k100</text:span>, который задает, сколько портов выделять на каждый slice (по умолчанию 125).</text:p>
        </text:list-item>
        <text:list-item>
          <text:p text:style-name="Numbering_20_1_Content"> Добавлен <text:span text:style-name="Source_20_Text">seqno</text:span> в <text:span text:style-name="Source_20_Text">clickstream</text:span>.</text:p>
        </text:list-item>
        <text:list-item>
          <text:p text:style-name="Numbering_20_1_Content"> Улучшена обработка "пустого" ответа Radius.</text:p>
        </text:list-item>
        <text:list-item>
          <text:p text:style-name="Numbering_20_1_Content"> Добавлены vchannels на основе IP/CIDR.</text:p>
        </text:list-item>
        <text:list-item>
          <text:p text:style-name="Numbering_20_1_Content"> [Router] Добавлено: если включен режим терминации по AS (<text:span text:style-name="Source_20_Text">bras_term_by_as=1</text:span>), то роутер (маршрутизация) применяется только для тех абонентских AS, которые терминируются. Если AS не терминируется — роутер к пакету не применяется. То же самое относится и к анонсам абонентских адресов: если адрес относится к нетерминируемой AS, такой адрес не анонсируется.</text:p>
        </text:list-item>
        <text:list-item>
          <text:p text:style-name="Numbering_20_1_Content"> [Router] Добавлено: деанонсирование Framed-Route подсетей при деанонсировании абонента.</text:p>
        </text:list-item>
        <text:list-item>
          <text:p text:style-name="Numbering_20_1_Content"> Переход на DPDK 21.11 LTS.</text:p>
        </text:list-item>
        <text:list-item>
          <text:p text:style-name="Numbering_20_1_Content"> Проверена установка на ROSA Linux Chrome и VEOS 8.6.</text:p>
        </text:list-item>
        <text:list-item>
          <text:p text:style-name="Numbering_20_1_Content"> Увеличено число поддерживаемых портов до 24.</text:p>
        </text:list-item>
        <text:list-item>
          <text:p text:style-name="Numbering_20_1_Content"> Исправлено: CLI команда <text:span text:style-name="Source_20_Text">router fib dump</text:span> показывает подсети меньше /24.</text:p>
        </text:list-item>
        <text:list-item>
          <text:p text:style-name="Numbering_20_1_Content"> [Router] Исправлено падение при внеплановой очистке ARP-кеша роутера.</text:p>
        </text:list-item>
        <text:list-item>
          <text:p text:style-name="Numbering_20_1_Content"> [BRAS][L3-auth] Исправлено: удалена отправка Acct-Start с резервного fastDPI при L3-авторизации на основном fastDPI.</text:p>
        </text:list-item>
        <text:list-item>
          <text:p text:style-name="Numbering_20_1_Content_Last"> Исправление размера пакетного буфера для DPDK 21.11 с драйвером Mellanox.</text:p>
        </text:list-item>
      </text:list>
      <text:h text:style-name="Heading_20_2" text:outline-level="2"><text:bookmark-start text:name="__RefHeading___изменения_в_версии_11.4.1_7"/><text:bookmark-start text:name="изменения_в_версии_11.4.1"/>Изменения в версии 11.4.1<text:bookmark-end text:name="__RefHeading___изменения_в_версии_11.4.1_7"/><text:bookmark-end text:name="изменения_в_версии_11.4.1"/></text:h>
      <text:list text:style-name="Numbering_20_1" text:continue-numbering="false">
        <text:list-item>
          <text:p text:style-name="Numbering_20_1_Content_First"> Исправлена поддержка TAP интерфейсов.</text:p>
        </text:list-item>
        <text:list-item>
          <text:p text:style-name="Numbering_20_1_Content"> [BRAS][PPPOE] Добавлен новый conf-параметр <text:span text:style-name="Source_20_Text">bras_ppp_padi_recreate_timeout</text:span><text:line-break/>Интервал времени (секунд), в течение которого входящие от абонента повторные запросы создания сессии (PADI) не приводят к созданию новой сессии (используется уже созданный объект сессии). Данный параметр призван обезопасить от шторма PADI-запросами от абонента и пересоздания объектов сессий. Некоторые роутеры посылают несколько PADI при создании сессии, не дожидаясь ответа от BRAS. По умолчанию: 5. Значение 0 — нет контроля.</text:p>
        </text:list-item>
        <text:list-item>
          <text:p text:style-name="Numbering_20_1_Content"> [PCRF][ACCT] Исправлено: Обращение к удаленным данным.</text:p>
        </text:list-item>
        <text:list-item>
          <text:p text:style-name="Numbering_20_1_Content"> [PCRF][ACCT][CLI] Добавлен вывод типа ожидаемого ответа для acct-записи.</text:p>
        </text:list-item>
        <text:list-item>
          <text:p text:style-name="Numbering_20_1_Content"> [BRAS][CoA] Исправлено: поиск по логин в CoA update. Если в CoA update (изменение профиля абонента — подключение или отключение услуг) заданы login и IP, и абонент по логину не найден — пытаемся отыскать по IP. Ранее поиск по логину был самым приоритетным, если не абонент найден — CoA update не обрабатывался.</text:p>
        </text:list-item>
        <text:list-item>
          <text:p text:style-name="Numbering_20_1_Content_Last"> [PCRF] Обновлен словарь атрибутов radius.</text:p>
        </text:list-item>
      </text:list>
      <text:h text:style-name="Heading_20_2" text:outline-level="2"><text:bookmark-start text:name="__RefHeading___изменения_в_версии_11.4.2_8"/><text:bookmark-start text:name="изменения_в_версии_11.4.2"/>Изменения в версии 11.4.2<text:bookmark-end text:name="__RefHeading___изменения_в_версии_11.4.2_8"/><text:bookmark-end text:name="изменения_в_версии_11.4.2"/></text:h>
      <text:list text:style-name="Numbering_20_1" text:continue-numbering="false">
        <text:list-item>
          <text:p text:style-name="Numbering_20_1_Content_First"> Изменено: при подключении 15 услуги отключается фильтрация по черным спискам канала (или по умолчанию).</text:p>
        </text:list-item>
        <text:list-item>
          <text:p text:style-name="Numbering_20_1_Content"> Изменено: <text:span text:style-name="Source_20_Text">tbf rate 8bit</text:span> оптимизирован до <text:span text:style-name="Source_20_Text">drop</text:span>.</text:p>
        </text:list-item>
        <text:list-item>
          <text:p text:style-name="Numbering_20_1_Content"> Улучшено распознавание протоколов RTP и SIP.</text:p>
        </text:list-item>
        <text:list-item>
          <text:p text:style-name="Numbering_20_1_Content"> Изменено: общий и канальный полисинг теперь применяется в read only режиме.</text:p>
        </text:list-item>
        <text:list-item>
          <text:p text:style-name="Numbering_20_1_Content"> Изменено: услуга 12 применяется после канального и абонентского полисинга.</text:p>
        </text:list-item>
        <text:list-item>
          <text:p text:style-name="Numbering_20_1_Content"> Добавлен кэш для белого адреса: при экспорте данных nat трансляций при освобождении белого порта используются реальные данные из кэша (ранее значение не передавалось, т.е. =0), настроечный параметр <text:span text:style-name="Source_20_Text">nat_dstaddr_cache_size</text:span> задает количество хранимых <text:span text:style-name="Source_20_Text">dst_ip:dst_port</text:span> в рамках белого адреса для UDP. По умолчанию <text:span text:style-name="Source_20_Text">0xffff * 2</text:span> (для TCP не актуально).</text:p>
        </text:list-item>
        <text:list-item>
          <text:p text:style-name="Numbering_20_1_Content_Last"> Изменено: при блокировке ресурса освобождение flow производится быстрее (flow перемещается в "короткую" очередь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13:46</meta:creation-date>
    <dc:creator>Generated</dc:creator>
    <dc:date>2026-06-26T01::13:46</dc:date>
    <dc:language>en-US</dc:language>
    <meta:editing-cycles>1</meta:editing-cycles>
    <meta:editing-duration>PT0S</meta:editing-duration>
    <dc:title>dpi:changelog:versions:ver_11</dc:title>
  </office:meta>
</office:document-meta>
</file>