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:ver_10"/><text:bookmark-start text:name="__RefHeading___версия_10.0_primus_maximus_1"/><text:bookmark-start text:name="версия_10.0_primus_maximus"/>Версия 10.0 Primus Maximus<text:bookmark-end text:name="__RefHeading___версия_10.0_primus_maximus_1"/><text:bookmark-end text:name="версия_10.0_primus_maximus"/></text:h>
      <text:p text:style-name="Text_20_body">
<text:span text:style-name="Emphasis">Primus Maximus (лат.) — "Первый и Величайший"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зор версии 10.0 на Rutube:<text:line-break/><text:line-break/>
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е проводите обновления ядра Linux. В новых версиях ядра может быть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 (в файле <text:span text:style-name="Source_20_Text">/etc/grub.conf</text:span> установите параметр <text:span text:style-name="Source_20_Text">default=1</text:span>).</text:p>
          </table:table-cell>
        </table:table-row>
      </table:table>
      <text:h text:style-name="Heading_20_2" text:outline-level="2"><text:bookmark-start text:name="__RefHeading___изменения_в_версии_10.0_2"/><text:bookmark-start text:name="изменения_в_версии_10.0"/>Изменения в версии 10.0<text:bookmark-end text:name="__RefHeading___изменения_в_версии_10.0_2"/><text:bookmark-end text:name="изменения_в_версии_10.0"/></text:h>
      <text:list text:style-name="Numbering_20_1" text:continue-numbering="false">
        <text:list-item>
          <text:p text:style-name="Numbering_20_1_Content_First"> Добавлена <text:a xlink:type="simple" xlink:href="https://wiki.vasexperts.ru/doku.php?id=dpi:dpi_components:router" text:style-name="Internet_20_link" text:visited-style-name="Visited_20_Internet_20_Link">поддержка маршрутизации</text:a> на базе следующих роутер-демонов: <text:a xlink:type="simple" xlink:href="https://bird.network.cz" text:style-name="Internet_20_link" text:visited-style-name="Visited_20_Internet_20_Link">BIRD</text:a>, <text:a xlink:type="simple" xlink:href="https://frrouting.org" text:style-name="Internet_20_link" text:visited-style-name="Visited_20_Internet_20_Link">FRRouting(FRR)</text:a>, <text:a xlink:type="simple" xlink:href="https://www.quagga.net" text:style-name="Internet_20_link" text:visited-style-name="Visited_20_Internet_20_Link">QUAGGA</text:a>, <text:a xlink:type="simple" xlink:href="https://www.juniper.net/documentation/product/en_US/crpd" text:style-name="Internet_20_link" text:visited-style-name="Visited_20_Internet_20_Link">Juniper CRPD</text:a> и других.</text:p>
        </text:list-item>
        <text:list-item>
          <text:p text:style-name="Numbering_20_1_Content"> Переход на DPDK 20.11 LTS.</text:p>
        </text:list-item>
        <text:list-item>
          <text:p text:style-name="Numbering_20_1_Content"> Исправлен разбор EoMPLS.</text:p>
        </text:list-item>
        <text:list-item>
          <text:p text:style-name="Numbering_20_1_Content_Last"> Добавлена поддержка сигнатур, определяемых пользователями.</text:p>
        </text:list-item>
      </text:list>
      <text:h text:style-name="Heading_20_2" text:outline-level="2"><text:bookmark-start text:name="__RefHeading___изменения_в_версии_10.0.2_3"/><text:bookmark-start text:name="изменения_в_версии_10.0.2"/>Изменения в версии 10.0.2<text:bookmark-end text:name="__RefHeading___изменения_в_версии_10.0.2_3"/><text:bookmark-end text:name="изменения_в_версии_10.0.2"/></text:h>
      <text:list text:style-name="Numbering_20_1" text:continue-numbering="false">
        <text:list-item>
          <text:p text:style-name="Numbering_20_1_Content_First"> Добавлен новый режим <text:span text:style-name="Source_20_Text">dpdk_engine=4</text:span>.</text:p>
        </text:list-item>
        <text:list-item>
          <text:p text:style-name="Numbering_20_1_Content"> Добавлена поддержка * в сигнатурах sni.</text:p>
        </text:list-item>
        <text:list-item>
          <text:p text:style-name="Numbering_20_1_Content_Last"> Изменено в CentOS 8: загрузка сервисов уже после полной инициализации и назначении адресов сетевых интерфейсов.</text:p>
        </text:list-item>
      </text:list>
      <text:h text:style-name="Heading_20_2" text:outline-level="2"><text:bookmark-start text:name="__RefHeading___изменения_в_версии_10.0.3_4"/><text:bookmark-start text:name="изменения_в_версии_10.0.3"/>Изменения в версии 10.0.3<text:bookmark-end text:name="__RefHeading___изменения_в_версии_10.0.3_4"/><text:bookmark-end text:name="изменения_в_версии_10.0.3"/></text:h>
      <text:list text:style-name="Numbering_20_1" text:continue-numbering="false">
        <text:list-item>
          <text:p text:style-name="Numbering_20_1_Content_First"> Исправлена передача атрибута Gateway для DHCP/ARP/PPP авторизации.</text:p>
        </text:list-item>
        <text:list-item>
          <text:p text:style-name="Numbering_20_1_Content"> Исправление применения пользовательских сигнатур на основе HTTPS/QUIC.</text:p>
        </text:list-item>
        <text:list-item>
          <text:p text:style-name="Numbering_20_1_Content_Last"> [DPDK] Добавлен новый conf-параметр <text:span text:style-name="Source_20_Text">dpdk_max_simd</text:span> — max размер инструкций SIMD.</text:p>
        </text:list-item>
      </text:list>
      <text:h text:style-name="Heading_20_2" text:outline-level="2"><text:bookmark-start text:name="__RefHeading___изменения_в_версии_10.1_5"/><text:bookmark-start text:name="изменения_в_версии_10.1"/>Изменения в версии 10.1<text:bookmark-end text:name="__RefHeading___изменения_в_версии_10.1_5"/><text:bookmark-end text:name="изменения_в_версии_10.1"/></text:h>
      <text:list text:style-name="Numbering_20_1" text:continue-numbering="false">
        <text:list-item>
          <text:p text:style-name="Numbering_20_1_Content_First"> Добавлены протоколы Facetime, SMPP.</text:p>
        </text:list-item>
        <text:list-item>
          <text:p text:style-name="Numbering_20_1_Content"> Исправлен порядок полей в выводе утилиты <text:span text:style-name="Source_20_Text">mdb_dump</text:span> в формате утилиты <text:span text:style-name="Source_20_Text">fdpi_ctrl</text:span>. </text:p>
        </text:list-item>
        <text:list-item>
          <text:p text:style-name="Numbering_20_1_Content"> [BRAS][DHCP-relay] Параметр <text:span text:style-name="Source_20_Text"><text:a xlink:type="simple" xlink:href="https://wiki.vasexperts.ru/doku.php?id=dpi:bras_bng:bras_l2_vlan:bras_l2_vlan_dhcp:bras_l2_vlan_dhcp_relay#дополнительная_настройка" text:style-name="Internet_20_link" text:visited-style-name="Visited_20_Internet_20_Link">bras_dhcp_opt82</text:a></text:span> расширен следющими значениями:  </text:p>
          <text:list text:style-name="Numbering_20_1">
            <text:list-item>
              <text:p text:style-name="Numbering_20_1_Content"> 3 — добавлять или заменять существующую opt82 только в broadcast-запросах;</text:p>
            </text:list-item>
            <text:list-item>
              <text:p text:style-name="Numbering_20_1_Content"> 4 — добавлять или заменять существующую opt82 в любых запросах – broadcast или unicast.<text:line-break/>При замене учитывается параметр <text:span text:style-name="Source_20_Text">bras_dhcp_opt82_format</text:span>. Причина: для некоторых QinQ-провайдеров важно, чтобы opt82 содержала данные в едином формате, тогда как промежуточные релеи могут вставлять opt82 в своем уникальном формате.</text:p>
            </text:list-item>
          </text:list>
        </text:list-item>
        <text:list-item>
          <text:p text:style-name="Numbering_20_1_Content"> [BRAS][DHCP-proxy] Исправлено: CoA Disconnect теперь не инициирует перевод L2-сессии в состояние releaded.</text:p>
        </text:list-item>
        <text:list-item>
          <text:p text:style-name="Numbering_20_1_Content"> [BRAS][DHCP] Изменено: DHCP-INFORM не инициирует авторизацию на Радиусе.  Для DHCP-абонентов DHCP-INFORM может посылаться, если абоненту нужны еще какие-то данные (опции), но DHCP-абонент уже авторизован по DHCP-Request. Для абонентов со статическим адресом DHPC-INFORM может быть послан для получения доп.опций. Но для L2-абонентов со static IP нужно использовать атрибут VasExperts-L2-User=1 при обычной L3 auth.</text:p>
        </text:list-item>
        <text:list-item>
          <text:p text:style-name="Numbering_20_1_Content"> [BRAS][DHCP] Исправлено: при получении DHCP-Release/Decline статус сессии для абонента проставляется в released. Тем самым абоненту блокируется доступ в inet.</text:p>
        </text:list-item>
        <text:list-item>
          <text:p text:style-name="Numbering_20_1_Content"> [PCRF] Исправлено: при обнаружении разрыва связи с Radius-сервером могли остаться висячие активные acct-сессии (не запланированные для отправки в будущем).</text:p>
        </text:list-item>
        <text:list-item>
          <text:p text:style-name="Numbering_20_1_Content"> [BRAS][DHCP-relay] Исправлено: работа в режиме DHCP Proxy с резервированием fastdpi через fastpcrf: не передавались L2-свойства абонента на резерный СКАТ, так как с точки зрения pcrf проводилась L3-авторизация.</text:p>
        </text:list-item>
        <text:list-item>
          <text:p text:style-name="Numbering_20_1_Content"> [BRAS][DHCP-relay] Исправлено: при получении реплики ответа запускалась пустая acct-сессия от имени резервного fastdpi. Теперь не запускается.</text:p>
        </text:list-item>
        <text:list-item>
          <text:p text:style-name="Numbering_20_1_Content"> [BRAS] Изменено: TTL exceeded отвечаем от имени GW абонента в любом направлении.</text:p>
        </text:list-item>
        <text:list-item>
          <text:p text:style-name="Numbering_20_1_Content"> [BRAS] Добавлено: fastdpi.conf-параметр <text:span text:style-name="Source_20_Text"><text:a xlink:type="simple" xlink:href="https://wiki.vasexperts.ru/doku.php?id=dpi:bras_bng:bras_l2_vlan_term:ttl" text:style-name="Internet_20_link" text:visited-style-name="Visited_20_Internet_20_Link">bras_transparency</text:a></text:span>: Прозрачный (1) или нет (0) СКАТ в режиме L2 BRAS. В режиме прозрачности L2 BRAS не контролирует TTL пакета, не посылает ICMP Time Exceeded при исчерпании TTL, поэтому, например, утилита traceroute не увидит абонентский шлюз при трассировке. В режиме непрозрачности (0) L2 BRAS корректирует TTL пакета и при исчерпании посылает ICMP Time Exceeded. Значение по умолчанию: 1 (L2 BRAS прозрачен).</text:p>
        </text:list-item>
        <text:list-item>
          <text:p text:style-name="Numbering_20_1_Content"> [BRAS] Добавлено: сохранение абонентского GW в L2-свойствах абонента (ip_prop). Ранее адрес шлюза сохранялся в UDR как отдельная запись с типом "сессии" Gateway. Теперь, в связи с вводом обработки TTL и необходимости отправки ICMP Time Exceeded в случае исчерпания TTL пакета, нужно иметь в ip_prop адрес GW абонента, от имени которого будет посылаться ICMP Time Exceeded.</text:p>
        </text:list-item>
        <text:list-item>
          <text:p text:style-name="Numbering_20_1_Content"> [CLI] Добавлено в команды: subs prop show - вывод GW абонента, subs prop set - установка GW абонента.</text:p>
        </text:list-item>
        <text:list-item>
          <text:p text:style-name="Numbering_20_1_Content"> [Router] Добавлена <text:a xlink:type="simple" xlink:href="https://wiki.vasexperts.ru/doku.php?id=dpi:dpi_components:router#поддержка_lag" text:style-name="Internet_20_link" text:visited-style-name="Visited_20_Internet_20_Link">поддержка LAG</text:a>: если один из девайсов LAG имеет TAP-интерфейсы (задействован в роутинге), то перехват трафика на TAP ведется со всех девайсов LAGа. </text:p>
        </text:list-item>
        <text:list-item>
          <text:p text:style-name="Numbering_20_1_Content"> [BRAS] Добавлено: L3 auth по ARP-запросу (по sourceIP) Работает только в режиме L2 BRAS. Выполняется, если L2 ARP auth отключена или неудачна (например, targetIP не является адресом шлюза или этот шлюз еще неизвестен СКАТ).</text:p>
        </text:list-item>
        <text:list-item>
          <text:p text:style-name="Numbering_20_1_Content"> [BRAS][ARP]: Исправлено: теперь при решении, нужно ли отвечать на ARP-запрос к локальному клиенту, учитывается VLAN.</text:p>
        </text:list-item>
        <text:list-item>
          <text:p text:style-name="Numbering_20_1_Content"> [BRAS][L3] Добавлено: запоминаем subnet mask в L2-свойствах, если задано <text:span text:style-name="Source_20_Text">VasExperts-L2-User=1</text:span>.</text:p>
        </text:list-item>
        <text:list-item>
          <text:p text:style-name="Numbering_20_1_Content"> [BRAS][DHCP] Изменено: обработчики ответа на DHCP-авторизацию подключены всегда.</text:p>
        </text:list-item>
        <text:list-item>
          <text:p text:style-name="Numbering_20_1_Content"> [Router] Обновление кеша ARP не только по reply, но и по запросам от соседей.</text:p>
        </text:list-item>
        <text:list-item>
          <text:p text:style-name="Numbering_20_1_Content"> [Router][CLI] Добавлена тестовая CLI-команда <text:span text:style-name="Source_20_Text">router neighbor cache refresh</text:span> — принудительное обновление <text:span text:style-name="Source_20_Text">neighbor</text:span> кеша Linux для IPv4/IPv6.</text:p>
        </text:list-item>
        <text:list-item>
          <text:p text:style-name="Numbering_20_1_Content"> [Router][CLI] Для команды <text:span text:style-name="Source_20_Text">router test</text:span> добавлено применение правила <text:span text:style-name="Source_20_Text">default route</text:span>.</text:p>
        </text:list-item>
        <text:list-item>
          <text:p text:style-name="Numbering_20_1_Content"> [BRAS][PPPOE] Исправлено: вывод трейсов в slave-логи при задании <text:span text:style-name="Source_20_Text">bras_pppoe_trace_mac</text:span>.</text:p>
        </text:list-item>
        <text:list-item>
          <text:p text:style-name="Numbering_20_1_Content"> [Router] Изменено: если запись ARP-кеша не имеет L2-свойств (MAC-адреса), то посылаем ICMP dest unreachable, сам пакет дропаем. В статистике CLI такие ситуации выводятся отдельно — счетчик <text:span text:style-name="Source_20_Text">unknown_gw_mac</text:span>.</text:p>
        </text:list-item>
        <text:list-item>
          <text:p text:style-name="Numbering_20_1_Content_Last"> [Router] Добавлено: принудительное обновление кеша ARP Linux в случаях, когда в ARP кеш добавляется IP, но MAC и VLAN этой записи неизвестен.</text:p>
        </text:list-item>
      </text:list>
      <text:h text:style-name="Heading_20_2" text:outline-level="2"><text:bookmark-start text:name="__RefHeading___изменения_в_версии_10.1.1_6"/><text:bookmark-start text:name="изменения_в_версии_10.1.1"/>Изменения в версии 10.1.1<text:bookmark-end text:name="__RefHeading___изменения_в_версии_10.1.1_6"/><text:bookmark-end text:name="изменения_в_версии_10.1.1"/></text:h>
      <text:list text:style-name="Numbering_20_1" text:continue-numbering="false">
        <text:list-item>
          <text:p text:style-name="Numbering_20_1_Content_First"> Исправление детектора RTP.</text:p>
        </text:list-item>
        <text:list-item>
          <text:p text:style-name="Numbering_20_1_Content"> [Router] Исправлена ошибка работы с IPv6 пакетами при отключенном анализе IPv6.</text:p>
        </text:list-item>
        <text:list-item>
          <text:p text:style-name="Numbering_20_1_Content_Last"> [DPDK] Исправлен режим <text:span text:style-name="Source_20_Text">dpdk_engine=4</text:span>.</text:p>
        </text:list-item>
      </text:list>
      <text:h text:style-name="Heading_20_2" text:outline-level="2"><text:bookmark-start text:name="__RefHeading___изменения_в_версии_10.2_7"/><text:bookmark-start text:name="изменения_в_версии_10.2"/>Изменения в версии 10.2<text:bookmark-end text:name="__RefHeading___изменения_в_версии_10.2_7"/><text:bookmark-end text:name="изменения_в_версии_10.2"/></text:h>
      <text:list text:style-name="Numbering_20_1" text:continue-numbering="false">
        <text:list-item>
          <text:p text:style-name="Numbering_20_1_Content_First"> Улучшено детектирование WhatsApp.</text:p>
        </text:list-item>
        <text:list-item>
          <text:p text:style-name="Numbering_20_1_Content"> Улучшена поддержка карт Mellanox.</text:p>
        </text:list-item>
        <text:list-item>
          <text:p text:style-name="Numbering_20_1_Content"> [Router] Добавлена поддержка <text:a xlink:type="simple" xlink:href="https://wiki.vasexperts.ru/doku.php?id=dpi:dpi_components:router#multi-path_routing_ecmp" text:style-name="Internet_20_link" text:visited-style-name="Visited_20_Internet_20_Link">multi-path (ECMP)</text:a>.</text:p>
        </text:list-item>
        <text:list-item>
          <text:p text:style-name="Numbering_20_1_Content"> [BRAS][AUTH] Изменено: вычисление времени L3-сессии для неавторизованных (rejected) L2-абонентов (например, для режима DHCP Relay). Теперь если явно задан атрибут <text:span text:style-name="Source_20_Text">Session-Timeout</text:span>, именно он учитывается для длительности неавторизованной (rejected) L3-сессии.</text:p>
        </text:list-item>
        <text:list-item>
          <text:p text:style-name="Numbering_20_1_Content"> [PCRF][ACCT] Workaround для ситуации, когда появляются незапланированные acct-сессии в состоянии <text:span text:style-name="Source_20_Text">started</text:span>.</text:p>
        </text:list-item>
        <text:list-item>
          <text:p text:style-name="Numbering_20_1_Content"> [BRAS][PPPOE] Добавлено: возможность задания <text:span text:style-name="Source_20_Text">Service-Name</text:span> со стороны СКАТа при установке PPPoE-сессии — добавлен параметр <text:a xlink:type="simple" xlink:href="https://wiki.vasexperts.ru/doku.php?id=dpi:bras_bng:bras_pppoe:bras_pppoe_conf" text:style-name="Internet_20_link" text:visited-style-name="Visited_20_Internet_20_Link">bras_pppoe_service_name</text:a> в fastdpi.conf.</text:p>
        </text:list-item>
        <text:list-item>
          <text:p text:style-name="Numbering_20_1_Content"> [Router] Исправлено: учет параметра <text:span text:style-name="Source_20_Text">nat_exclude_private=1</text:span> при принятии решения, нужно или нет <text:a xlink:type="simple" xlink:href="https://wiki.vasexperts.ru/doku.php?id=dpi:dpi_components:router#анонсы_абонентов_и_nat_pool" text:style-name="Internet_20_link" text:visited-style-name="Visited_20_Internet_20_Link">анонсировать серый адрес клиента</text:a> в inet.</text:p>
        </text:list-item>
        <text:list-item>
          <text:p text:style-name="Numbering_20_1_Content"> [BRAS] Добавлено: поддержка атрибута <text:span text:style-name="Source_20_Text">Framed-Route</text:span> для L3 авторизации с флагом <text:span text:style-name="Source_20_Text">VasExperts-L2-User=1</text:span>.</text:p>
        </text:list-item>
        <text:list-item>
          <text:p text:style-name="Numbering_20_1_Content"> [PCRF] Исправлено: учет атрибута <text:span text:style-name="Source_20_Text">Idle-Timeout</text:span> для PPP-авторизации.</text:p>
        </text:list-item>
        <text:list-item>
          <text:p text:style-name="Numbering_20_1_Content"> [PCRF] Добавлено доп. логирование VLAN, MAC для ошибок в DHCP-запросах.</text:p>
        </text:list-item>
        <text:list-item>
          <text:p text:style-name="Numbering_20_1_Content"> [BRAS][DHCP] <text:a xlink:type="simple" xlink:href="https://wiki.vasexperts.ru/doku.php?id=dpi:bras_bng:ip_pool:ipv4" text:style-name="Internet_20_link" text:visited-style-name="Visited_20_Internet_20_Link">Framed-Pool</text:a> Исправлено: добавление VasExperts opt125 с именем пула в уже существующую opt125, если она есть.</text:p>
        </text:list-item>
        <text:list-item>
          <text:p text:style-name="Numbering_20_1_Content"> [BRAS] Добавлено: учет атрибута <text:span text:style-name="Source_20_Text">VasExperts-Enable-Interconnect=0</text:span> при local interconnect. Ранее этот атрибут учитывался только для портов, для которых явно задана опция <text:span text:style-name="Source_20_Text">bras_term_dev_inner</text:span> в fastdpi.conf.</text:p>
        </text:list-item>
        <text:list-item>
          <text:p text:style-name="Numbering_20_1_Content"> [PCRF][ACCT] Исправлено: не детектировался <text:span text:style-name="Source_20_Text">idle</text:span>, если после старта acct-сессии не было вообще никаких изменений данных (все счетчики по нулям) и контроль <text:span text:style-name="Source_20_Text">idle</text:span> ведется по исходящему от абонента данным (<text:span text:style-name="Source_20_Text">fastpcrf.conf</text:span> <text:span text:style-name="Source_20_Text">acct_check_idle_mode=1</text:span>).</text:p>
        </text:list-item>
        <text:list-item>
          <text:p text:style-name="Numbering_20_1_Content"> [DPDK][CLI] В вывод команды <text:span text:style-name="Source_20_Text">dev link state show</text:span> добавлена текущая скорость порта и признаки <text:span text:style-name="Source_20_Text">full-duplex</text:span> и <text:span text:style-name="Source_20_Text">autoneg</text:span>.</text:p>
        </text:list-item>
        <text:list-item>
          <text:p text:style-name="Numbering_20_1_Content"> [Router] Добавлено: обработка удаления правила <text:span text:style-name="Source_20_Text">default route</text:span>.</text:p>
        </text:list-item>
        <text:list-item>
          <text:p text:style-name="Numbering_20_1_Content"> [BRAS][AUTH] Изменения по <text:a xlink:type="simple" xlink:href="https://wiki.vasexperts.ru/doku.php?id=dpi:dpi_components:router#анонс_адресов_l3-абонентов" text:style-name="Internet_20_link" text:visited-style-name="Visited_20_Internet_20_Link">анонсам IP-адреса абонента для L3-авторизации</text:a>.</text:p>
        </text:list-item>
        <text:list-item>
          <text:p text:style-name="Numbering_20_1_Content_Last"> Исправлено: падение из-за DDOS из внутренней сети оператор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03:21</meta:creation-date>
    <dc:creator>Generated</dc:creator>
    <dc:date>2026-06-26T01::03:21</dc:date>
    <dc:language>en-US</dc:language>
    <meta:editing-cycles>1</meta:editing-cycles>
    <meta:editing-duration>PT0S</meta:editing-duration>
    <dc:title>dpi:changelog:versions:ver_10</dc:title>
  </office:meta>
</office:document-meta>
</file>