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changelog:versions:ver_1"/><text:bookmark-start text:name="__RefHeading___версия_1.0_red_october_1"/><text:bookmark-start text:name="версия_1.0_red_october"/>Версия 1.0 Red October<text:bookmark-end text:name="__RefHeading___версия_1.0_red_october_1"/><text:bookmark-end text:name="версия_1.0_red_october"/></text:h>
      <text:p text:style-name="Text_20_body"><text:span text:style-name="Emphasis">Версия вышла к годовщине Октябрьской революции 26.10.2013 и названа в память о <text:a xlink:type="simple" xlink:href="http://ru.wikipedia.org/wiki/Клэнси,_Том" text:style-name="Internet_20_link" text:visited-style-name="Visited_20_Internet_20_Link">Томе Клэнси</text:a>, авторе романа «Охота за "Красным Октябрём"»</text:span></text:p>
      <text:h text:style-name="Heading_20_2" text:outline-level="2"><text:bookmark-start text:name="__RefHeading___изменения_в_версии_1.0_2"/><text:bookmark-start text:name="изменения_в_версии_1.0"/>Изменения в версии 1.0<text:bookmark-end text:name="__RefHeading___изменения_в_версии_1.0_2"/><text:bookmark-end text:name="изменения_в_версии_1.0"/></text:h>
      <text:list text:style-name="Numbering_20_1" text:continue-numbering="false">
        <text:list-item>
          <text:p text:style-name="Numbering_20_1_Content_First"> Новые VAS:</text:p>
          <text:list text:style-name="List_20_1">
            <text:list-item>
              <text:p text:style-name="List_20_1_Content"> бонусная программа;</text:p>
            </text:list-item>
            <text:list-item>
              <text:p text:style-name="List_20_1_Content"> сервис уведомлений (о новых услугах, работах на сети и т.п.);</text:p>
            </text:list-item>
            <text:list-item>
              <text:p text:style-name="List_20_1_Content"> замена или блокировка рекламы.</text:p>
            </text:list-item>
          </text:list>
        </text:list-item>
        <text:list-item>
          <text:p text:style-name="Numbering_20_1_Content"> Функции BRAS:</text:p>
          <text:list text:style-name="List_20_1">
            <text:list-item>
              <text:p text:style-name="List_20_1_Content"> управление шириной полосы для абонентов (входящий и исходящий трафик) с приоритетом или ограничением протоколов и с возможностью заимствования общей полосы;</text:p>
            </text:list-item>
            <text:list-item>
              <text:p text:style-name="List_20_1_Content"> организация Captive Portal для пополнения счета.</text:p>
            </text:list-item>
          </text:list>
        </text:list-item>
        <text:list-item>
          <text:p text:style-name="Numbering_20_1_Content"> Другое:</text:p>
          <text:list text:style-name="List_20_1">
            <text:list-item>
              <text:p text:style-name="List_20_1_Content_Last"> вертикальное масштабирование платформы в рамках единого приложения.</text:p>
            </text:list-item>
          </text:list>
        </text:list-item>
      </text:list>
      <text:h text:style-name="Heading_20_2" text:outline-level="2"><text:bookmark-start text:name="__RefHeading___изменения_в_версии_1.0.1_3"/><text:bookmark-start text:name="изменения_в_версии_1.0.1"/>Изменения в версии 1.0.1<text:bookmark-end text:name="__RefHeading___изменения_в_версии_1.0.1_3"/><text:bookmark-end text:name="изменения_в_версии_1.0.1"/></text:h>
      <text:list text:style-name="Numbering_20_1" text:continue-numbering="false">
        <text:list-item>
          <text:p text:style-name="Numbering_20_1_Content_First"> Ускорена работа Subscriber Management (<text:span text:style-name="Source_20_Text">fdpi_ctrl</text:span>).</text:p>
        </text:list-item>
        <text:list-item>
          <text:p text:style-name="Numbering_20_1_Content"> Исправлена ошибка детектирования некоторых протоколов при совместной работе с <text:span text:style-name="Source_20_Text">policing</text:span>.</text:p>
        </text:list-item>
        <text:list-item>
          <text:p text:style-name="Numbering_20_1_Content_Last"> Исправлены другие мелкие ошибки.</text:p>
        </text:list-item>
      </text:list>
      <text:h text:style-name="Heading_20_2" text:outline-level="2"><text:bookmark-start text:name="__RefHeading___изменения_в_версии_1.0.2_4"/><text:bookmark-start text:name="изменения_в_версии_1.0.2"/>Изменения в версии 1.0.2<text:bookmark-end text:name="__RefHeading___изменения_в_версии_1.0.2_4"/><text:bookmark-end text:name="изменения_в_версии_1.0.2"/></text:h>
      <text:list text:style-name="Numbering_20_1" text:continue-numbering="false">
        <text:list-item>
          <text:p text:style-name="Numbering_20_1_Content_First"> Добавлена возможность записи на диск сессий выбранных протоколов (для целей диагностики и в направлении поддержки СОРМ-3) </text:p>
        </text:list-item>
        <text:list-item>
          <text:p text:style-name="Numbering_20_1_Content"> Исправлены ошибки в работе <text:span text:style-name="Source_20_Text">policing</text:span> и бонусной программы.</text:p>
        </text:list-item>
        <text:list-item>
          <text:p text:style-name="Numbering_20_1_Content_Last"> Исправлены другие мелкие ошибки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1::03:20</meta:creation-date>
    <dc:creator>Generated</dc:creator>
    <dc:date>2026-06-26T01::03:20</dc:date>
    <dc:language>en-US</dc:language>
    <meta:editing-cycles>1</meta:editing-cycles>
    <meta:editing-duration>PT0S</meta:editing-duration>
    <dc:title>dpi:changelog:versions:ver_1</dc:title>
  </office:meta>
</office:document-meta>
</file>