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0_9"/><text:bookmark-start text:name="__RefHeading___версия_0.9_black_snake_1"/><text:bookmark-start text:name="версия_0.9_black_snake"/>Версия 0.9 Black Snake<text:bookmark-end text:name="__RefHeading___версия_0.9_black_snake_1"/><text:bookmark-end text:name="версия_0.9_black_snake"/></text:h>
      <text:p text:style-name="Text_20_body"><text:span text:style-name="Emphasis">Версия вышла к празднику китайского Нового года 10.02.2013 — года черной змеи и поддерживает "закон о черных списках" ФЗ-139</text:span></text:p>
      <text:h text:style-name="Heading_20_2" text:outline-level="2"><text:bookmark-start text:name="__RefHeading___изменения_в_версии_0.9_2"/><text:bookmark-start text:name="изменения_в_версии_0.9"/>Изменения в версии 0.9<text:bookmark-end text:name="__RefHeading___изменения_в_версии_0.9_2"/><text:bookmark-end text:name="изменения_в_версии_0.9"/></text:h>
      <text:list text:style-name="Numbering_20_1" text:continue-numbering="false">
        <text:list-item>
          <text:p text:style-name="Numbering_20_1_Content_First"> Детектирование свыше 6000 протоколов и предоставление данных для аналитики по протоколам и направлениям (автономным системам) через Netflow. Для просмотра аналитики предоставляется адаптированная версия <text:a xlink:type="simple" xlink:href="http://nfsen.sourceforge.net" text:style-name="Internet_20_link" text:visited-style-name="Visited_20_Internet_20_Link">NFSEN</text:a>, либо возможно использование любых других средств, понимающих <text:span text:style-name="Source_20_Text">netflow5</text:span>.</text:p>
        </text:list-item>
        <text:list-item>
          <text:p text:style-name="Numbering_20_1_Content"> Приоритизация трафика в зависимости от протоколов (позволяет экономить до 20% полосы).</text:p>
        </text:list-item>
        <text:list-item>
          <text:p text:style-name="Numbering_20_1_Content"> Маркировка пакетов приоритетом в зависимости от протокола для последующего его учета внешними маршрутизаторами и шейперами. Поддерживаются поля приоритета в пакетах IP(DSCP), VLAN, MPLS.</text:p>
        </text:list-item>
        <text:list-item>
          <text:p text:style-name="Numbering_20_1_Content_Last"> Автоматизация поддержки ФЗ-139 и ФЗ-114 — блокировка HTTP (сайтов или URL) и HTTPS по спискам Роскомнадзора и Минюста, поддержка списков провайдер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13:51</meta:creation-date>
    <dc:creator>Generated</dc:creator>
    <dc:date>2026-06-26T01::13:51</dc:date>
    <dc:language>en-US</dc:language>
    <meta:editing-cycles>1</meta:editing-cycles>
    <meta:editing-duration>PT0S</meta:editing-duration>
    <dc:title>dpi:changelog:versions:ver_0_9</dc:title>
  </office:meta>
</office:document-meta>
</file>