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"/><text:bookmark-start text:name="__RefHeading___список_версий_1"/><text:bookmark-start text:name="список_версий"/>Список версий<text:bookmark-end text:name="__RefHeading___список_версий_1"/><text:bookmark-end text:name="список_версий"/></text:h>
      <text:list text:style-name="Numbering_20_1" text:continue-numbering="false">
        <text:list-item>
          <text:p text:style-name="Numbering_20_1_Content_First"> <text:a xlink:type="simple" xlink:href="https://wiki.vasexperts.ru/doku.php?id=dpi:changelog:versions:beta" text:style-name="Internet_20_link" text:visited-style-name="Visited_20_Internet_20_Link">Beta-версия 14.2</text:a></text:p>
        </text:list-item>
        <text:list-item>
          <text:p text:style-name="Numbering_20_1_Content"> <text:a xlink:type="simple" xlink:href="https://wiki.vasexperts.ru/doku.php?id=dpi:changelog:versions:ver_14" text:style-name="Internet_20_link" text:visited-style-name="Visited_20_Internet_20_Link">Версия 14.0 Shooting Stars</text:a></text:p>
        </text:list-item>
        <text:list-item>
          <text:p text:style-name="Numbering_20_1_Content"> <text:a xlink:type="simple" xlink:href="https://wiki.vasexperts.ru/doku.php?id=dpi:changelog:versions:ver_13" text:style-name="Internet_20_link" text:visited-style-name="Visited_20_Internet_20_Link">Версия 13.0 Congo</text:a></text:p>
        </text:list-item>
        <text:list-item>
          <text:p text:style-name="Numbering_20_1_Content"> <text:a xlink:type="simple" xlink:href="https://wiki.vasexperts.ru/doku.php?id=dpi:changelog:versions:ver_12" text:style-name="Internet_20_link" text:visited-style-name="Visited_20_Internet_20_Link">Версия 12.0 Machu Picchu</text:a></text:p>
        </text:list-item>
        <text:list-item>
          <text:p text:style-name="Numbering_20_1_Content"> <text:a xlink:type="simple" xlink:href="https://wiki.vasexperts.ru/doku.php?id=dpi:changelog:versions:ver_11" text:style-name="Internet_20_link" text:visited-style-name="Visited_20_Internet_20_Link">Версия 11.0 Foundation</text:a></text:p>
        </text:list-item>
        <text:list-item>
          <text:p text:style-name="Numbering_20_1_Content"> <text:a xlink:type="simple" xlink:href="https://wiki.vasexperts.ru/doku.php?id=dpi:changelog:versions:ver_10" text:style-name="Internet_20_link" text:visited-style-name="Visited_20_Internet_20_Link">Версия 10.0 Primus Maximus</text:a></text:p>
        </text:list-item>
        <text:list-item>
          <text:p text:style-name="Numbering_20_1_Content"> <text:a xlink:type="simple" xlink:href="https://wiki.vasexperts.ru/doku.php?id=dpi:changelog:versions:ver_9" text:style-name="Internet_20_link" text:visited-style-name="Visited_20_Internet_20_Link">Версия 9.0 Alpha Centauri</text:a></text:p>
        </text:list-item>
        <text:list-item>
          <text:p text:style-name="Numbering_20_1_Content"> <text:a xlink:type="simple" xlink:href="https://wiki.vasexperts.ru/doku.php?id=dpi:changelog:versions:ver_8" text:style-name="Internet_20_link" text:visited-style-name="Visited_20_Internet_20_Link">Версия 8.0 Brugge</text:a></text:p>
        </text:list-item>
        <text:list-item>
          <text:p text:style-name="Numbering_20_1_Content"> <text:a xlink:type="simple" xlink:href="https://wiki.vasexperts.ru/doku.php?id=dpi:changelog:versions:ver_7" text:style-name="Internet_20_link" text:visited-style-name="Visited_20_Internet_20_Link">Версия 7.0 Минск</text:a></text:p>
        </text:list-item>
        <text:list-item>
          <text:p text:style-name="Numbering_20_1_Content"> <text:a xlink:type="simple" xlink:href="https://wiki.vasexperts.ru/doku.php?id=dpi:changelog:versions:ver_6" text:style-name="Internet_20_link" text:visited-style-name="Visited_20_Internet_20_Link">Версия 6.0 Севастополь</text:a></text:p>
        </text:list-item>
        <text:list-item>
          <text:p text:style-name="Numbering_20_1_Content"> <text:a xlink:type="simple" xlink:href="https://wiki.vasexperts.ru/doku.php?id=dpi:changelog:versions:ver_5" text:style-name="Internet_20_link" text:visited-style-name="Visited_20_Internet_20_Link">Версия 5.0 Катюша</text:a></text:p>
        </text:list-item>
        <text:list-item>
          <text:p text:style-name="Numbering_20_1_Content"> <text:a xlink:type="simple" xlink:href="https://wiki.vasexperts.ru/doku.php?id=dpi:changelog:versions:ver_4" text:style-name="Internet_20_link" text:visited-style-name="Visited_20_Internet_20_Link">Версия 4.0 Ленинград 872</text:a></text:p>
        </text:list-item>
        <text:list-item>
          <text:p text:style-name="Numbering_20_1_Content"> <text:a xlink:type="simple" xlink:href="https://wiki.vasexperts.ru/doku.php?id=dpi:changelog:versions:ver_3" text:style-name="Internet_20_link" text:visited-style-name="Visited_20_Internet_20_Link">Версия 3.0 Lynx Lynx</text:a></text:p>
        </text:list-item>
        <text:list-item>
          <text:p text:style-name="Numbering_20_1_Content"> <text:a xlink:type="simple" xlink:href="https://wiki.vasexperts.ru/doku.php?id=dpi:changelog:versions:ver_2" text:style-name="Internet_20_link" text:visited-style-name="Visited_20_Internet_20_Link">Версия 2.0 Polar Bear</text:a></text:p>
        </text:list-item>
        <text:list-item>
          <text:p text:style-name="Numbering_20_1_Content"> <text:a xlink:type="simple" xlink:href="https://wiki.vasexperts.ru/doku.php?id=dpi:changelog:versions:ver_1" text:style-name="Internet_20_link" text:visited-style-name="Visited_20_Internet_20_Link">Версия 1.0 Red October</text:a></text:p>
        </text:list-item>
        <text:list-item>
          <text:p text:style-name="Numbering_20_1_Content_Last"> <text:a xlink:type="simple" xlink:href="https://wiki.vasexperts.ru/doku.php?id=dpi:changelog:versions:ver_0_9" text:style-name="Internet_20_link" text:visited-style-name="Visited_20_Internet_20_Link">Версия 0.9 Black Sn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27:32</meta:creation-date>
    <dc:creator>Generated</dc:creator>
    <dc:date>2026-06-25T23::27:32</dc:date>
    <dc:language>en-US</dc:language>
    <meta:editing-cycles>1</meta:editing-cycles>
    <meta:editing-duration>PT0S</meta:editing-duration>
    <dc:title>dpi:changelog:versions</dc:title>
  </office:meta>
</office:document-meta>
</file>