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6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7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8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9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changelog:update_guide"/><text:bookmark-start text:name="__RefHeading___инструкция_по_обновлению_1"/><text:bookmark-start text:name="инструкция_по_обновлению"/>Инструкция по обновлению<text:bookmark-end text:name="__RefHeading___инструкция_по_обновлению_1"/><text:bookmark-end text:name="инструкция_по_обновлению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Начиная с версии 12.0, DPI поддерживается только на CentOS 8.x и <text:a xlink:type="simple" xlink:href="https://wiki.vasexperts.ru/doku.php?id=veos:installation" text:style-name="Internet_20_link" text:visited-style-name="Visited_20_Internet_20_Link">VEOS</text:a>.
</text:p>
          </table:table-cell>
        </table:table-row>
      </table:table>
      <text:h text:style-name="Heading_20_2" text:outline-level="2"><text:bookmark-start text:name="__RefHeading___подготовка_к_обновлению_2"/><text:bookmark-start text:name="подготовка_к_обновлению"/>Подготовка к обновлению<text:bookmark-end text:name="__RefHeading___подготовка_к_обновлению_2"/><text:bookmark-end text:name="подготовка_к_обновлению"/></text:h>
      <text:list text:style-name="List_20_1" text:continue-numbering="false">
        <text:list-item>
          <text:p text:style-name="List_20_1_Content_First"> Убедитесь, что конфигурация DPI и зависимых сервисов (PCRF, RADIUS) валидна.</text:p>
        </text:list-item>
        <text:list-item>
          <text:p text:style-name="List_20_1_Content"> Проверьте текущую установленную версию: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yum info</text:span> fastdpi</text:p>
          </table:table-cell>
        </table:table-row>
      </table:table>
      <text:list text:style-name="List_20_1" text:continue-numbering="true">
        <text:list-item/>
        <text:list-item>
          <text:p text:style-name="List_20_1_Content_First"> Если используется CentOS 6.x или CentOS 8.x, <text:span text:style-name="Strong_20_Emphasis">однократно</text:span> переключите репозитории на vault:</text:p>
        </text:list-item>
      </text:list>
      <table:table table:style-name="Table2_Indentation_Level1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ed</text:span> <text:span text:style-name="highlight_re5">-i</text:span> <text:span text:style-name="highlight_re5">-e</text:span> <text:span text:style-name="highlight_st_h">'/^mirrorlist=http:\/\//d'</text:span> <text:span text:style-name="highlight_re5">-e</text:span> <text:span text:style-name="highlight_st_h">'s/^# *baseurl=http:\/\/mirror.centos.org/baseurl=http:\/\/vault.centos.org/'</text:span> <text:span text:style-name="highlight_sy0">/</text:span>etc<text:span text:style-name="highlight_sy0">/</text:span>yum.repos.d<text:span text:style-name="highlight_sy0">/</text:span>CentOS-<text:span text:style-name="highlight_sy0">*</text:span>.repo</text:p>
          </table:table-cell>
        </table:table-row>
      </table:table>
      <text:list text:style-name="List_20_1" text:continue-numbering="true">
        <text:list-item/>
        <text:list-item>
          <text:p text:style-name="List_20_1_Content_First"> При проблемах с зависимостями или если обновление не находится, выполните:</text:p>
        </text:list-item>
      </text:list>
      <table:table table:style-name="Table3_Indentation_Level1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yum clean</text:span> all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особые_условия_эксплуатации_3"/><text:bookmark-start text:name="особые_условия_эксплуатации"/>Особые условия эксплуатации<text:bookmark-end text:name="__RefHeading___особые_условия_эксплуатации_3"/><text:bookmark-end text:name="особые_условия_эксплуатации"/></text:h>
      <text:p text:style-name="Text_20_body"><text:span text:style-name="Strong_20_Emphasis">Для виртуальных машин, старых процессоров (примерно до 2009 года) и старых процессоров AMD (до Ryzen):</text:span></text:p>
      <text:p text:style-name="Text_20_body">Перед обновлением выполните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touch</text:span> <text:span text:style-name="highlight_sy0">/</text:span>etc<text:span text:style-name="highlight_sy0">/</text:span>dpi<text:span text:style-name="highlight_sy0">/</text:span>noprioadj</text:p>
          </table:table-cell>
        </table:table-row>
      </table:table>
      <text:p text:style-name="Text_20_body">В этом случае DPI будет запускаться с обычным (не realtime) приоритетом, что снижает нагрузку на CPU (sys), но может незначительно увеличить latency.</text:p>
      <text:h text:style-name="Heading_20_2" text:outline-level="2"><text:bookmark-start text:name="__RefHeading___обновление_dpi_4"/><text:bookmark-start text:name="обновление_dpi"/>Обновление DPI<text:bookmark-end text:name="__RefHeading___обновление_dpi_4"/><text:bookmark-end text:name="обновление_dpi"/></text:h>
      <text:list text:style-name="List_20_1" text:continue-numbering="false">
        <text:list-item>
          <text:p text:style-name="List_20_1_Content_First"> Обновление основной версии:</text:p>
        </text:list-item>
      </text:list>
      <table:table table:style-name="Table4_Indentation_Level1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yum update</text:span> fastdpi</text:p>
          </table:table-cell>
        </table:table-row>
      </table:table>
      <text:list text:style-name="List_20_1" text:continue-numbering="true">
        <text:list-item/>
        <text:list-item>
          <text:p text:style-name="List_20_1_Content_First"> Установка тестовой (beta) версии:</text:p>
        </text:list-item>
      </text:list>
      <table:table table:style-name="Table5_Indentation_Level1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yum</text:span> <text:span text:style-name="highlight_re5">--enablerepo</text:span> vasexperts-beta update fastdpi</text:p>
          </table:table-cell>
        </table:table-row>
      </table:table>
      <text:list text:style-name="List_20_1" text:continue-numbering="true">
        <text:list-item/>
      </text:list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/>
          <table:table-cell office:value-type="string" table:style-name="tablecell">
            <text:p text:style-name="tablealignleft">Если при обновлении возникает ошибка <text:span text:style-name="Source_20_Text">Module yaml error</text:span>, обновите модуль:
</text:p>
            <table:table table:style-name="Table">
              <table:table-column table:style-name="odt_auto_style_table_column_9_1"/>
              <table:table-row>
                <table:table-cell office:value-type="string" table:style-name="tablecell">
                  <text:p text:style-name="Preformatted_20_Text">dnf upgrade libmodulemd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рестарт_сервисов_5"/><text:bookmark-start text:name="рестарт_сервисов"/>Рестарт сервисов<text:bookmark-end text:name="__RefHeading___рестарт_сервисов_5"/><text:bookmark-end text:name="рестарт_сервисов"/></text:h>
      <text:p text:style-name="Text_20_body">После обновления или смены версии <text:span text:style-name="Strong_20_Emphasis">обязательно</text:span> выполните рестарт DPI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service fastdpi restart</text:p>
          </table:table-cell>
        </table:table-row>
      </table:table>
      <text:p text:style-name="Text_20_body">Если используются PCRF и/или RADIUS, их также необходимо перезапустить (только при валидной конфигурации)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service fastpcrf restart<text:line-break/>service fdpi_radius restart</text:p>
          </table:table-cell>
        </table:table-row>
      </table:table>
      <text:p text:style-name="Text_20_body"><text:span text:style-name="Strong_20_Emphasis">Рекомендуемый порядок рестарта PCRF:</text:span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service fastdpi stop<text:line-break/>service fastpcrf restart<text:line-break/>service fastdpi start</text:p>
          </table:table-cell>
        </table:table-row>
      </table:table>
      <text:h text:style-name="Heading_20_2" text:outline-level="2"><text:bookmark-start text:name="__RefHeading___обновление_операционной_системы_6"/><text:bookmark-start text:name="обновление_операционной_системы"/>Обновление операционной системы<text:bookmark-end text:name="__RefHeading___обновление_операционной_системы_6"/><text:bookmark-end text:name="обновление_операционной_системы"/></text:h>
      <table:table table:style-name="Table">
        <table:table-column table:style-name="odt_auto_style_table_column_13_1"/>
        <table:table-column table:style-name="odt_auto_style_table_column_13_2"/>
        <table:table-row>
          <table:table-cell office:value-type="string" table:style-name="tablecell"/>
          <table:table-cell office:value-type="string" table:style-name="tablecell">
            <text:p text:style-name="tablealignleft">Не обновляйте версию ядра Linux и зависимые от него утилиты.
</text:p>
          </table:table-cell>
        </table:table-row>
      </table:table>
      <text:list text:style-name="List_20_1" text:continue-numbering="false">
        <text:list-item>
          <text:p text:style-name="List_20_1_Content_First"> Для CentOS 6.x:</text:p>
        </text:list-item>
      </text:list>
      <table:table table:style-name="Table6_Indentation_Level1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2">yum</text:span> <text:span text:style-name="highlight_re5">--exclude</text:span>=kernel<text:span text:style-name="highlight_sy0">*</text:span>,util-linux-ng,libuuid,libblkid update</text:p>
          </table:table-cell>
        </table:table-row>
      </table:table>
      <text:list text:style-name="List_20_1" text:continue-numbering="true">
        <text:list-item/>
        <text:list-item>
          <text:p text:style-name="List_20_1_Content_First"> Для CentOS 8.x:</text:p>
        </text:list-item>
      </text:list>
      <table:table table:style-name="Table7_Indentation_Level1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2">yum update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откат_версии_7"/><text:bookmark-start text:name="откат_версии"/>Откат версии<text:bookmark-end text:name="__RefHeading___откат_версии_7"/><text:bookmark-end text:name="откат_версии"/></text:h>
      <text:list text:style-name="List_20_1" text:continue-numbering="false">
        <text:list-item>
          <text:p text:style-name="List_20_1_Content_First"> Пример отката на версию 14.0:</text:p>
        </text:list-item>
      </text:list>
      <table:table table:style-name="Table8_Indentation_Level1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kw2">yum</text:span> downgrade fastdpi-<text:span text:style-name="highlight_nu0">14.0</text:span> fastpcrf-<text:span text:style-name="highlight_nu0">14.0</text:span> dpiutils-<text:span text:style-name="highlight_nu0">14.0</text:span> fastradius-<text:span text:style-name="highlight_nu0">14.0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Пример отката на версию 12.4:</text:p>
        </text:list-item>
      </text:list>
      <table:table table:style-name="Table9_Indentation_Level1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kw2">yum</text:span> downgrade fastdpi-<text:span text:style-name="highlight_nu0">12.4</text:span>-<text:span text:style-name="highlight_nu0">0</text:span> fastpcrf-<text:span text:style-name="highlight_nu0">12.4</text:span>-<text:span text:style-name="highlight_nu0">0</text:span></text:p>
          </table:table-cell>
        </table:table-row>
      </table:table>
      <text:list text:style-name="List_20_1" text:continue-numbering="true">
        <text:list-item/>
      </text:list>
      <text:p text:style-name="Text_20_body">После отката требуется рестарт сервисов: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service fastdpi restart</text:p>
          </table:table-cell>
        </table:table-row>
      </table:table>
      <text:h text:style-name="Heading_20_2" text:outline-level="2"><text:bookmark-start text:name="__RefHeading___важные_замечания_8"/><text:bookmark-start text:name="важные_замечания"/>Важные замечания<text:bookmark-end text:name="__RefHeading___важные_замечания_8"/><text:bookmark-end text:name="важные_замечания"/></text:h>
      <text:list text:style-name="List_20_1" text:continue-numbering="false">
        <text:list-item>
          <text:p text:style-name="List_20_1_Content_First"> Клиентам, использующим функциональность BRAS, необходимо учитывать изменения при обновлении на новые версии.</text:p>
        </text:list-item>
        <text:list-item>
          <text:p text:style-name="List_20_1_Content"> Обновление ядра Linux может привести к нарушению бинарной совместимости с Kernel ABI и проблемам загрузки сетевых драйверов.</text:p>
        </text:list-item>
        <text:list-item>
          <text:p text:style-name="List_20_1_Content_Last"> Если ядро было обновлено, временно настройте загрузку предыдущей версии через GRUB, указав нужное значение параметра <text:span text:style-name="Source_20_Text">default</text:span> в файле <text:span text:style-name="Source_20_Text">/etc/grub.conf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6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7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8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9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4::44:15</meta:creation-date>
    <dc:creator>Generated</dc:creator>
    <dc:date>2026-06-27T04::44:15</dc:date>
    <dc:language>en-US</dc:language>
    <meta:editing-cycles>1</meta:editing-cycles>
    <meta:editing-duration>PT0S</meta:editing-duration>
    <dc:title>dpi:changelog:update_guide</dc:title>
  </office:meta>
</office:document-meta>
</file>