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beta_rec"/><text:bookmark-start text:name="__RefHeading___рекомендации_по_обновлению_на_бета_версию_настройка_и_сбор_логов_1"/><text:bookmark-start text:name="рекомендации_по_обновлению_на_бета_версию_настройка_и_сбор_логов"/>Рекомендации по обновлению на бета версию, настройка и сбор логов<text:bookmark-end text:name="__RefHeading___рекомендации_по_обновлению_на_бета_версию_настройка_и_сбор_логов_1"/><text:bookmark-end text:name="рекомендации_по_обновлению_на_бета_версию_настройка_и_сбор_логов"/></text:h>
      <text:p text:style-name="Text_20_body">1. Обновите сервис до beta-версии с помощью команды:</text:p>
      <text:p text:style-name="Preformatted_20_Text">yum --enablerepo vasexperts-beta update fastdpi</text:p>
      <text:p text:style-name="Text_20_body">В случае, если у вас используется функционал BRAS и FastPCRF расположен на отдельном сервере, необходимо выполнить следующую команду на сервере FastPCRF для обновления:</text:p>
      <text:p text:style-name="Preformatted_20_Text">yum --enablerepo vasexperts-beta update fastpcrf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ктуальная версия — 14.2 BETA2.1<text:line-break/>Дата выхода версии 16.02., в случае если не видно новую версию, очистите кэш: </text:p>
            <text:p text:style-name="Preformatted_20_Text">yum clean all</text:p>
          </table:table-cell>
        </table:table-row>
      </table:table>
      <text:p text:style-name="Text_20_body">2. В файл конфигурации <text:span text:style-name="Source_20_Text">/etc/dpi/fastdpi.conf</text:span> установить следующее значение параметров:</text:p>
      <text:p text:style-name="Preformatted_20_Text">nat_whp_max_viewq=1<text:line-break/>nat_dstaddr_cache_size=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nat_whp_max_viewq - изменяет глубину просмотра трансляций <text:line-break/>
nat_gcache_slice_k100 - изменяет логику распределения портов, использовать nat_gcache_slice_k100=150 только в случае небольшой плотности Приватных на Публичный <text:line-break/>
nat_dstaddr_cache_size - отключает отправку postNATport в IPFIX, опционально, т.к. влияет на выгрузку NAT трансляций </text:p>
          </table:table-cell>
        </table:table-row>
      </table:table>
      <text:p text:style-name="Text_20_body">3. Выполнить рестарт СКАТ. Обратите внимание, что если FastPCRF вынесен на отдельный сервер, то рестарт сервиса fastpcrf необходимо делать на сервере FastPCRF. Рестарт приведет к прерыванию обработки абонентского трафика.<text:line-break/>Рестарт СКАТ необходимо выполнять в следующем порядке:</text:p>
      <text:p text:style-name="Preformatted_20_Text">service fastdpi stop<text:line-break/>service fastpcrf restart<text:line-break/>service fastdpi start</text:p>
      <text:p text:style-name="Text_20_body">4. Собрать дамп flow с помощью команды:</text:p>
      <text:p text:style-name="Preformatted_20_Text">mkdir -p /var/log/dpi/$(date +%Y%m%d) &amp;&amp; fdpi_cli dump flow cache &gt; /var/log/dpi/$(date +%Y%m%d)/2_flow.txt</text:p>
      <text:p text:style-name="Text_20_body">5. Сделать бэкап журналов fastdpi с помощью команды:</text:p>
      <text:p text:style-name="Preformatted_20_Text">tar -jcvf /var/log/dpi/BACKUPLOG_$(date +"%Y%m%d").tar.bz2 /var/log/dpi/fastdpi_*.log /var/log/dpi/fastpcrf_*.log</text:p>
      <text:p text:style-name="Text_20_body">6. Собрать статистику по всем абонентам с CG-NAT с помощью команды:</text:p>
      <text:p text:style-name="Preformatted_20_Text">fdpi_ctrl list all status --service 11 &gt; /var/log/dpi/$(date +%Y%m%d)/all_nat.txt</text:p>
      <text:p text:style-name="Text_20_body">7. Собрать статистику по абонентам у кого сессий больше 800 TCP сессий:</text:p>
      <text:p text:style-name="Preformatted_20_Text">fdpi_ctrl list all status --service 11 | grep -E '^[0-9]' | awk '{for(i=1;i&lt;=NF;i++) if($i ~ /active_sess_tcp=/) {split($i,a,"="); if(a[2]+0 &gt; 800) print}}' &gt; /var/log/dpi/$(date +%Y%m%d)/subscriber_with_T800_nat.txt</text:p>
      <text:p text:style-name="Text_20_body">8. Собрать статистику по абонентам у кого сессий больше 800 UDP сессий:</text:p>
      <text:p text:style-name="Preformatted_20_Text">fdpi_ctrl list all status --service 11 | grep -E '^[0-9]' | awk '{for(i=1;i&lt;=NF;i++) if($i ~ /active_sess_udp=/) {split($i,a,"="); if(a[2]+0 &gt; 800) print}}' &gt; /var/log/dpi/$(date +%Y%m%d)/subscriber_with_U800_nat.txt</text:p>
      <text:p text:style-name="Text_20_body">9. Зафиксировать выводы следующих команд:</text:p>
      <text:p text:style-name="Preformatted_20_Text">ll -h /var/lib/dpi/proto*<text:line-break/>ll -h /etc/dpi/as*</text:p>
      <text:p text:style-name="Text_20_body">10. Сообщить нам, чтобы мы могли скачать архив с журналами и дамп flow с сервера. Вы также можете скачать их самостоятельно и передать их нам через любой удобный файлообменн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26:03</meta:creation-date>
    <dc:creator>Generated</dc:creator>
    <dc:date>2026-07-14T14::26:03</dc:date>
    <dc:language>en-US</dc:language>
    <meta:editing-cycles>1</meta:editing-cycles>
    <meta:editing-duration>PT0S</meta:editing-duration>
    <dc:title>dpi:changelog:beta_rec</dc:title>
  </office:meta>
</office:document-meta>
</file>