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certificates:start"/><text:bookmark-start text:name="__RefHeading___сертификаты_и_реестры_1"/><text:bookmark-start text:name="сертификаты_и_реестры"/>9 Сертификаты и реестры<text:bookmark-end text:name="__RefHeading___сертификаты_и_реестры_1"/><text:bookmark-end text:name="сертификаты_и_реестры"/></text:h>
      <text:list text:style-name="Numbering_20_1" text:continue-numbering="false">
        <text:list-item>
          <text:p text:style-name="Numbering_20_1_Content_First"> <text:a xlink:type="simple" xlink:href="https://vasexperts.ru/documents/skat_certificat_sootvetstvia.pdf" text:style-name="Internet_20_link" text:visited-style-name="Visited_20_Internet_20_Link">ССС Сертификат соответствия № ОС-6-СПД-2274</text:a></text:p>
        </text:list-item>
        <text:list-item>
          <text:p text:style-name="Numbering_20_1_Content_Last"> <text:a xlink:type="simple" xlink:href="https://reestr.minsvyaz.ru/reestr/67727/" text:style-name="Internet_20_link" text:visited-style-name="Visited_20_Internet_20_Link">С 02.04.2016 СКАТ DPI в Едином реестре российских программ для электронных вычислительных машин и баз данных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2::13:16</meta:creation-date>
    <dc:creator>Generated</dc:creator>
    <dc:date>2026-07-14T12::13:16</dc:date>
    <dc:language>en-US</dc:language>
    <meta:editing-cycles>1</meta:editing-cycles>
    <meta:editing-duration>PT0S</meta:editing-duration>
    <dc:title>dpi:certificates:start</dc:title>
  </office:meta>
</office:document-meta>
</file>