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ertificates:license_agreement"/><text:bookmark-start text:name="__RefHeading___лицензионное_соглашение_для_программного_обеспечения_скат_dpi_от_ооо_вас_экспертс_1"/><text:bookmark-start text:name="лицензионное_соглашение_для_программного_обеспечения_скат_dpi_от_ооо_вас_экспертс"/>Лицензионное соглашение для Программного обеспечения СКАТ DPI от ООО «ВАС Экспертс»<text:bookmark-end text:name="__RefHeading___лицензионное_соглашение_для_программного_обеспечения_скат_dpi_от_ооо_вас_экспертс_1"/><text:bookmark-end text:name="лицензионное_соглашение_для_программного_обеспечения_скат_dpi_от_ооо_вас_экспертс"/></text:h>
      <text:p text:style-name="Text_20_body"><text:span text:style-name="Emphasis">Последнее изменение 22.02.2022</text:span></text:p>
      <text:p text:style-name="Text_20_body">Спасибо, что выбрали СКАТ DPI! Мы делаем инновационное надежное программное обеспечение для контроля и анализа трафика.</text:p>
      <text:p text:style-name="Text_20_body">Настоящие условия (далее – «Лицензионное соглашение» / «Соглашение») представляют собой юридически обязывающее соглашение между ООО «ВАС Экспертс» (далее – «Правообладатель», «мы», «нами», «наш») и Вами – пользователем программного обеспечения. 
Пожалуйста, внимательно ознакомьтесь с условиями настоящего Лицензионного соглашения перед началом работы с программным обеспечением.
Регистрация в специальной форме, размещенной по адресу: <text:a xlink:type="simple" xlink:href="https://vasexperts.ru" text:style-name="Internet_20_link" text:visited-style-name="Visited_20_Internet_20_Link">https://vasexperts.ru</text:a>, является безусловным и безоговорочным принятием (акцептом) Вами условий настоящего Соглашения.</text:p>
      <text:p text:style-name="Text_20_body">В СЛУЧАЕ НАЛИЧИЯ ИНОГО ЛИЦЕНЗИОННОГО ДОГОВОРА ИЛИ ПОДОБНОГО ДОКУМЕНТА МЕЖДУ ВАМИ И НАМИ, УСЛОВИЯ ИСПОЛЬЗОВАНИЯ ПРОГРАММНОГО ОБЕСПЕЧЕНИЯ, ИЗЛОЖЕННЫЕ В ТАКОМ ДОГОВОРЕ, МОГУТ ДОПОЛНЯТЬ ИЛИ ИЗМЕНЯТЬ ПОЛОЖЕНИЯ ДАННОГО СОГЛАШЕНИЯ.</text:p>
      <text:h text:style-name="Heading_20_2" text:outline-level="2"><text:bookmark-start text:name="__RefHeading___термины_и_определения_2"/><text:bookmark-start text:name="термины_и_определения"/>1. Термины и определения<text:bookmark-end text:name="__RefHeading___термины_и_определения_2"/><text:bookmark-end text:name="термины_и_определения"/></text:h>
      <text:p text:style-name="Text_20_body">1.1.	<text:span text:style-name="Strong_20_Emphasis">Активация ПО</text:span> – переход от Пробной версии ПО к Стандартной, происходит после приобретения Лицензии на Стандартную версию и ввода кода активации. <text:line-break/>
1.2.	<text:span text:style-name="Strong_20_Emphasis">Компьютер</text:span> – операционная система, виртуальная машина или оборудование, включая рабочую станцию или сервер, для работы на котором предназначено ПО и/или на которое устанавливается ПО и/или для которого используется ПО. <text:line-break/>
1.3.	<text:span text:style-name="Strong_20_Emphasis">Лицензия</text:span> – право использования ПО в объеме и пределах, установленных настоящим Соглашением, с сохранением за Лицензиаром права выдачи лицензий другим лицам. Лицензия привязана к аппаратной части Компьютера Пользователя, содержит код активации. Данное Соглашение содержит условия двух отдельных видов Лицензии:</text:p>
      <text:list text:style-name="List_20_1" text:continue-numbering="false">
        <text:list-item>
          <text:p text:style-name="List_20_1_Content_First"> Элемент ненумерованного спискаЛицензия на Пробную версию ПО – предоставляется без оплаты после акцептования настоящего Соглашения.</text:p>
        </text:list-item>
        <text:list-item>
          <text:p text:style-name="List_20_1_Content_Last"> Лицензия на Стандартную версию ПО – предоставляется после оплаты по выбранному тарифу.</text:p>
        </text:list-item>
      </text:list>
      <text:p text:style-name="Text_20_body">Вам предоставляется одна из упомянутых выше Лицензий, в зависимости от оплаты. <text:line-break/>
1.4.	<text:span text:style-name="Strong_20_Emphasis">Обновление Программного обеспечения</text:span> – программное обеспечение, изменяющее, заменяющее и/или дополняющее ПО и/или ее составные части, установленное на Компьютере. Все Обновления ПО являются неотъемлемыми составными частями ПО. <text:line-break/>
1.5.	<text:span text:style-name="Strong_20_Emphasis">Пользователь</text:span> - юридическое лицо, для которого ПО было загружено на Компьютер или приобретено и которое поручило отдельному физическому лицу принять данное Соглашение от своего лица. <text:line-break/>
1.6.	<text:span text:style-name="Strong_20_Emphasis">Программное обеспечение (ПО)</text:span> – это комплект поставки, в состав которого входит дистрибутив СКАТ DPI, сопроводительные материалы и документация, обновления, сопутствующие облачные сервисы. <text:line-break/>
1.7.	<text:span text:style-name="Strong_20_Emphasis">Пробная версия ПО</text:span> – версия ПО, предоставляемая пользователям после принятия условий данного Соглашения. <text:line-break/>
1.8.	<text:span text:style-name="Strong_20_Emphasis">Партнеры</text:span> – лица, осуществляющие распространение ПО на основании договора с Правообладателем. <text:line-break/>
1.9.	<text:span text:style-name="Strong_20_Emphasis">Правообладатель (обладатель исключительного права на ПО)</text:span> – ООО “ВАС Экспертс” <text:line-break/>
1.10.	<text:span text:style-name="Strong_20_Emphasis">Расширения</text:span> – дополнительные программные компоненты и программные решения, предоставляемые Правообладателем, расширяющие функциональность ПО, которые могут использоваться как вместе с ПО, так и независимо от него, и для использования которых может потребоваться приобретение отдельной лицензии или расширение действующей лицензии. Расширения ПО могут предоставляться как на безвозмездной основе, так и на платной. С более подробной информацией Вы можете ознакомиться перед получением таких расширений. <text:line-break/>
1.11.	<text:span text:style-name="Strong_20_Emphasis">Руководство Пользователя</text:span> – сопроводительные печатные и иные материалы, справочник, файл справки и аналогичные им печатные и электронные документы, Правообладателем которых является ООО “ВАС Экспертс” <text:line-break/>
1.12.	<text:span text:style-name="Strong_20_Emphasis">Стандартная версия ПО</text:span> – версия ПО, использование функционала которой возможно только после активации. <text:line-break/>
1.13.	<text:span text:style-name="Strong_20_Emphasis">Тариф</text:span> — объем предоставляемых прав и услуг Пользователю. <text:line-break/></text:p>
      <text:h text:style-name="Heading_20_2" text:outline-level="2"><text:bookmark-start text:name="__RefHeading___описание_прав_и_ограничений_3"/><text:bookmark-start text:name="описание_прав_и_ограничений"/>2. Описание прав и ограничений<text:bookmark-end text:name="__RefHeading___описание_прав_и_ограничений_3"/><text:bookmark-end text:name="описание_прав_и_ограничений"/></text:h>
      <text:p text:style-name="Text_20_body">2.1.	Пользователь имеет право установить ПО и использовать его в соответствии с настоящим Соглашением, технической документацией, входящей в комплект поставки и опциями, определяемыми <text:a xlink:type="simple" xlink:href="https://vasexperts.ru/products/skat/#licensing" text:style-name="Internet_20_link" text:visited-style-name="Visited_20_Internet_20_Link">выбранным тарифом.</text:a> <text:line-break/>
2.2.	ПО может использоваться только на Компьютере, аппаратная часть которого была определена при запросе Лицензии. Перенос ПО на другой Компьютер возможен по согласованию с Правообладателем. <text:line-break/>
2.3.	Пользователь не вправе декомпилировать, дизассемблировать, модифицировать код ПО или выполнять производные работы, основанные на ПО, целиком или частично. <text:line-break/>
2.4.	Запрещается передавать право на использование ПО и доступ к Лицензии (коду активации) третьим лицам без письменного согласия Правообладателя.  <text:line-break/>
2.5.	Запрещается сдавать ПО в аренду, прокат или во временное пользование. <text:line-break/></text:p>
      <text:h text:style-name="Heading_20_2" text:outline-level="2"><text:bookmark-start text:name="__RefHeading___пробная_версия_программного_обеспечения_4"/><text:bookmark-start text:name="пробная_версия_программного_обеспечения"/>3. Пробная версия Программного обеспечения<text:bookmark-end text:name="__RefHeading___пробная_версия_программного_обеспечения_4"/><text:bookmark-end text:name="пробная_версия_программного_обеспечения"/></text:h>
      <text:p text:style-name="Text_20_body">3.1.	Применяется для ознакомления с функциональностью ПО, запрещается использовать в коммерческой деятельности с целью извлечения прибыли.  <text:line-break/>
3.2.	Доступна полная функциональность ПО.  <text:line-break/>
3.3.	Срок действия Пробной версии - 30 дней, с возможностью продления Правообладателем.   <text:line-break/>
3.4.	Для перехода от Пробной версии к Стандартной требуется приобретение Лицензии на Стандартную версию ПО у Правообладателя или его Партнеров, с последующей активацией ПО.   <text:line-break/></text:p>
      <text:h text:style-name="Heading_20_2" text:outline-level="2"><text:bookmark-start text:name="__RefHeading___стандартная_версия_программного_обеспечения_5"/><text:bookmark-start text:name="стандартная_версия_программного_обеспечения"/>4. Стандартная версия Программного обеспечения<text:bookmark-end text:name="__RefHeading___стандартная_версия_программного_обеспечения_5"/><text:bookmark-end text:name="стандартная_версия_программного_обеспечения"/></text:h>
      <text:p text:style-name="Text_20_body">4.1.	Срок действия лицензии на Стандартную версию ПО равен сроку действия исключительных прав на ПО. <text:line-break/>
4.2.	В рамках Стандартной версии функциональность ПО ограничена в соответствии с <text:a xlink:type="simple" xlink:href="https://vasexperts.ru/products/skat/#licensing" text:style-name="Internet_20_link" text:visited-style-name="Visited_20_Internet_20_Link">выбранным тарифом</text:a>. В любой момент Пользователь может дополнить функциональность через изменение тарифа. <text:line-break/>
4.3.	ПО может функционировать только на одном Компьютере единовременно. <text:line-break/>
4.4.	ПО может быть перенесено на другой Компьютер по инициативе Пользователя любое количество раз, с привязкой Лицензии к его аппаратной части. <text:line-break/></text:p>
      <text:h text:style-name="Heading_20_2" text:outline-level="2"><text:bookmark-start text:name="__RefHeading___процедура_изменения_параметров_стандартной_версии_6"/><text:bookmark-start text:name="процедура_изменения_параметров_стандартной_версии"/>5. Процедура изменения параметров Стандартной версии<text:bookmark-end text:name="__RefHeading___процедура_изменения_параметров_стандартной_версии_6"/><text:bookmark-end text:name="процедура_изменения_параметров_стандартной_версии"/></text:h>
      <text:p text:style-name="Text_20_body">Пользователь вправе инициировать работы, которые могут повлечь изменения параметров лицензии: установку на другой Компьютер или внедрение новой функциональности. На период таких работ по согласованию с Пользователем по техническим причинам вместо Стандартной версии ПО может быть установлена Пробная версия ПО. После завершения работ происходит повторная активация ПО с установкой Стандартной версии, в соответствии с новым выбранным тарифом.</text:p>
      <text:h text:style-name="Heading_20_2" text:outline-level="2"><text:bookmark-start text:name="__RefHeading___техническая_поддержка_по_7"/><text:bookmark-start text:name="техническая_поддержка_по"/>6. Техническая поддержка ПО<text:bookmark-end text:name="__RefHeading___техническая_поддержка_по_7"/><text:bookmark-end text:name="техническая_поддержка_по"/></text:h>
      <text:p text:style-name="Text_20_body">6.1.	Техническая поддержка представляет собой платную периодическую услугу, которая предоставляется только Пользователям Стандартной версии ПО в соответствии с условиями и тарифами, описанными в договоре на Техническую поддержку. <text:line-break/>
6.2.	В рамках технической поддержки пользователям оказываются консультации по работе и настройке ПО, помощь в устранении неисправностей, осуществляется Обновление ПО. <text:line-break/>
6.3.	Стандартная версия ПО может функционировать без технической поддержки, однако доступ к Обновлению ПО в таком случае не предоставляется , и эксплуатация ПО осуществляется Пользователем самостоятельно. <text:line-break/>
6.4.	Данные Пользователя, указанные на ресурсах Правообладателя и/или его Партнеров, могут быть использованы специалистами Службы технической поддержки только в целях обработки запроса Пользователя. <text:line-break/></text:p>
      <text:h text:style-name="Heading_20_2" text:outline-level="2"><text:bookmark-start text:name="__RefHeading___получение_информационных_и_рекламных_материалов_8"/><text:bookmark-start text:name="получение_информационных_и_рекламных_материалов"/>7. Получение информационных и рекламных материалов<text:bookmark-end text:name="__RefHeading___получение_информационных_и_рекламных_материалов_8"/><text:bookmark-end text:name="получение_информационных_и_рекламных_материалов"/></text:h>
      <text:p text:style-name="Text_20_body">Вы соглашаетесь получать от Правообладателя и его Партнеров информационные сообщения, направленные на улучшение безопасности и удобства эксплуатации ПО.</text:p>
      <text:h text:style-name="Heading_20_2" text:outline-level="2"><text:bookmark-start text:name="__RefHeading___предоставление_информации_9"/><text:bookmark-start text:name="предоставление_информации"/>8. Предоставление информации<text:bookmark-end text:name="__RefHeading___предоставление_информации_9"/><text:bookmark-end text:name="предоставление_информации"/></text:h>
      <text:p text:style-name="Text_20_body">В целях повышения уровня защиты информации, улучшения качества работы Программного обеспечения Вы соглашаетесь в автоматическом режиме предоставить Правообладателю для обработки следующую информацию статистического и служебного характера: информацию об установленном ПО, данные о лицензии, техническую информацию о Компьютере и подключенных к нему устройствах, информацию об активности работы устройства в сети Интернет.</text:p>
      <text:p text:style-name="Text_20_body">Полученная информация защищается ООО “ВАС Экспертс” в соответствии с установленными законом требованиями и действующими правилами Правообладателя. Данные передаются по зашифрованным каналам связи.</text:p>
      <text:h text:style-name="Heading_20_2" text:outline-level="2"><text:bookmark-start text:name="__RefHeading___ограничение_ответственности_10"/><text:bookmark-start text:name="ограничение_ответственности"/>9. Ограничение ответственности<text:bookmark-end text:name="__RefHeading___ограничение_ответственности_10"/><text:bookmark-end text:name="ограничение_ответственности"/></text:h>
      <text:p text:style-name="Text_20_body">9.1.	Программное обеспечение СКАТ DPI поставляется «как есть» («as is»). <text:line-break/>
9.2.	Правообладатель не гарантирует, что Программное обеспечение СКАТ DPI не содержит ошибок. Однако, в случае выявления ошибок, Правообладатель обязуется безвозмездно их устранить, в течении срока действия договора о технической поддержки с Пользователем. <text:line-break/>
9.3.	В максимальной степени, допускаемой применимым законодательством, Правообладатель и/или его Партнеры не несут ответственности за какие-либо убытки и/или ущерб (в том числе убытки в связи с недополученной коммерческой прибылью, прерыванием деятельности, утратой информации или иной имущественный ущерб), возникающие в связи с использованием или невозможностью использования программного обеспечения, даже если правообладатель и его партнеры были уведомлены о возможном возникновении таких убытков и/или ущерба. В любом случае ответственность правообладателя и его партнеров по любому из положений настоящего лицензионного соглашения ограничивается суммой, фактически уплаченной за один календарный месяц технической поддержки. Настоящие ограничения не могут быть исключены или ограничены в соответствии с применимым законодательством. <text:line-break/></text:p>
      <text:h text:style-name="Heading_20_2" text:outline-level="2"><text:bookmark-start text:name="__RefHeading___срок_соглашения_11"/><text:bookmark-start text:name="срок_соглашения"/>10. Срок Соглашения<text:bookmark-end text:name="__RefHeading___срок_соглашения_11"/><text:bookmark-end text:name="срок_соглашения"/></text:h>
      <text:p text:style-name="Text_20_body">10.1.	Соглашение действует с момента акцепта и на весь период действия соответствующей Лицензии на Программное обеспечение. <text:line-break/>
10.2.	В случае нарушения пользователем какого-либо из условий данного Лицензионного соглашения, Правообладатель вправе прервать действие данного Лицензионного соглашения об использовании ПО в любое время без уведомления и без возмещения стоимости ПО или его части и заблокировать Лицензию. <text:line-break/></text:p>
      <text:h text:style-name="Heading_20_2" text:outline-level="2"><text:bookmark-start text:name="__RefHeading___права_на_интеллектуальную_собственность_12"/><text:bookmark-start text:name="права_на_интеллектуальную_собственность"/>11. Права на интеллектуальную собственность<text:bookmark-end text:name="__RefHeading___права_на_интеллектуальную_собственность_12"/><text:bookmark-end text:name="права_на_интеллектуальную_собственность"/></text:h>
      <text:p text:style-name="Text_20_body">11.1.	ПО, документация к нему, как и все другие объекты интеллектуальной собственности, а также системы, идеи и методы работы, другая информация, которая содержится в ПО, товарные знаки являются объектами интеллектуальной собственности Правообладателя или его Партнеров. Данное Лицензионное соглашение не дает Пользователям и любым третьи лицам никаких прав на использование объектов интеллектуальной собственности, включая товарные знаки и знаки обслуживания Правообладателя или его Партнеров, за исключением прав, прямо предоставляемых настоящим Лицензионным соглашением. <text:line-break/>
11.2.	Пользователь не имеет права модифицировать или изменять ПО никаким способом. Запрещается удалять или изменять уведомления об авторских правах или другие проприетарные уведомления на любом экземпляре ПО. <text:line-break/></text:p>
      <text:h text:style-name="Heading_20_2" text:outline-level="2"><text:bookmark-start text:name="__RefHeading___применимое_законодательство_13"/><text:bookmark-start text:name="применимое_законодательство"/>12. Применимое законодательство<text:bookmark-end text:name="__RefHeading___применимое_законодательство_13"/><text:bookmark-end text:name="применимое_законодательство"/></text:h>
      <text:p text:style-name="Text_20_body">12.1.	Настоящее Лицензионное соглашение регулируется в соответствии с законодательством Российской Федерации. <text:line-break/>
12.2.	Вопросы, не урегулированные Соглашением, подлежат разрешению в соответствии с законодательством РФ. <text:line-break/>
12.3.	Все споры, разногласия или требования, возникающие из настоящего Соглашения) или в связи с ним, в том числе касающиеся его вступления в силу, заключения, изменения, исполнения, нарушения, прекращения или действительности, подлежат рассмотрению в Арбитражном суде Санкт-Петербурга и Ленинградской области в соответствии с процессуальным законодательством Российской Федерации. <text:line-break/>
12.4.	Если какое-либо положение настоящего Лицензионного соглашения будет признано аннулированным, недействительным, не имеющим юридической силы или незаконным, то остальные положения настоящего Лицензионного соглашения сохраняют свою полную силу и действие. При противоречии условий настоящего соглашения и условий какого-либо лицензионного договора о программном обеспечении, заключенного между Вами и Правообладателем или Партнером, преимущественную силу имеют условия такого лицензионного договора, во всем остальном применяются условия настоящего Соглашения. <text:line-break/></text:p>
      <text:h text:style-name="Heading_20_2" text:outline-level="2"><text:bookmark-start text:name="__RefHeading___заключительные_положения_14"/><text:bookmark-start text:name="заключительные_положения"/>13. Заключительные положения<text:bookmark-end text:name="__RefHeading___заключительные_положения_14"/><text:bookmark-end text:name="заключительные_положения"/></text:h>
      <text:p text:style-name="Text_20_body">13.1.	Соглашение может быть изменено или дополнено Правообладателем в любое время без уведомления Пользователя об этом. Новая редакция Соглашения вступает в силу с момента ее размещения на сайте Правообладателя. <text:line-break/>
13.2.	Продолжение использования ПО после внесения изменений и/или дополнений в Соглашение означает полное принятие и согласие Пользователя с такими изменениями и/или дополнениями. <text:line-break/>
13.3.	Настоящее Соглашение составлено на русском языке и может быть предоставлено Пользователю для ознакомления на английском языке. В случае расхождения русскоязычной версии Соглашения и версии Соглашения на ином языке, применяются положения русскоязычной версии Соглашения. <text:line-break/></text:p>
      <text:h text:style-name="Heading_20_2" text:outline-level="2"><text:bookmark-start text:name="__RefHeading___контактная_информация_правообладателя_15"/><text:bookmark-start text:name="контактная_информация_правообладателя"/>14. Контактная информация Правообладателя:<text:bookmark-end text:name="__RefHeading___контактная_информация_правообладателя_15"/><text:bookmark-end text:name="контактная_информация_правообладателя"/></text:h>
      <text:p text:style-name="Text_20_body">ООО “ВАС Экспертс” <text:line-break/>
ОГРН: 1137847014337 <text:line-break/>
191028, Российская Федерация, Санкт-Петербург,  Литейный проспект, дом 26, Литер А, офис 503 <text:line-break/>
Веб-сайт: <text:a xlink:type="simple" xlink:href="https://vasexperts.ru/" text:style-name="Internet_20_link" text:visited-style-name="Visited_20_Internet_20_Link">https://vasexperts.ru/</text:a> <text:line-break/>
dpi@vas.expe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55:56</meta:creation-date>
    <dc:creator>Generated</dc:creator>
    <dc:date>2026-07-04T01::55:56</dc:date>
    <dc:language>en-US</dc:language>
    <meta:editing-cycles>1</meta:editing-cycles>
    <meta:editing-duration>PT0S</meta:editing-duration>
    <dc:title>dpi:certificates:license_agreement</dc:title>
  </office:meta>
</office:document-meta>
</file>