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certificates:corm_86:start"/><text:bookmark-start text:name="__RefHeading___сорм_1"/><text:bookmark-start text:name="сорм"/>6 сорм<text:bookmark-end text:name="__RefHeading___сорм_1"/><text:bookmark-end text:name="сорм"/></text:h>
      <text:p text:style-name="Text_20_body"><text:a xlink:type="simple" xlink:href="https://wiki.vasexperts.ru/lib/exe/fetch.php?media=dpi:certificates:corm_86:%D0%BE%D1%81-4-%D1%81%D0%BE%D1%80%D0%BC-0042.pdf" text:style-name="Internet_20_link" text:visited-style-name="Visited_20_Internet_20_Link">ос-4-сорм-0042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3::01:50</meta:creation-date>
    <dc:creator>Generated</dc:creator>
    <dc:date>2026-07-15T03::01:50</dc:date>
    <dc:language>en-US</dc:language>
    <meta:editing-cycles>1</meta:editing-cycles>
    <meta:editing-duration>PT0S</meta:editing-duration>
    <dc:title>dpi:certificates:corm_86:start</dc:title>
  </office:meta>
</office:document-meta>
</file>