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certificates"/><text:bookmark-start text:name="__RefHeading___сертификаты_и_реестры_1"/><text:bookmark-start text:name="сертификаты_и_реестры"/>Сертификаты и реестры<text:bookmark-end text:name="__RefHeading___сертификаты_и_реестры_1"/><text:bookmark-end text:name="сертификаты_и_реестры"/></text:h>
      <text:list text:style-name="Numbering_20_1" text:continue-numbering="false">
        <text:list-item>
          <text:p text:style-name="Numbering_20_1_Content_First"> <text:a xlink:type="simple" xlink:href="https://reestr.digital.gov.ru/reestr/3323384/" text:style-name="Internet_20_link" text:visited-style-name="Visited_20_Internet_20_Link">VEOS в реестре российского ПО</text:a></text:p>
        </text:list-item>
        <text:list-item>
          <text:p text:style-name="Numbering_20_1_Content"> <text:a xlink:type="simple" xlink:href="https://wiki.vasexperts.ru/lib/exe/fetch.php?media=dpi:certificates:%D1%81%D0%B5%D1%80%D1%82%D0%B8%D1%84%D0%B8%D0%BA%D0%B0%D1%82_%D1%81%D1%81%D1%81.pdf" text:style-name="Internet_20_link" text:visited-style-name="Visited_20_Internet_20_Link">СКАТ ССС Сертификат соответствия № ОС-6-СПД-3284</text:a></text:p>
        </text:list-item>
        <text:list-item>
          <text:p text:style-name="Numbering_20_1_Content"> <text:a xlink:type="simple" xlink:href="https://reestr.digital.gov.ru/reestr/301618/" text:style-name="Internet_20_link" text:visited-style-name="Visited_20_Internet_20_Link">СКАТ в Едином реестре российских программ для электронных вычислительных машин и баз данных</text:a></text:p>
        </text:list-item>
        <text:list-item>
          <text:p text:style-name="Numbering_20_1_Content"> <text:a xlink:type="simple" xlink:href="https://fgis.gost.ru/fundmetrology/registry/4/items/1420354" text:style-name="Internet_20_link" text:visited-style-name="Visited_20_Internet_20_Link">СКАТ в реестре Утвержденных типов средств измерений</text:a></text:p>
        </text:list-item>
        <text:list-item>
          <text:p text:style-name="Numbering_20_1_Content"> <text:a xlink:type="simple" xlink:href="https://wiki.vasexperts.ru/lib/exe/fetch.php?media=dpi:os-2-sorm-0118.pdf" text:style-name="Internet_20_link" text:visited-style-name="Visited_20_Internet_20_Link">Сертификат соответствия СОРМ-3 (Приказ №573 и №630 — ШПД и Телефония)</text:a></text:p>
        </text:list-item>
        <text:list-item>
          <text:p text:style-name="Numbering_20_1_Content"> <text:a xlink:type="simple" xlink:href="https://wiki.vasexperts.ru/lib/exe/fetch.php?media=dpi:os-4-sorm-0081.pdf" text:style-name="Internet_20_link" text:visited-style-name="Visited_20_Internet_20_Link">Сертификат соответствия СОРМ-2 (Приказы №83 и №139 — ШПД)</text:a></text:p>
        </text:list-item>
        <text:list-item>
          <text:p text:style-name="Numbering_20_1_Content"> <text:a xlink:type="simple" xlink:href="https://wiki.vasexperts.ru/lib/exe/fetch.php?media=dpi:os-4-sorm-0117.pdf" text:style-name="Internet_20_link" text:visited-style-name="Visited_20_Internet_20_Link">Сертификат соответствия СОРМ-86 (Приказ №86 и №47 — Телефония)</text:a></text:p>
        </text:list-item>
        <text:list-item>
          <text:p text:style-name="Numbering_20_1_Content"> <text:a xlink:type="simple" xlink:href="https://vasexperts.ru/wp-content/uploads/2022/07/86-prikaz-sertifikat.jpg" text:style-name="Internet_20_link" text:visited-style-name="Visited_20_Internet_20_Link">ССС Сертификат СОРМ-86 (86 Приказ)</text:a></text:p>
        </text:list-item>
        <text:list-item>
          <text:p text:style-name="Numbering_20_1_Content_Last"> <text:a xlink:type="simple" xlink:href="https://wiki.vasexperts.ru/doku.php?id=dpi:certificates:license_agreement" text:style-name="Internet_20_link" text:visited-style-name="Visited_20_Internet_20_Link">Лицензионное соглашение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4-28T13::13:00</meta:creation-date>
    <dc:creator>Generated</dc:creator>
    <dc:date>2026-04-28T13::13:00</dc:date>
    <dc:language>en-US</dc:language>
    <meta:editing-cycles>1</meta:editing-cycles>
    <meta:editing-duration>PT0S</meta:editing-duration>
    <dc:title>dpi:certificates</dc:title>
  </office:meta>
</office:document-meta>
</file>