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start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  <text:list text:style-name="List_20_1" text:continue-numbering="false">
        <text:list-item>
          <text:p text:style-name="List_20_1_Content_First"> <text:a xlink:type="simple" xlink:href="https://wiki.vasexperts.ru/doku.php?id=dpi:bras_bng:use_cases:dpi_bestpractice_billing:start" text:style-name="Internet_20_link" text:visited-style-name="Visited_20_Internet_20_Link">dpi_bestpractice_billing</text:a></text:p>
        </text:list-item>
        <text:list-item>
          <text:p text:style-name="List_20_1_Content"> <text:a xlink:type="simple" xlink:href="https://wiki.vasexperts.ru/doku.php?id=dpi:bras_bng:use_cases:dpi_bestpractice_brasl2radiusproxy:start" text:style-name="Internet_20_link" text:visited-style-name="Visited_20_Internet_20_Link">Пример BRAS L2 DHCP Radius Proxy</text:a></text:p>
        </text:list-item>
        <text:list-item>
          <text:p text:style-name="List_20_1_Content"> <text:a xlink:type="simple" xlink:href="https://wiki.vasexperts.ru/doku.php?id=dpi:bras_bng:use_cases:dpi_bestpractice_brasl2dhcprelay:start" text:style-name="Internet_20_link" text:visited-style-name="Visited_20_Internet_20_Link">Пример BRAS L2 DHCP Relay Agent</text:a></text:p>
        </text:list-item>
        <text:list-item>
          <text:p text:style-name="List_20_1_Content"> <text:a xlink:type="simple" xlink:href="https://wiki.vasexperts.ru/doku.php?id=dpi:bras_bng:use_cases:dpi_bestpractice_brasl2arpstaticip:start" text:style-name="Internet_20_link" text:visited-style-name="Visited_20_Internet_20_Link">Пример BRAS L2 ARP</text:a></text:p>
        </text:list-item>
        <text:list-item>
          <text:p text:style-name="List_20_1_Content"> <text:a xlink:type="simple" xlink:href="https://wiki.vasexperts.ru/doku.php?id=dpi:bras_bng:use_cases:dpi_bestpractice_brasl2pppoe:start" text:style-name="Internet_20_link" text:visited-style-name="Visited_20_Internet_20_Link">Пример BRAS L2 PPPoE</text:a></text:p>
        </text:list-item>
        <text:list-item>
          <text:p text:style-name="List_20_1_Content"> <text:a xlink:type="simple" xlink:href="https://wiki.vasexperts.ru/doku.php?id=dpi:bras_bng:use_cases:brasl2softrouter:start" text:style-name="Internet_20_link" text:visited-style-name="Visited_20_Internet_20_Link">Пример настройки Soft-Router (FRR) для BRAS L2-Connected</text:a></text:p>
        </text:list-item>
        <text:list-item>
          <text:p text:style-name="List_20_1_Content_Last"> <text:a xlink:type="simple" xlink:href="https://wiki.vasexperts.ru/doku.php?id=dpi:bras_bng:use_cases:brasl2dhcp:start" text:style-name="Internet_20_link" text:visited-style-name="Visited_20_Internet_20_Link">Пример настройки DHCP сервера для BRAS L2-Connec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00:01</meta:creation-date>
    <dc:creator>Generated</dc:creator>
    <dc:date>2026-07-14T23::00:01</dc:date>
    <dc:language>en-US</dc:language>
    <meta:editing-cycles>1</meta:editing-cycles>
    <meta:editing-duration>PT0S</meta:editing-duration>
    <dc:title>dpi:bras_bng:use_cases:start</dc:title>
  </office:meta>
</office:document-meta>
</file>