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example_freradius3"/><text:bookmark-start text:name="__RefHeading___пример_настройки_freeradius_3_1"/><text:bookmark-start text:name="пример_настройки_freeradius_3"/>Пример настройки FreeRadius 3<text:bookmark-end text:name="__RefHeading___пример_настройки_freeradius_3_1"/><text:bookmark-end text:name="пример_настройки_freeradius_3"/></text:h>
      <text:p text:style-name="Text_20_body">
В этом разделе приведены минимальные изменения в конфигурацию FreeRadius 3. 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Данные изменения следует рассматривать лишь как один из примеров конфигурирования FreeRadius. Здесь не рассматривается интеграция FreeRadius с биллинговой системой или базой данных.</text:p>
      <text:p text:style-name="Text_20_body">Допустим, IP-адрес Radius-сервера — 192.168.1.200, порт 1812.</text:p>
      <text:h text:style-name="Heading_20_4" text:outline-level="4"><text:bookmark-start text:name="__RefHeading___словарь_vas_experts_2"/><text:bookmark-start text:name="словарь_vas_experts"/>Словарь VAS Experts<text:bookmark-end text:name="__RefHeading___словарь_vas_experts_2"/><text:bookmark-end text:name="словарь_vas_experts"/></text:h>
      <text:p text:style-name="Text_20_body">Сначала следует добавить словарь <text:span text:style-name="Source_20_Text">vendor-specific</text:span> атрибутов <text:span text:style-name="Source_20_Text">dictionary.vasexperts</text:span> в словарь Radius-сервера. 
Для этого:</text:p>
      <text:list text:style-name="List_20_1" text:continue-numbering="false">
        <text:list-item>
          <text:p text:style-name="List_20_1_Content_First"> Скопировать словарь <text:span text:style-name="Source_20_Text">/usr/share/dpi/dictionary.vasexperts</text:span> из дистрибутива fastPCRF в каталог <text:span text:style-name="Source_20_Text">$freeRadius/share/freeradius</text:span></text:p>
        </text:list-item>
        <text:list-item>
          <text:p text:style-name="List_20_1_Content_Last"> Добавить в главный словарь <text:span text:style-name="Source_20_Text">$freeRadius/share/freeradius/dictionary</text:span> строку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</text:span>INCLUDE dictionary.vasexperts</text:p>
          </table:table-cell>
        </table:table-row>
      </table:table>
      <text:h text:style-name="Heading_20_4" text:outline-level="4"><text:bookmark-start text:name="__RefHeading___создание_клиента_3"/><text:bookmark-start text:name="создание_клиента"/>Создание клиента<text:bookmark-end text:name="__RefHeading___создание_клиента_3"/><text:bookmark-end text:name="создание_клиента"/></text:h>
      <text:p text:style-name="Text_20_body">В файле конфигурации fastpcrf.conf инстанса, который является Radius-клиентом, должно быть прописано соединение с Radius-сервером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radius_server</text:span>=secret123<text:span text:style-name="highlight_sy0">@</text:span>192.168.1.200<text:span text:style-name="highlight_sy0">%</text:span>eth0:<text:span text:style-name="highlight_nu0">1812</text:span>;<text:span text:style-name="highlight_re2">msg_auth_attr</text:span>=<text:span text:style-name="highlight_nu0">1</text:span></text:p>
          </table:table-cell>
        </table:table-row>
      </table:table>
      <text:p text:style-name="Text_20_body">Здесь <text:span text:style-name="Source_20_Text">eth0</text:span> — это имя локального для клиента устройства (сетевой карты), с которой будет устанавливаться соединение с сервером 192.168.1.200.</text:p>
      <text:p text:style-name="Text_20_body"><text:span text:style-name="Strong_20_Emphasis">Настройки Radius-сервера и клиента должны совпадать!</text:span></text:p>
      <text:p text:style-name="Text_20_body">Для каждого инстанса fastPCRF первым делом следует создать клиента в FreeRadius. 
Допустим, название клиента fastdpi1. Все клиенты (инстансы fastPCRF) будут ссылаться на один и тот же виртуальный сервер fastdpi-vs.</text:p>
      <text:p text:style-name="Text_20_body">Добавить в raddb/clients.conf Radius-сервера следующие строки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lient fastdpi1 <text:span text:style-name="highlight_br0">{</text:span><text:line-break/><text:tab/>ipaddr<text:tab/><text:tab/>= 192.168.1.32<text:line-break/><text:tab/>secret<text:tab/><text:tab/>= secret123<text:line-break/><text:tab/>require_message_authenticator = <text:span text:style-name="highlight_kw2">yes</text:span><text:line-break/><text:span text:style-name="highlight_co0">#<text:tab/>add_cui = yes</text:span><text:line-break/><text:tab/>virtual_server<text:tab/>= fastdpi-vs<text:line-break/><text:span text:style-name="highlight_br0">}</text:span></text:p>
          </table:table-cell>
        </table:table-row>
      </table:table>
      <text:p text:style-name="Text_20_body">Здесь:</text:p>
      <text:list text:style-name="List_20_1" text:continue-numbering="false">
        <text:list-item>
          <text:p text:style-name="List_20_1_Content_First"> <text:span text:style-name="Source_20_Text">ipaddr</text:span> — задает IP-адрес инстанса fastPCRF, у нас это 192.168.1.32;</text:p>
        </text:list-item>
        <text:list-item>
          <text:p text:style-name="List_20_1_Content"> <text:span text:style-name="Source_20_Text">secret</text:span> — уникальный секрет, известный Radius-серверу и клиенту (то есть инстансу fastPCRF). Значение строки секрета нужно выбирать самостоятельно. Тот же самый секрет прописан в настройках fastpcrf.conf: <text:span text:style-name="Source_20_Text">radius_server=secret123@192.168.1.200%eth0:1812</text:span>;</text:p>
        </text:list-item>
        <text:list-item>
          <text:p text:style-name="List_20_1_Content"> <text:span text:style-name="Source_20_Text">require_message_authenticator</text:span> — флаг, устанавливающий обязательность присутствия в Radius-запросе атрибута <text:span text:style-name="Source_20_Text">Message-Authenticator</text:span>. RFC 2869 настоятельно рекомендует использовать данный атрибут. Эта настройка должна быть согласована с параметром <text:span text:style-name="Source_20_Text">msg_auth_attr</text:span> в fastpcrf.conf: <text:span text:style-name="Source_20_Text">radius_server=…;msg_auth_attr=1</text:span>;</text:p>
        </text:list-item>
        <text:list-item>
          <text:p text:style-name="List_20_1_Content"> <text:span text:style-name="Source_20_Text">add_cui</text:span> — <text:span text:style-name="Strong_20_Emphasis">не выставляйте этот параметр в yes!</text:span> В целях безопасности Radius-сервер передает атрибут CUI (<text:span text:style-name="Source_20_Text">Chargeable-User-Identity</text:span>) как зашифрованное хеш-значение логина пользователя, что неприемлемо для fastDPI, — нужен истинный логин пользователя. Поэтому <text:span text:style-name="Source_20_Text">add_cui</text:span> здесь закомментировано.</text:p>
        </text:list-item>
        <text:list-item>
          <text:p text:style-name="List_20_1_Content_Last"> <text:span text:style-name="Source_20_Text">virtual_server</text:span> — задает имя виртуального сервера (его конфигурирование см. далее).</text:p>
        </text:list-item>
      </text:list>
      <text:h text:style-name="Heading_20_4" text:outline-level="4"><text:bookmark-start text:name="__RefHeading___создание_виртуального_сервера_4"/><text:bookmark-start text:name="создание_виртуального_сервера"/>Создание виртуального сервера<text:bookmark-end text:name="__RefHeading___создание_виртуального_сервера_4"/><text:bookmark-end text:name="создание_виртуального_сервера"/></text:h>
      <text:p text:style-name="Text_20_body">Для создания конфигурации виртуального сервера скопировать файл <text:span text:style-name="Source_20_Text">raddb/sites-available/default</text:span>, входящий в поставку FreeRadius, в <text:span text:style-name="Source_20_Text">raddb/sites-enabled/fastdpi-vs</text:span> и затем отредактировать<text:span text:style-name="Source_20_Text">fastdpi-vs</text:span>:</text:p>
      <text:list text:style-name="List_20_1" text:continue-numbering="false">
        <text:list-item>
          <text:p text:style-name="List_20_1_Content_First"> задать имя виртуального сервера — изменить в начале файла строку <text:span text:style-name="Source_20_Text">server default</text:span> на <text:span text:style-name="Source_20_Text">server fastdpi-vs</text:span></text:p>
        </text:list-item>
        <text:list-item>
          <text:p text:style-name="List_20_1_Content_Last"> в секции listen для auth-запросов (type = auth) прописать, на каком IP-адресе и каком порту слушать входящие запросы (заметим, что это локальный адрес Radius-сервера)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addr = 192.168.1.200<text:line-break/>port = <text:span text:style-name="highlight_nu0">1812</text:span><text:line-break/>interface = eth0</text:p>
          </table:table-cell>
        </table:table-row>
      </table:table>
      <text:list text:style-name="List_20_1" text:continue-numbering="false">
        <text:list-item>
          <text:p text:style-name="List_20_1_Content_First"> остальные секции listen удалить либо закомментировать — они не нужны</text:p>
        </text:list-item>
        <text:list-item>
          <text:p text:style-name="List_20_1_Content_Last"> всю основную работу по составлению ответа на Access-Request прописать в секции post-auth. Здесь дать какие-то рекомендации невозможно — все зависит от конкретного провайдера, от окружения Radius-сервера — откуда брать данные. Список необходимых атрибутов см. “RADIUS ACCESS-ACCEPT”. В качестве примера приводится статическое заполнение атрибутов ответа Access-Accept (Внимание, наличие в запросе Access-Request атрибута CUI (<text:span text:style-name="Source_20_Text">Chargeable-User-Identity</text:span>), содержащего единственный нулевой байт, означает, что fastPCRF не знает логин пользователя и запрашивает его у Radius-сервера; в данном примере CUI формируется из <text:span text:style-name="Source_20_Text">Framed-IP-Address</text:span> только в качестве иллюстрации)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st-auth <text:span text:style-name="highlight_br0">{</text:span><text:line-break/>…<text:line-break/><text:tab/><text:span text:style-name="highlight_co0">#</text:span><text:line-break/><text:tab/><text:span text:style-name="highlight_co0"># Add VasExperts attributes</text:span><text:line-break/><text:tab/><text:span text:style-name="highlight_co0">#</text:span><text:line-break/><text:tab/><text:span text:style-name="highlight_kw1">if</text:span> <text:span text:style-name="highlight_br0">(</text:span> Chargeable-User-Identity == 0x00 <text:span text:style-name="highlight_br0">)</text:span> <text:span text:style-name="highlight_br0">{</text:span><text:line-break/><text:tab/><text:s text:c="2"/>update reply <text:span text:style-name="highlight_br0">{</text:span><text:line-break/><text:tab/><text:tab/>Chargeable-User-Identity := <text:span text:style-name="highlight_st0">"u-%{Framed-IP-Address}"</text:span><text:line-break/><text:tab/><text:s text:c="2"/><text:span text:style-name="highlight_br0">}</text:span><text:line-break/><text:tab/><text:span text:style-name="highlight_br0">}</text:span><text:line-break/><text:tab/><text:span text:style-name="highlight_kw1">else</text:span> <text:span text:style-name="highlight_br0">{</text:span><text:line-break/><text:tab/><text:s text:c="3"/>update reply <text:span text:style-name="highlight_br0">{</text:span><text:line-break/><text:tab/><text:s text:c="5"/>Chargeable-User-Identity := <text:span text:style-name="highlight_st0">"%{Chargeable-User-Identity}"</text:span><text:line-break/><text:tab/><text:s text:c="4"/><text:span text:style-name="highlight_br0">}</text:span><text:line-break/><text:tab/><text:span text:style-name="highlight_br0">}</text:span><text:line-break/><text:tab/>update reply <text:span text:style-name="highlight_br0">{</text:span><text:line-break/><text:tab/><text:tab/>Framed-IP-Address := <text:span text:style-name="highlight_st0">"%{Framed-IP-Address}"</text:span><text:line-break/><text:tab/><text:tab/>VasExperts-Policing-Profile := <text:span text:style-name="highlight_st0">"test1"</text:span><text:line-break/><text:tab/><text:tab/>VasExperts-Service-Profile<text:s text:c="2"/>+= <text:span text:style-name="highlight_st0">"1:test1"</text:span><text:line-break/><text:tab/><text:tab/>Session-Timeout := <text:span text:style-name="highlight_nu0">300</text:span><text:line-break/><text:tab/><text:span text:style-name="highlight_br0">}</text:span><text:line-break/>…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Параметр CUI секции post-auth оставить закомментированным!</text:span> FreeRadius вместо логина пользователя посылает в CUI хеш-значение логина, что нам не нужно, поэтому атрибут CUI в ответе нужно сформировать самостоятельно, см. пример выше.</text:p>
        </text:list-item>
        <text:list-item>
          <text:p text:style-name="List_20_1_Content"> Ниже в секцию Post-Auth-Type REJECT (формирование Access-Reject) добавить:</text:p>
          <text:list text:style-name="List_20_1">
            <text:list-item>
              <text:p text:style-name="List_20_1_Content"> Формирование атрибута CUI, если fastPCRF его запрашивает и пользователь известен;</text:p>
            </text:list-item>
            <text:list-item>
              <text:p text:style-name="List_20_1_Content"> Атрибут <text:span text:style-name="Source_20_Text">VasExperts-Policing-Profile</text:span>, задающий профиль полисинга для неавторизованных пользователей (в примере ниже имя профиля — plc_unauth, у вас имя будет другое);</text:p>
            </text:list-item>
            <text:list-item>
              <text:p text:style-name="List_20_1_Content_Last"> Атрибут <text:span text:style-name="Source_20_Text">VasExperts-Service-Profile</text:span>, задающий профиль услуги 5 ("Белый список"). Обычно это профиль, разрешающий неавторизованным пользователям доступ только к Captive Portal. В примере ниже имя профиля — cp_unauth, у вас имя будет другое.</text:p>
            </text:list-item>
          </text:list>
        </text:list-item>
      </text:list>
      <text:p text:style-name="Text_20_body"><text:span text:style-name="Strong_20_Emphasis">Пример: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Chargeable-User-Identity == <text:span text:style-name="highlight_st0">"\0"</text:span> <text:span text:style-name="highlight_br0">)</text:span> <text:span text:style-name="highlight_br0">{</text:span><text:line-break/><text:s text:c="3"/>update reply <text:span text:style-name="highlight_br0">{</text:span><text:line-break/><text:tab/>Chargeable-User-Identity := <text:span text:style-name="highlight_st0">"login"</text:span><text:line-break/><text:s text:c="3"/><text:span text:style-name="highlight_br0">}</text:span><text:line-break/><text:span text:style-name="highlight_br0">}</text:span><text:line-break/>update reply <text:span text:style-name="highlight_br0">{</text:span><text:line-break/><text:s text:c="4"/>VasExperts-Policing-Profile := <text:span text:style-name="highlight_st0">"plc_unauth"</text:span><text:line-break/><text:s text:c="4"/>VasExperts-Service-Profile<text:s text:c="2"/>+= <text:span text:style-name="highlight_st0">"5:cp_unauth"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редактирование_users_5"/><text:bookmark-start text:name="редактирование_users"/>Редактирование users<text:bookmark-end text:name="__RefHeading___редактирование_users_5"/><text:bookmark-end text:name="редактирование_users"/></text:h>
      <text:p text:style-name="Text_20_body">В файл <text:span text:style-name="Source_20_Text">raddb/users</text:span> следует добавить две записи для fastPCRF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VasExperts.FastDPI.unknownUser Cleartext-Password := <text:span text:style-name="highlight_st0">"VasExperts.FastDPI"</text:span><text:line-break/>DEFAULT<text:tab/>Cleartext-Password := <text:span text:style-name="highlight_st0">"VasExperts.FastDPI"</text:span></text:p>
          </table:table-cell>
        </table:table-row>
      </table:table>
      <text:p text:style-name="Text_20_body">Первая запись задает имя пользователя, которое шлет fastPCRF если логин ему не известен, подробнее см. описание conf-параметра <text:span text:style-name="Source_20_Text">radius_unknown_user</text:span>. Это имя настраивается в fastPCRF, так же как и пароль, см. conf-параметр <text:span text:style-name="Source_20_Text">radius_unknown_user_psw</text:span>.
Вторая запись задает пароль, с которым fastPCRF шлет запросы для известных логинов. 
Этот пароль настраивается в fastPCRF, см. conf-параметр <text:span text:style-name="Source_20_Text">radius_user_password</text:span>.</text:p>
      <text:h text:style-name="Heading_20_1" text:outline-level="1"><text:bookmark-start text:name="__RefHeading___трюки_freeradius_6"/><text:bookmark-start text:name="трюки_freeradius"/>Трюки FreeRadius<text:bookmark-end text:name="__RefHeading___трюки_freeradius_6"/><text:bookmark-end text:name="трюки_freeradius"/></text:h>
      <text:h text:style-name="Heading_20_2" text:outline-level="2"><text:bookmark-start text:name="__RefHeading___балансировка_нагрузки_на_dns_7"/><text:bookmark-start text:name="балансировка_нагрузки_на_dns"/>Балансировка нагрузки на DNS<text:bookmark-end text:name="__RefHeading___балансировка_нагрузки_на_dns_7"/><text:bookmark-end text:name="балансировка_нагрузки_на_dn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 Два DNS-сервера: 8.8.8.8 и 8.8.8.9.</text:span><text:line-break/><text:span text:style-name="highlight_co0"># Хотим балансировать нагрузку на них.</text:span><text:line-break/><text:span text:style-name="highlight_co0"># Пример: в секции "post-auth", добавить:</text:span><text:line-break/> <text:line-break/><text:s text:c="4"/><text:span text:style-name="highlight_kw1">if</text:span> <text:span text:style-name="highlight_br0">(</text:span> <text:span text:style-name="highlight_st0">"%{rand:2}"</text:span> == <text:span text:style-name="highlight_st0">"0"</text:span> <text:span text:style-name="highlight_br0">)</text:span> <text:span text:style-name="highlight_br0">{</text:span><text:line-break/><text:s text:c="8"/>update reply <text:span text:style-name="highlight_br0">{</text:span><text:line-break/><text:s text:c="12"/><text:span text:style-name="highlight_co0"># удаляем все атрибуты DNS</text:span><text:line-break/><text:s text:c="12"/>VasExperts-DHCP-DNS <text:span text:style-name="highlight_sy0">!*</text:span> ANY<text:line-break/> <text:line-break/><text:s text:c="12"/>VasExperts-DHCP-DNS = <text:span text:style-name="highlight_st0">"8.8.8.9"</text:span><text:line-break/><text:s text:c="12"/>VasExperts-DHCP-DNS += <text:span text:style-name="highlight_st0">"8.8.8.8"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else</text:span> <text:span text:style-name="highlight_br0">{</text:span><text:line-break/><text:s text:c="8"/>update reply <text:span text:style-name="highlight_br0">{</text:span><text:line-break/><text:s text:c="12"/><text:span text:style-name="highlight_co0"># удаляем все атрибуты DNS</text:span><text:line-break/><text:s text:c="12"/>VasExperts-DHCP-DNS <text:span text:style-name="highlight_sy0">!*</text:span> ANY<text:line-break/> <text:line-break/><text:s text:c="12"/>VasExperts-DHCP-DNS = <text:span text:style-name="highlight_st0">"8.8.8.8"</text:span><text:line-break/><text:s text:c="12"/>VasExperts-DHCP-DNS += <text:span text:style-name="highlight_st0">"8.8.8.9"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3::26:12</meta:creation-date>
    <dc:creator>Generated</dc:creator>
    <dc:date>2026-07-07T03::26:12</dc:date>
    <dc:language>en-US</dc:language>
    <meta:editing-cycles>1</meta:editing-cycles>
    <meta:editing-duration>PT0S</meta:editing-duration>
    <dc:title>dpi:bras_bng:use_cases:example_freradius3</dc:title>
  </office:meta>
</office:document-meta>
</file>