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dpi_bestpractice_brasl2pppoe"/><text:bookmark-start text:name="__RefHeading___пример_bras_l2_pppoe_1"/><text:bookmark-start text:name="пример_bras_l2_pppoe"/>Пример BRAS L2 PPPoE<text:bookmark-end text:name="__RefHeading___пример_bras_l2_pppoe_1"/><text:bookmark-end text:name="пример_bras_l2_pppoe"/></text:h>
      <text:p text:style-name="Text_20_body">
<draw:frame draw:style-name="mediacenter" draw:name="0" text:anchor-type="paragraph" draw:z-index="0" svg:width="15.875cm" svg:height="15.875cm"><draw:image xlink:href="/var/www/vasexperts.ru/html/dokuwiki/data/media/dpi/dpi_bestpractice/bras_l2_dhcp_radius_proxy.png" xlink:type="simple" xlink:show="embed" xlink:actuate="onLoad"/></draw:frame>
FastDPI BRAS начиная с версии 7.2 поддерживает PPPoE. Абонент подключаеся к СКАТу, используя тип подключения PPPoE. Дальше терминируется СКАТом и попадает на бордер.</text:p>
      <text:p text:style-name="Text_20_body">Для организации работы СКАТ в режиме BRAS PPPoE участвуют следующие элементы:</text:p>
      <text:list text:style-name="Numbering_20_1" text:continue-numbering="false">
        <text:list-item>
          <text:p text:style-name="Numbering_20_1_Content_First"> Клиент с типом доступа PPPoE </text:p>
        </text:list-item>
        <text:list-item>
          <text:p text:style-name="Numbering_20_1_Content"> FastDPI - обработка трафика и применение политик</text:p>
        </text:list-item>
        <text:list-item>
          <text:p text:style-name="Numbering_20_1_Content"> FastPCRF - проксирование запросов между fastDPI и Radius</text:p>
        </text:list-item>
        <text:list-item>
          <text:p text:style-name="Numbering_20_1_Content"> Radius сервер - принимает запросы от fastPCRF и формирует ответы с заданными атрибутами</text:p>
        </text:list-item>
        <text:list-item>
          <text:p text:style-name="Numbering_20_1_Content_Last"> Router - отвечает за передачу пакетов в интернет и обратный маршрут, на текущий момент необходимо прописывать Static Route, т.к. в СКАТ нет поддержки OSPF и BGP</text:p>
        </text:list-item>
      </text:list>
      <text:h text:style-name="Heading_20_2" text:outline-level="2"><text:bookmark-start text:name="__RefHeading___сценарий_2"/><text:bookmark-start text:name="сценарий"/>Сценарий<text:bookmark-end text:name="__RefHeading___сценарий_2"/><text:bookmark-end text:name="сценарий"/></text:h>
      <text:h text:style-name="Heading_20_2" text:outline-level="2"><text:bookmark-start text:name="__RefHeading___настройка_fastdpi_3"/><text:bookmark-start text:name="настройка_fastdpi"/>Настройка FastDPI<text:bookmark-end text:name="__RefHeading___настройка_fastdpi_3"/><text:bookmark-end text:name="настройка_fastdpi"/></text:h>
      <text:h text:style-name="Heading_20_3" text:outline-level="3"><text:bookmark-start text:name="__RefHeading___редактирование_файла_конфигурации_dpi_4"/><text:bookmark-start text:name="редактирование_файла_конфигурации_dpi"/>Редактирование файла конфигурации DPI<text:bookmark-end text:name="__RefHeading___редактирование_файла_конфигурации_dpi_4"/><text:bookmark-end text:name="редактирование_файла_конфигурации_dpi"/></text:h>
      <text:p text:style-name="Text_20_body">Сперва необходимо раскомментировать (добавить) следующие строчки в файл конфигурации <text:span text:style-name="Emphasis">/etc/dpi/fastdpi.conf</text:span> .</text:p>
      <text:p text:style-name="Preformatted_20_Text"><text:s text:c="4"/>#включение внутренней базы данных свойств пользователей<text:line-break/>udr=1<text:line-break/><text:s text:c="4"/>#активирует режим L2 BRAS<text:line-break/>bras_enable=1<text:line-break/>enable_auth=1<text:line-break/><text:line-break/><text:s text:c="4"/>#"виртуальный" IP адрес DPI (должен быть уникальным в сети)<text:line-break/>bras_arp_ip=192.168.1.2<text:line-break/><text:s text:c="4"/>#"виртуальный" MAC адрес DPI (следует использовать рельный MAC адрес любого из DNA интерфейсов)<text:line-break/>bras_arp_mac=a0:36:9f:77:26:58<text:line-break/><text:line-break/><text:s text:c="4"/>#IP адрес бордера<text:line-break/>bras_gateway_ip=192.168.1.1<text:line-break/><text:s text:c="4"/>#MAC адрес интерфейса, в который подключен DPI, на бордере<text:line-break/>bras_gateway_mac=c4:71:54:4b:e7:8a<text:line-break/><text:line-break/><text:s text:c="4"/>#данные сервера, где установлен Fastpcrf (если на том же, где и Fastdpi, не изменять)<text:line-break/>auth_servers=127.0.0.1%lo:29002<text:line-break/><text:line-break/><text:s text:c="4"/># Включаем PPPoE<text:line-break/>bras_pppoe_enable=1<text:line-break/><text:s text:c="4"/>#задаем максимальное число PPPoE-сессий<text:line-break/><text:s text:c="4"/>#рекомендуемое значение - в 1.5 - 2 раза больше числа PPPoE-абонентов<text:line-break/>bras_pppoe_session=10000<text:line-break/><text:line-break/><text:s text:c="4"/>#выбор протокола авторизации<text:line-break/><text:s text:c="4"/>#включаем CHAP и MS-CHAPv2<text:line-break/>bras_ppp_auth_list=2,3<text:line-break/><text:line-break/><text:s text:c="4"/>#терминация vlan (в данном случае тэг будет вырезан)<text:line-break/>bras_vlan_terminate=1<text:line-break/><text:s text:c="4"/>#замыкание локального трафика<text:line-break/>bras_terminate_local=1<text:line-break/><text:line-break/><text:s text:c="4"/>#включение accounting<text:line-break/>enable_acct=1<text:line-break/><text:s text:c="4"/>#статистика по биллингу абонента<text:line-break/>netflow=4<text:line-break/><text:s text:c="4"/>#тайм-аут отправки статистики<text:line-break/>netflow_timeout=6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ледует выставить <text:span text:style-name="Strong_20_Emphasis">свои</text:span> значения для следующих параметров</text:p>
            <text:list text:style-name="List_20_1" text:continue-numbering="false">
              <text:list-item>
                <text:p text:style-name="List_20_1_Content_First"> bras_arp_ip</text:p>
              </text:list-item>
              <text:list-item>
                <text:p text:style-name="List_20_1_Content"> bras_arp_mac</text:p>
              </text:list-item>
              <text:list-item>
                <text:p text:style-name="List_20_1_Content"> bras_gateway_ip</text:p>
              </text:list-item>
              <text:list-item>
                <text:p text:style-name="List_20_1_Content_Last"> bras_gateway_mac</text:p>
              </text:list-item>
            </text:list>
          </table:table-cell>
        </table:table-row>
      </table:table>
      <text:h text:style-name="Heading_20_2" text:outline-level="2"><text:bookmark-start text:name="__RefHeading___настройка_fastpcrf_5"/><text:bookmark-start text:name="настройка_fastpcrf"/>Настройка FastPCRF<text:bookmark-end text:name="__RefHeading___настройка_fastpcrf_5"/><text:bookmark-end text:name="настройка_fastpcrf"/></text:h>
      <text:p text:style-name="Text_20_body">Необходимо настроить FastPCRF. Для этого редакитурем файл <text:span text:style-name="Emphasis">/etc/dpi/fastpcrf.conf</text:span> . Находим строчку с параметрами RADIUS сервера и изменяем</text:p>
      <text:p text:style-name="Preformatted_20_Text"><text:s text:c="5"/>#secret123 - Radius секрет<text:line-break/><text:s text:c="5"/>#192.168.1.10 - IP адрес Radius сервера<text:line-break/><text:s text:c="5"/>#eth0 - интерфейс, с которого FastPCRF "общается" с Radius сервером<text:line-break/><text:s text:c="5"/>#1812 - порт, на который FastPCRF отправляет запросы авторизации<text:line-break/><text:s text:c="5"/>#acct_port - порт, на который FasPCRF отправляет Accouting<text:line-break/>radius_server=secret123@192.168.1.10%eth0:1812;acct_port=1813</text:p>
      <text:h text:style-name="Heading_20_2" text:outline-level="2"><text:bookmark-start text:name="__RefHeading___настройка_radius_6"/><text:bookmark-start text:name="настройка_radius"/>Настройка Radius<text:bookmark-end text:name="__RefHeading___настройка_radius_6"/><text:bookmark-end text:name="настройка_radius"/></text:h>
      <text:p text:style-name="Text_20_body">Настройка приводится в качестве <text:span text:style-name="Strong_20_Emphasis">примера</text:span> на freeRADIUS 3 и может отличаться от конфигурации Вашего Radius сервера.</text:p>
      <text:h text:style-name="Heading_20_3" text:outline-level="3"><text:bookmark-start text:name="__RefHeading___словарь_vasexperts_7"/><text:bookmark-start text:name="словарь_vasexperts"/>Словарь VasExperts<text:bookmark-end text:name="__RefHeading___словарь_vasexperts_7"/><text:bookmark-end text:name="словарь_vasexperts"/></text:h>
      <text:p text:style-name="Text_20_body">Сперва необходимо добавить VSA словарь</text:p>
      <text:list text:style-name="List_20_1" text:continue-numbering="false">
        <text:list-item>
          <text:p text:style-name="List_20_1_Content_First"> копируем словарь /usr/share/dpi/dictionary.vasexperts из дистрибутива fastpcrf в каталог $freeRadius/share/freeradius</text:p>
        </text:list-item>
        <text:list-item>
          <text:p text:style-name="List_20_1_Content_Last"> Добавляем в главный словарь $freeRadius/share/freeradius/dictionary строку:</text:p>
        </text:list-item>
      </text:list>
      <text:p text:style-name="Preformatted_20_Text">$INCLUDE dictionary.vasexperts</text:p>
      <text:h text:style-name="Heading_20_3" text:outline-level="3"><text:bookmark-start text:name="__RefHeading___создание_radius_клиента_8"/><text:bookmark-start text:name="создание_radius_клиента"/>Создание Radius клиента<text:bookmark-end text:name="__RefHeading___создание_radius_клиента_8"/><text:bookmark-end text:name="создание_radius_клиента"/></text:h>
      <text:p text:style-name="Text_20_body">Добавляем в raddb/clients.conf Radius-сервера следующие строки</text:p>
      <text:p text:style-name="Preformatted_20_Text">client fastdpi1 {<text:line-break/><text:tab/>ipaddr<text:tab/><text:tab/>= 192.168.1.5<text:line-break/><text:tab/>secret<text:tab/><text:tab/>= secret123<text:line-break/><text:tab/>require_message_authenticator = yes<text:line-break/>#<text:tab/>add_cui = yes<text:line-break/><text:tab/>virtual_server<text:tab/>= fastdpi-vs<text:line-break/>}</text:p>
      <text:h text:style-name="Heading_20_3" text:outline-level="3"><text:bookmark-start text:name="__RefHeading___создание_виртуального_сервера_9"/><text:bookmark-start text:name="создание_виртуального_сервера"/>Создание виртуального сервера<text:bookmark-end text:name="__RefHeading___создание_виртуального_сервера_9"/><text:bookmark-end text:name="создание_виртуального_сервера"/></text:h>
      <text:p text:style-name="Text_20_body">Для создания конфигурации виртуального сервера копируем файл raddb/sites-available/default, входящий в поставку FreeRadius, в raddb/sites-enabled/fastdpi-vs и затем редактируем fastdpi-vs:</text:p>
      <text:list text:style-name="List_20_1" text:continue-numbering="false">
        <text:list-item>
          <text:p text:style-name="List_20_1_Content_First"> задаем имя виртуального сервера - меняем в начале файла строку server default на server fastdpi-vs</text:p>
        </text:list-item>
        <text:list-item>
          <text:p text:style-name="List_20_1_Content_Last"> в секции listen для auth-запросов (type = auth) прописываем, на каком IP-адресе и каком порту слушать входящие запросы (заметим, это локальный адрес Radius-сервера):</text:p>
        </text:list-item>
      </text:list>
      <text:p text:style-name="Preformatted_20_Text">ipaddr = 192.168.1.10<text:line-break/>port = 1812<text:line-break/>interface = eth0</text:p>
      <text:h text:style-name="Heading_20_3" text:outline-level="3"><text:bookmark-start text:name="__RefHeading___создание_учетной_записи_для_авторизации_10"/><text:bookmark-start text:name="создание_учетной_записи_для_авторизации"/>Создание учетной записи для авторизации<text:bookmark-end text:name="__RefHeading___создание_учетной_записи_для_авторизации_10"/><text:bookmark-end text:name="создание_учетной_записи_для_авторизации"/></text:h>
      <text:p text:style-name="Text_20_body">Добавляем в файл <text:span text:style-name="Emphasis">/etc/raddb/users</text:span> данные по абоненту:</text:p>
      <text:p text:style-name="Preformatted_20_Text">testuser<text:s text:c="8"/>Cleartext-Password := "VasExperts.FastDPI"<text:line-break/><text:s text:c="8"/>Framed-IP-Address = 192.168.2.199,<text:line-break/><text:s text:c="8"/>VasExperts-DHCP-DNS = 8.8.8.8,<text:line-break/><text:s text:c="8"/>VasExperts-Enable-Service = "9:on",<text:line-break/><text:tab/>VasExperts-Policing-Profile = "100Mbps"<text:line-break/><text:tab/>VasExperts-Service-Profile = "11:user_nat"</text:p>
      <text:p text:style-name="Text_20_body">В файл <text:span text:style-name="Emphasis">/etc/raddb/users</text:span> также следует добавить две записи для FastPCRF</text:p>
      <text:p text:style-name="Preformatted_20_Text">VasExperts.FastDPI.unknownUser Cleartext-Password := "VasExperts.FastDPI"<text:line-break/>DEFAULT<text:tab/>Cleartext-Password := "VasExperts.FastDPI"</text:p>
      <text:h text:style-name="Heading_20_2" text:outline-level="2"><text:bookmark-start text:name="__RefHeading___настройка_маршрутизатора_11"/><text:bookmark-start text:name="настройка_маршрутизатора"/>Настройка Маршрутизатора<text:bookmark-end text:name="__RefHeading___настройка_маршрутизатора_11"/><text:bookmark-end text:name="настройка_маршрутизатора"/></text:h>
      <text:p text:style-name="Text_20_body">На маршрутизаторе добавляем статический маршрут в подсеть, котору обслуживает СКАТ.</text:p>
      <text:p text:style-name="Preformatted_20_Text">/ip route add dst-address=192.168.2.0/24 gateway=192.168.1.2</text:p>
      <text:h text:style-name="Heading_20_2" text:outline-level="2"><text:bookmark-start text:name="__RefHeading___подключение_тестового_абонента_12"/><text:bookmark-start text:name="подключение_тестового_абонента"/>Подключение тестового абонента<text:bookmark-end text:name="__RefHeading___подключение_тестового_абонента_12"/><text:bookmark-end text:name="подключение_тестового_абонента"/></text:h>
      <text:p text:style-name="Text_20_body">При подключении неизвестного абонента FastPCRF шлет Access-Request со следующим содержанием:</text:p>
      <text:p text:style-name="Preformatted_20_Text">User-Name = testuser<text:line-break/>MS-CHAP-Challenge = 0xE193CBF29405D063646513166D33F57B<text:line-break/>MS-CHAP2-Response = 0x010041D33AE9751D811DBD4623CF8D9E0514000000000000000051760F288DC221D0DCE20CD196968607B56B72E72A852C25<text:line-break/>Calling-Station-Id = 18:0f:76:01:05:19<text:line-break/>Acct-Session-Id = C4C48F8E00000015<text:line-break/>Service-Type = Framed<text:line-break/>Framed-Protocol = 1<text:line-break/>NAS-Identifier = VasExperts.FastDPI<text:line-break/>VasExperts-Service-Type = 4<text:line-break/>Message-Authenticator = 0x26FE6195DAAC29492B03A3F0B07D638D</text:p>
      <text:p text:style-name="Text_20_body">Пример Access-Accept при успешной авторизации:</text:p>
      <text:p text:style-name="Preformatted_20_Text">Framed-IP-Address = 192.168.2.199<text:line-break/>VasExperts-DHCP-DNS = 8.8.8.8<text:line-break/>VasExperts-Enable-Service = 9:on<text:line-break/>VasExperts-Service-Profile = 11:user_nat<text:line-break/>MS-CHAP2-Success = 0x01533D34313746393641463434423233313445443043324433434439353437354336443738304532363832<text:line-break/>MS-MPPE-Recv-Key = 0x820F64564914155A4C24C039874650715FF81E2B5AA461668DA05CF6FF1926077290<text:line-break/>MS-MPPE-Send-Key = 0x8BA29098E69F39844E2FD74C5BD3FB0E7FD998348401E56379655D1E7DEA6310505E<text:line-break/>MS-MPPE-Encryption-Policy = 0x00000001<text:line-break/>MS-MPPE-Encryption-Type = 0x00000006<text:line-break/>VasExperts-User-Name = testuser</text:p>
      <text:h text:style-name="Heading_20_2" text:outline-level="2"><text:bookmark-start text:name="__RefHeading___диагностика_13"/><text:bookmark-start text:name="диагностика"/>Диагностика<text:bookmark-end text:name="__RefHeading___диагностика_13"/><text:bookmark-end text:name="диагностика"/></text:h>
      <text:p text:style-name="Text_20_body">При внедрении L2 BRAS могут возникать различные ошибки, при которых абоненты не могут быть авторизованы и, соответственно, остаться без доступа к интернету. Ниже приведены Самые распрастраненные проблемы:</text:p>
      <text:h text:style-name="Heading_20_3" text:outline-level="3"><text:bookmark-start text:name="__RefHeading___нет_запросов_на_авторизацию_14"/><text:bookmark-start text:name="нет_запросов_на_авторизацию"/>Нет запросов на авторизацию.<text:bookmark-end text:name="__RefHeading___нет_запросов_на_авторизацию_14"/><text:bookmark-end text:name="нет_запросов_на_авторизацию"/></text:h>
      <text:p text:style-name="Text_20_body">Проверить, запущен ли процесс fastpcrf. Корректно ли указан адрес Radius сервера.</text:p>
      <text:h text:style-name="Heading_20_3" text:outline-level="3"><text:bookmark-start text:name="__RefHeading___пингуется_dpi_но_до_бордера_пинг_не_доходит_15"/><text:bookmark-start text:name="пингуется_dpi_но_до_бордера_пинг_не_доходит"/>Пингуется DPI, но до бордера пинг не доходит.<text:bookmark-end text:name="__RefHeading___пингуется_dpi_но_до_бордера_пинг_не_доходит_15"/><text:bookmark-end text:name="пингуется_dpi_но_до_бордера_пинг_не_доходит"/></text:h>
      <text:list text:style-name="Numbering_20_1" text:continue-numbering="false">
        <text:list-item>
          <text:p text:style-name="Numbering_20_1_Content_First"> Необходимо прописать статичный маршрут в сторону абонентов на бордере. Так как СКАТ, пока не умеет анонсировать абонентские подсети, которые обслуживает, соответственно, необходимо указать бордеру, куда маршрутизировать трафик.</text:p>
        </text:list-item>
        <text:list-item>
          <text:p text:style-name="Numbering_20_1_Content"> В случае использования NAT для абонентов необходим аналогичный маршрут для подсетей, используемых в NAT.</text:p>
        </text:list-item>
        <text:list-item>
          <text:p text:style-name="Numbering_20_1_Content_Last"> Корректно ли заданы параметры <text:span text:style-name="Strong_20_Emphasis">bras_gateway_ip</text:span> и <text:span text:style-name="Strong_20_Emphasis">bras_gateway_mac</text:span></text:p>
        </text:list-item>
      </text:list>
      <text:h text:style-name="Heading_20_3" text:outline-level="3"><text:bookmark-start text:name="__RefHeading___не_отправляется_статистика_для_accounting_16"/><text:bookmark-start text:name="не_отправляется_статистика_для_accounting"/>Не отправляется статистика для Accounting.<text:bookmark-end text:name="__RefHeading___не_отправляется_статистика_для_accounting_16"/><text:bookmark-end text:name="не_отправляется_статистика_для_accounting"/></text:h>
      <text:list text:style-name="Numbering_20_1" text:continue-numbering="false">
        <text:list-item>
          <text:p text:style-name="Numbering_20_1_Content_First"> Проверить, разрешен ли в Firewall’e порт для приема статистики (по-умолчанию 1813) на Radius сервере.</text:p>
        </text:list-item>
        <text:list-item>
          <text:p text:style-name="Numbering_20_1_Content"> Проверить, подключается ли для абонента услуга 9.</text:p>
        </text:list-item>
        <text:list-item>
          <text:p text:style-name="Numbering_20_1_Content"> Проверить, включен ли accounting в настройках конфигурации DPI.</text:p>
        </text:list-item>
        <text:list-item>
          <text:p text:style-name="Numbering_20_1_Content_Last"> Проверить, корректное ли значение указано для параметра netflow.</text:p>
        </text:list-item>
      </text:list>
      <text:h text:style-name="Heading_20_3" text:outline-level="3"><text:bookmark-start text:name="__RefHeading___не_доходят_coa_до_bras_17"/><text:bookmark-start text:name="не_доходят_coa_до_bras"/>Не доходят CoA до BRAS.<text:bookmark-end text:name="__RefHeading___не_доходят_coa_до_bras_17"/><text:bookmark-end text:name="не_доходят_coa_до_bras"/></text:h>
      <text:p text:style-name="Text_20_body">Проверить, разрешен ли в Firewall’e порт для приема CoA (по-умолчанию 3799) на сервере с FastPC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52:02</meta:creation-date>
    <dc:creator>Generated</dc:creator>
    <dc:date>2026-07-06T03::52:02</dc:date>
    <dc:language>en-US</dc:language>
    <meta:editing-cycles>1</meta:editing-cycles>
    <meta:editing-duration>PT0S</meta:editing-duration>
    <dc:title>dpi:bras_bng:use_cases:dpi_bestpractice_brasl2pppoe</dc:title>
  </office:meta>
</office:document-meta>
</file>