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arpstaticip"/><text:bookmark-start text:name="__RefHeading___пример_bras_l2_arp_1"/><text:bookmark-start text:name="пример_bras_l2_arp"/>Пример BRAS L2 ARP<text:bookmark-end text:name="__RefHeading___пример_bras_l2_arp_1"/><text:bookmark-end text:name="пример_bras_l2_arp"/></text:h>
      <text:p text:style-name="Text_20_body">
<draw:frame draw:style-name="mediacenter" draw:name="0" text:anchor-type="paragraph" draw:z-index="0" svg:width="15.875cm" svg:height="15.875cm"><draw:image xlink:href="/var/www/vasexperts.ru/html/dokuwiki/data/media/dpi/dpi_bestpractice/bras_l2_dhcp_radius_proxy.png" xlink:type="simple" xlink:show="embed" xlink:actuate="onLoad"/></draw:frame>
BRAS ARP L2 означает, что абонент настраивает IP-адрес статично на своем устройстве и проходит ААА в Биллинге при отправке ARP запроса к своему шлюзу по умолчанию (также возможна схема, когда абонентам выдается префикс /30). Дальше терминируется СКАТом и попадает на бордер.</text:p>
      <text:p text:style-name="Text_20_body">Для организации работы СКАТ в режиме BRAS L2 ARP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Q-in-Q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необходимо прописывать Static Route, т.к. в СКАТ нет поддержки OSPF и BGP</text:p>
        </text:list-item>
      </text:list>
      <text:h text:style-name="Heading_20_2" text:outline-level="2"><text:bookmark-start text:name="__RefHeading___сценарий_2"/><text:bookmark-start text:name="сценарий"/>Сценарий<text:bookmark-end text:name="__RefHeading___сценарий_2"/><text:bookmark-end text:name="сценарий"/></text:h>
      <text:h text:style-name="Heading_20_2" text:outline-level="2"><text:bookmark-start text:name="__RefHeading___настройка_fastdpi_3"/><text:bookmark-start text:name="настройка_fastdpi"/>Настройка FastDPI<text:bookmark-end text:name="__RefHeading___настройка_fastdpi_3"/><text:bookmark-end text:name="настройка_fastdpi"/></text:h>
      <text:h text:style-name="Heading_20_3" text:outline-level="3"><text:bookmark-start text:name="__RefHeading___редактирование_файла_конфигурации_dpi_4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4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<text:s text:c="4"/>#включение внутренней базы данных свойств пользователей<text:line-break/>udr=1<text:line-break/><text:s text:c="4"/>#включаем режим авторизации по IP<text:line-break/>enable_auth=1<text:line-break/><text:s text:c="4"/>#активирует режим L2 BRAS<text:line-break/>bras_enable=1<text:line-break/><text:line-break/><text:s text:c="4"/>#"виртуальный" IP адрес DPI (должен быть уникальным в сети)<text:line-break/>bras_arp_ip=192.168.1.2<text:line-break/><text:s text:c="4"/>#"виртуальный" MAC адрес DPI (следует использовать рельный MAC адрес любого из DNA интерфейсов)<text:line-break/>bras_arp_mac=a0:36:9f:77:26:58<text:line-break/><text:line-break/><text:s text:c="4"/>#IP адрес бордера<text:line-break/>bras_gateway_ip=192.168.1.1<text:line-break/><text:s text:c="4"/>#MAC адрес интерфейса, в который подключен DPI, на бордере<text:line-break/>bras_gateway_mac=c4:71:54:4b:e7:8a<text:line-break/><text:line-break/><text:s text:c="4"/>#данные сервера, где установлен Fastpcrf (если на том же, где и Fastdpi, не изменять)<text:line-break/>auth_servers=127.0.0.1%lo:29002<text:line-break/><text:line-break/><text:s text:c="4"/>#включаем октлик на ARP-запросы к шлюзам<text:line-break/>bras_arp_proxy=0x0002<text:line-break/><text:s text:c="4"/>#включаем авторизацию по ARP запросам<text:line-break/>bras_arp_auth=2<text:line-break/><text:line-break/><text:s text:c="4"/>#терминация vlan (в данном случае тэг будет вырезан)<text:line-break/>bras_vlan_terminate=1<text:line-break/><text:s text:c="4"/>#замыкание локального трафика<text:line-break/>bras_terminate_local=1<text:line-break/><text:line-break/><text:s text:c="4"/>#включение accounting<text:line-break/>enable_acct=1<text:line-break/><text:s text:c="4"/>#статистика по биллингу абонента<text:line-break/>netflow=4<text:line-break/><text:s text:c="4"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h text:style-name="Heading_20_2" text:outline-level="2"><text:bookmark-start text:name="__RefHeading___настройка_fastpcrf_5"/><text:bookmark-start text:name="настройка_fastpcrf"/>Настройка FastPCRF<text:bookmark-end text:name="__RefHeading___настройка_fastpcrf_5"/><text:bookmark-end text:name="настройка_fastpcrf"/></text:h>
      <text:p text:style-name="Text_20_body">Необходимо настроить FastPCRF. Для этого редакитур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**с которого**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PCRF отправляет Accouting<text:line-break/>radius_server=secret123@192.168.1.10%eth0:1812;acct_port=1813</text:p>
      <text:h text:style-name="Heading_20_2" text:outline-level="2"><text:bookmark-start text:name="__RefHeading___настройка_radius_6"/><text:bookmark-start text:name="настройка_radius"/>Настройка Radius<text:bookmark-end text:name="__RefHeading___настройка_radius_6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experts_7"/><text:bookmark-start text:name="словарь_vasexperts"/>Словарь VasExperts<text:bookmark-end text:name="__RefHeading___словарь_vasexperts_7"/><text:bookmark-end text:name="словарь_vas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8"/><text:bookmark-start text:name="создание_radius_клиента"/>Создание Radius клиента<text:bookmark-end text:name="__RefHeading___создание_radius_клиента_8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9"/><text:bookmark-start text:name="создание_виртуального_сервера"/>Создание виртуального сервера<text:bookmark-end text:name="__RefHeading___создание_виртуального_сервера_9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0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0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 (следует учесть, что FastPCRF по умолчанию в данном режиме использует в качестве логина MAC адрес источника, а в качестве пароля - VasExperts.FastDPI). И ожидает получить в Access-Acept IP адрес, который должен совпадать с IP адресом в ARP-запросе.</text:p>
      <text:p text:style-name="Preformatted_20_Text">18:0F:76:01:05:19<text:s text:c="6"/>User-Password := "VasExperts.FastDPI"<text:line-break/><text:tab/>Framed-IP-Address = 192.168.2.199<text:line-break/><text:s text:c="4"/>VasExperts-Policing-Profile = "10Mbps",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настройка_бордера_11"/><text:bookmark-start text:name="настройка_бордера"/>Настройка бордера<text:bookmark-end text:name="__RefHeading___настройка_бордера_11"/><text:bookmark-end text:name="настройка_бордера"/></text:h>
      <text:p text:style-name="Text_20_body">На бордере добавляем обратный статик роут в сторону абонента (при использовании NAT на СКАТе - в сторону NAT пула)</text:p>
      <text:p text:style-name="Preformatted_20_Text">ip route add dst-address = 192.168.2.0 / 24 gateway = 192.168.1.2</text:p>
      <text:h text:style-name="Heading_20_2" text:outline-level="2"><text:bookmark-start text:name="__RefHeading___подключение_тестового_абонента_12"/><text:bookmark-start text:name="подключение_тестового_абонента"/>Подключение тестового абонента<text:bookmark-end text:name="__RefHeading___подключение_тестового_абонента_12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18:0F:76:01:05:19<text:line-break/>User-Password = 0xC90A342D872831DFA055E3C46C89AD61D28597B3CFDB0D3B1DA3A6F4D2B8F8C9<text:line-break/>Framed-IP-Address = 192.168.2.199<text:line-break/>Calling-Station-Id = 18:0f:76:01:05:19<text:line-break/>Acct-Session-Id = C702A8C000000026<text:line-break/>Service-Type = [2] Framed<text:line-break/>NAS-Identifier = VasExperts.FastDPI<text:line-break/>VasExperts-Service-Type = 6<text:line-break/>VasExperts-ARP-SourceIP = 192.168.2.199<text:line-break/>VasExperts-ARP-TargetIP = 192.168.2.1<text:line-break/>Message-Authenticator = 0x8FB5C8D0FAFDD71EC5F1260B695AEF7A</text:p>
      <text:p text:style-name="Text_20_body">Пример Access-Accept при успешной авторизации: </text:p>
      <text:p text:style-name="Preformatted_20_Text">VasExperts-User-Name = 18:0F:76:01:05:19<text:line-break/>Framed-IP-Address = 192.168.2.199<text:line-break/>VasExperts-Policing-Profile = 10Mbps</text:p>
      <text:h text:style-name="Heading_20_2" text:outline-level="2"><text:bookmark-start text:name="__RefHeading___диагностика_13"/><text:bookmark-start text:name="диагностика"/>Диагностика<text:bookmark-end text:name="__RefHeading___диагностика_13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астраненные проблемы:</text:p>
      <text:h text:style-name="Heading_20_3" text:outline-level="3"><text:bookmark-start text:name="__RefHeading___нет_запросов_на_авторизацию_14"/><text:bookmark-start text:name="нет_запросов_на_авторизацию"/>Нет запросов на авторизацию.<text:bookmark-end text:name="__RefHeading___нет_запросов_на_авторизацию_14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пингуется_dpi_но_до_бордера_пинг_не_доходит_15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5"/><text:bookmark-end text:name="пингуется_dpi_но_до_бордера_пинг_не_доходит"/></text:h>
      <text:list text:style-name="Numbering_20_1" text:continue-numbering="false">
        <text:list-item>
          <text:p text:style-name="LastListParagraph_Numbering_20_1_Content_First"> В случае использования NAT для абонентов необходим аналогичный маршрут для подсетей, используемых в NAT.</text:p>
        </text:list-item>
      </text:list>
      <text:h text:style-name="Heading_20_3" text:outline-level="3"><text:bookmark-start text:name="__RefHeading___не_отправляется_статистика_для_accounting_16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6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-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17"/><text:bookmark-start text:name="не_доходят_coa_до_bras"/>Не доходят CoA до BRAS.<text:bookmark-end text:name="__RefHeading___не_доходят_coa_до_bras_17"/><text:bookmark-end text:name="не_доходят_coa_до_bras"/></text:h>
      <text:p text:style-name="Text_20_body">Проверить, разрешен ли в Firewall’e порт для приема CoA (по-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52:04</meta:creation-date>
    <dc:creator>Generated</dc:creator>
    <dc:date>2026-07-06T03::52:04</dc:date>
    <dc:language>en-US</dc:language>
    <meta:editing-cycles>1</meta:editing-cycles>
    <meta:editing-duration>PT0S</meta:editing-duration>
    <dc:title>dpi:bras_bng:use_cases:dpi_bestpractice_brasl2arpstaticip</dc:title>
  </office:meta>
</office:document-meta>
</file>