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use_cases:brasl2softrouter"/><text:bookmark-start text:name="__RefHeading___пример_настройки_soft-router_frr_для_bras_l2-connected_1"/><text:bookmark-start text:name="пример_настройки_soft-router_frr_для_bras_l2-connected"/>Пример настройки Soft-Router (FRR) для BRAS L2-Connected<text:bookmark-end text:name="__RefHeading___пример_настройки_soft-router_frr_для_bras_l2-connected_1"/><text:bookmark-end text:name="пример_настройки_soft-router_frr_для_bras_l2-connected"/></text:h>
      <text:p text:style-name="Text_20_body">
Функция Soft-Router используется для анонсирования маршрутов (BGP, OSPF, IS-IS) NAT Pool и авторизированных абонентов для BRAS L2-connected (перечислить и сделать ссылки на сценарии L2 BRAS). Принцип работы и настройка описана в разделе <text:a xlink:type="simple" xlink:href="https://wiki.vasexperts.ru/doku.php?id=dpi:dpi_options:router:start#multi-path_routing_ecmp" text:style-name="Internet_20_link" text:visited-style-name="Visited_20_Internet_20_Link">Роутер</text:a></text:p>
      <text:h text:style-name="Heading_20_3" text:outline-level="3"><text:bookmark-start text:name="__RefHeading___описание_сценария_2"/><text:bookmark-start text:name="описание_сценария"/>Описание сценария:<text:bookmark-end text:name="__RefHeading___описание_сценария_2"/><text:bookmark-end text:name="описание_сценария"/></text:h>
      <text:p text:style-name="Text_20_body">СКАТ (2x10G in порта, 2х10G out порта) включен в разрыв 2х10G линков, которые объеденены в LAG. СКАТ настроен в режиме BRAS L2 PPPoE и созданы NAT Pool 100.0.0.0/24.
<draw:frame draw:style-name="mediacenter" draw:name="0" text:anchor-type="paragraph" draw:z-index="0" svg:width="15.875cm" svg:height="15.875cm"><draw:image xlink:href="/var/www/vasexperts.ru/html/dokuwiki/data/media/dpi/dpi_bestpractice/brasl2softrouter/router_scenario.png" xlink:type="simple" xlink:show="embed" xlink:actuate="onLoad"/></draw:frame></text:p>
      <text:p text:style-name="Text_20_body">В этом сценарии будем исходить из того, что стыковочная сеть - 192.168.123.64/30, ip со стороны СКАТа - 192.168.123.65, ip со стороны вышестоящего маршрутизатора - 192.168.123.66, ASN 65501 и 65502 соответственно.
В качестве роутера приведем настройку frr как роутера с CLI, наиболее похожим на обычный и знакомый операторам cisco-like.
В качестве интерфейса, с которого будет отводиться трафик, указан out-интерфейс СКАТа, в данном случае 13-00.0.</text:p>
      <text:h text:style-name="Heading_20_4" text:outline-level="4"><text:bookmark-start text:name="__RefHeading___настройка_скат_fastdpi_3"/><text:bookmark-start text:name="настройка_скат_fastdpi"/>Настройка СКАТ (FastDPI):<text:bookmark-end text:name="__RefHeading___настройка_скат_fastdpi_3"/><text:bookmark-end text:name="настройка_скат_fastdpi"/></text:h>
      <text:p text:style-name="Text_20_body">/etc/dpi/fastdpi.conf:</text:p>
      <text:p text:style-name="Preformatted_20_Text">router=1<text:line-break/>router_kernel_table=254<text:line-break/>router_subs_announce=6<text:line-break/>router_netns=router<text:line-break/>router_device {<text:line-break/><text:line-break/>device=13-00.0<text:line-break/>tap=dpi<text:line-break/>peer=rib<text:line-break/>subnet=192.168.123.65/30<text:line-break/>subnet=224.0.0.5/32<text:line-break/>subnet=224.0.0.6/32<text:line-break/>}<text:s text:c="2"/></text:p>
      <text:h text:style-name="Heading_20_4" text:outline-level="4"><text:bookmark-start text:name="__RefHeading___настройка_netns_4"/><text:bookmark-start text:name="настройка_netns"/>Настройка netns:<text:bookmark-end text:name="__RefHeading___настройка_netns_4"/><text:bookmark-end text:name="настройка_netns"/></text:h>
      <text:p text:style-name="Preformatted_20_Text">ip netns add router<text:line-break/>ip link add dpi type veth peer name rib netns router<text:line-break/>ip netns exec router ip address add 192.168.123.65/30 dev rib<text:line-break/>ip netns exec router ip link set dev rib arp on<text:line-break/>ip netns exec router ethtool -K rib tx off<text:line-break/>ip link set dev dpi arp off<text:line-break/>echo 1&gt;/proc/sys/net/ipv6/conf/dpi/disable_ipv6<text:line-break/>ip link set dpi up<text:line-break/>ip netns exec router ip link set lo up<text:line-break/>ip netns exec router ip link set rib up<text:line-break/>firewall-cmd --zone=internal --add-source=192.168.123.65/24<text:line-break/>firewall-cmd --zone=internal --add-rich-rule='rule family=ipv4 source address=192.168.123.65/24 accept</text:p>
      <text:p text:style-name="Text_20_body">Рекомендуем добавить данные команды в скрипт, после чего добавить скрипт в автозапуск.</text:p>
      <text:h text:style-name="Heading_20_4" text:outline-level="4"><text:bookmark-start text:name="__RefHeading___настройка_демонов_frr_5"/><text:bookmark-start text:name="настройка_демонов_frr"/>Настройка демонов FRR:<text:bookmark-end text:name="__RefHeading___настройка_демонов_frr_5"/><text:bookmark-end text:name="настройка_демонов_frr"/></text:h>
      <text:p text:style-name="Text_20_body">/etc/frr/daemons:</text:p>
      <text:p text:style-name="Preformatted_20_Text">bgpd=yes<text:line-break/>ospfd=yes<text:line-break/>ospf6d=yes<text:line-break/>ripd=no<text:line-break/>ripngd=no<text:line-break/>isisd=no<text:line-break/>pimd=no<text:line-break/>nhrpd=no<text:line-break/>eigrpd=no<text:line-break/>sharpd=no<text:line-break/>pbrd=no<text:line-break/>bfdd=no<text:line-break/>fabricd=no<text:line-break/>vrrpd=no<text:line-break/><text:line-break/>vtysh_enable=yes<text:line-break/>zebra_options="<text:s text:c="2"/>-A 127.0.0.1 -s 90000000 --vrfwnetns"<text:line-break/>bgpd_options="<text:s text:c="3"/>-A 127.0.0.1"<text:line-break/>ospfd_options="<text:s text:c="2"/>-A 127.0.0.1"<text:line-break/>ospf6d_options=" -A ::1"<text:line-break/>ripd_options="<text:s text:c="3"/>-A 127.0.0.1"<text:line-break/>ripngd_options=" -A ::1"<text:line-break/>isisd_options="<text:s text:c="2"/>-A 127.0.0.1"<text:line-break/>pimd_options="<text:s text:c="3"/>-A 127.0.0.1"<text:line-break/>nhrpd_options="<text:s text:c="2"/>-A 127.0.0.1"<text:line-break/>eigrpd_options=" -A 127.0.0.1"<text:line-break/>sharpd_options=" -A 127.0.0.1"<text:line-break/>pbrd_options="<text:s text:c="3"/>-A 127.0.0.1"<text:line-break/>staticd_options="-A 127.0.0.1"<text:line-break/>bfdd_options="<text:s text:c="3"/>-A 127.0.0.1"<text:line-break/>fabricd_options="-A 127.0.0.1"<text:line-break/>vrrpd_options="<text:s text:c="2"/>-A 127.0.0.1"</text:p>
      <text:h text:style-name="Heading_20_4" text:outline-level="4"><text:bookmark-start text:name="__RefHeading___настройка_frr_ospf_6"/><text:bookmark-start text:name="настройка_frr_ospf"/>Настройка FRR (OSPF):<text:bookmark-end text:name="__RefHeading___настройка_frr_ospf_6"/><text:bookmark-end text:name="настройка_frr_ospf"/></text:h>
      <text:p text:style-name="Text_20_body">/etc/frr/frr.conf:</text:p>
      <text:p text:style-name="Preformatted_20_Text">frr version 7.5<text:line-break/>frr defaults traditional<text:line-break/>hostname bras-demo-01<text:line-break/>no ip forwarding<text:line-break/>no ipv6 forwarding<text:line-break/>no service integrated-vtysh-config<text:line-break/>!<text:line-break/>vrf router<text:line-break/> netns /run/netns/router<text:line-break/> exit-vrf<text:line-break/>!<text:line-break/>router ospf vrf router<text:line-break/> network 192.168.123.0/24 area 0<text:line-break/>!<text:line-break/>line vty<text:line-break/>!</text:p>
      <text:h text:style-name="Heading_20_4" text:outline-level="4"><text:bookmark-start text:name="__RefHeading___настройка_frr_bgp_7"/><text:bookmark-start text:name="настройка_frr_bgp"/>Настройка FRR (BGP):<text:bookmark-end text:name="__RefHeading___настройка_frr_bgp_7"/><text:bookmark-end text:name="настройка_frr_bgp"/></text:h>
      <text:p text:style-name="Text_20_body">/etc/frr/frr.conf </text:p>
      <text:p text:style-name="Preformatted_20_Text">frr version 7.5<text:line-break/>frr defaults traditional<text:line-break/>hostname bras-demo-01<text:line-break/>log file /var/log/frr/debug.log<text:line-break/>log syslog<text:line-break/>no ip forwarding<text:line-break/>no ipv6 forwarding<text:line-break/>service integrated-vtysh-config<text:line-break/>!<text:line-break/>router bgp 65501 vrf router<text:line-break/> bgp router-id 192.168.123.65<text:line-break/> neighbor 192.168.123.66 remote-as 65502<text:line-break/> !<text:line-break/> address-family ipv4 unicast<text:line-break/><text:s text:c="2"/>redistribute kernel<text:line-break/><text:s text:c="2"/>neighbor 192.168.123.66 route-map PERMIT_ALL in<text:line-break/><text:s text:c="2"/>neighbor 192.168.123.66 route-map PERMIT_ALL out<text:line-break/><text:s text:c="2"/>neighbor 192.168.123.66 soft-reconfiguration inbound<text:line-break/> exit address-family<text:line-break/>!<text:line-break/>route-map PERMIT_ALL permit 10<text:line-break/>!<text:line-break/>line vty<text:line-break/>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1::25:39</meta:creation-date>
    <dc:creator>Generated</dc:creator>
    <dc:date>2026-07-06T01::25:39</dc:date>
    <dc:language>en-US</dc:language>
    <meta:editing-cycles>1</meta:editing-cycles>
    <meta:editing-duration>PT0S</meta:editing-duration>
    <dc:title>dpi:bras_bng:use_cases:brasl2softrouter</dc:title>
  </office:meta>
</office:document-meta>
</file>