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vendor_specific_attributes"/><text:bookmark-start text:name="__RefHeading___описание_вендор_специфик_атрибутов_vasexperts-acct-terminate-cause_и_их_значения_1"/><text:bookmark-start text:name="описание_вендор_специфик_атрибутов_vasexperts-acct-terminate-cause_и_их_значения"/>Описание вендор специфик атрибутов VasExperts-Acct-Terminate-Cause и их значения<text:bookmark-end text:name="__RefHeading___описание_вендор_специфик_атрибутов_vasexperts-acct-terminate-cause_и_их_значения_1"/><text:bookmark-end text:name="описание_вендор_специфик_атрибутов_vasexperts-acct-terminate-cause_и_их_значения"/></text:h>
      <text:p text:style-name="Text_20_body">Причины разрыва сессии. Все id должны быть последовательны, начиная с 0 — используются в PCRF как индекс в массиве для перекодировки.</text:p>
      <text:list text:style-name="List_20_1" text:continue-numbering="false">
        <text:list-item>
          <text:p text:style-name="List_20_1_Content_First"> <text:span text:style-name="Source_20_Text">acct_stop_reason_unspecified</text:span> (0) — причина явно не указана.</text:p>
        </text:list-item>
        <text:list-item>
          <text:p text:style-name="List_20_1_Content"> <text:span text:style-name="Source_20_Text">acct_stop_reason_user_request</text:span> (1) — явный разрыв сессии по сигналу абонента или при создании новой сессии.</text:p>
        </text:list-item>
        <text:list-item>
          <text:p text:style-name="List_20_1_Content"> <text:span text:style-name="Source_20_Text">acct_stop_reason_idle_timeout</text:span> (2) — разрыв сессии по тайм-ауту неактивности.</text:p>
        </text:list-item>
        <text:list-item>
          <text:p text:style-name="List_20_1_Content"> <text:span text:style-name="Source_20_Text">acct_stop_reason_session_expired</text:span> (3) — разрыв сессии по завершению времени, отведенному для сессии.</text:p>
        </text:list-item>
        <text:list-item>
          <text:p text:style-name="List_20_1_Content"> <text:span text:style-name="Source_20_Text">acct_stop_reason_admin_reset</text:span> (4) — разрыв по запросу админа (CoA Disconnect-Request).</text:p>
        </text:list-item>
        <text:list-item>
          <text:p text:style-name="List_20_1_Content"> <text:span text:style-name="Source_20_Text">acct_stop_reason_lost_service</text:span> (5) — закрытие со стороны DHCP-NAK или отключению услуги 9.</text:p>
        </text:list-item>
        <text:list-item>
          <text:p text:style-name="List_20_1_Content"> <text:span text:style-name="Source_20_Text">acct_stop_reason_NAS_error</text:span> (6) — в запросе обнаружены ошибки.</text:p>
        </text:list-item>
        <text:list-item>
          <text:p text:style-name="List_20_1_Content"> <text:span text:style-name="Source_20_Text">acct_stop_reason_double_secondary_key</text:span> (7) — разрыв сессии с тем же уникальным вторичным ключом.</text:p>
        </text:list-item>
        <text:list-item>
          <text:p text:style-name="List_20_1_Content"> <text:span text:style-name="Source_20_Text">acct_stop_reason_coa_reauth</text:span> (8) — реавторизация с использованием CoA.</text:p>
        </text:list-item>
        <text:list-item>
          <text:p text:style-name="List_20_1_Content"> <text:span text:style-name="Source_20_Text">acct_stop_reason_callback</text:span> (9) — Stop текущей сессии из-за реавторизации.</text:p>
        </text:list-item>
        <text:list-item>
          <text:p text:style-name="List_20_1_Content"> <text:span text:style-name="Source_20_Text">acct_stop_reason_no_auth_response</text:span> (10) — нет ответа на запрос авторизации.</text:p>
        </text:list-item>
        <text:list-item>
          <text:p text:style-name="List_20_1_Content"> <text:span text:style-name="Source_20_Text">acct_stop_reason_NAS_switch</text:span> (11) — переключение на другой СКАТ.</text:p>
        </text:list-item>
        <text:list-item>
          <text:p text:style-name="List_20_1_Content"> <text:span text:style-name="Source_20_Text">acct_stop_reason_CoA_Disconnect</text:span> (12) — закрытие по CoA disconnect.</text:p>
        </text:list-item>
        <text:list-item>
          <text:p text:style-name="List_20_1_Content"> <text:span text:style-name="Source_20_Text">acct_stop_reason_source_reboot</text:span> (13) — обнаружен рестарт fastDPI по уменьшению значений счетчиков [fastpcrf].</text:p>
        </text:list-item>
        <text:list-item>
          <text:p text:style-name="List_20_1_Content"> <text:span text:style-name="Source_20_Text">acct_stop_reason_change_session_id</text:span> (14) — изменение sessionId [fastpcrf].</text:p>
        </text:list-item>
        <text:list-item>
          <text:p text:style-name="List_20_1_Content"> <text:span text:style-name="Source_20_Text">acct_stop_reason_transfer_session_id</text:span> (15) — передача sessionId другому IP [fastpcrf].</text:p>
        </text:list-item>
        <text:list-item>
          <text:p text:style-name="List_20_1_Content"> <text:span text:style-name="Source_20_Text">acct_stop_reason_fastdpi_acct_on</text:span> (16) — FastDPI прислал Acct-On/Acct-Off [fastpcrf].</text:p>
        </text:list-item>
        <text:list-item>
          <text:p text:style-name="List_20_1_Content"> <text:span text:style-name="Source_20_Text">acct_stop_reason_suspended</text:span> (17) — сессия переведена в состояние "suspended" из-за отсутствия соединения с сервером RADIUS [fastpcrf].</text:p>
        </text:list-item>
        <text:list-item>
          <text:p text:style-name="List_20_1_Content"> <text:span text:style-name="Source_20_Text">acct_stop_reason_ppp_changed_IPv6_prefix</text:span> (18) — ppp Pool DHCPv6 Renew вернул другой префикс.</text:p>
        </text:list-item>
        <text:list-item>
          <text:p text:style-name="List_20_1_Content_Last"> <text:span text:style-name="Source_20_Text">acct_stop_reason_ppp_missing_IPv6_prefix</text:span> (19) — ppp Pool DHCPv6 Renew не вернул префик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49:10</meta:creation-date>
    <dc:creator>Generated</dc:creator>
    <dc:date>2026-07-14T04::49:10</dc:date>
    <dc:language>en-US</dc:language>
    <meta:editing-cycles>1</meta:editing-cycles>
    <meta:editing-duration>PT0S</meta:editing-duration>
    <dc:title>dpi:bras_bng:radius_integration:vendor_specific_attributes</dc:title>
  </office:meta>
</office:document-meta>
</file>