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radius_integration:radius_auth_server_integration"/><text:bookmark-start text:name="__RefHeading___интеграция_с_radius-сервером_1"/><text:bookmark-start text:name="интеграция_с_radius-сервером"/>Интеграция с Radius-сервером<text:bookmark-end text:name="__RefHeading___интеграция_с_radius-сервером_1"/><text:bookmark-end text:name="интеграция_с_radius-сервером"/></text:h>
      <text:list text:style-name="List_20_1" text:continue-numbering="false">
        <text:list-item>
          <text:p text:style-name="List_20_1_Content_First"> <text:a xlink:type="simple" xlink:href="https://wiki.vasexperts.ru/doku.php?id=dpi:bras_bng:radius_integration:radius_auth_server_integration:radius_auth_response" text:style-name="Internet_20_link" text:visited-style-name="Visited_20_Internet_20_Link">Атрибуты авторизации абонента</text:a></text:p>
          <text:list text:style-name="List_20_1">
            <text:list-item>
              <text:p text:style-name="List_20_1_Content"> <text:a xlink:type="simple" xlink:href="https://wiki.vasexperts.ru/doku.php?id=dpi:bras_bng:radius_integration:radius_auth_server_integration:radius_auth_response:radius_auth_access_accept" text:style-name="Internet_20_link" text:visited-style-name="Visited_20_Internet_20_Link">Radius Access-Accept</text:a></text:p>
            </text:list-item>
            <text:list-item>
              <text:p text:style-name="List_20_1_Content"> <text:a xlink:type="simple" xlink:href="https://wiki.vasexperts.ru/doku.php?id=dpi:bras_bng:radius_integration:radius_auth_server_integration:radius_auth_response:radius_auth_access_reject" text:style-name="Internet_20_link" text:visited-style-name="Visited_20_Internet_20_Link">Radius Access-Reject</text:a></text:p>
            </text:list-item>
          </text:list>
        </text:list-item>
        <text:list-item>
          <text:p text:style-name="List_20_1_Content_Last"> <text:a xlink:type="simple" xlink:href="https://wiki.vasexperts.ru/doku.php?id=dpi:bras_bng:radius_integration:radius_auth_server_integration:radius_auth_coa" text:style-name="Internet_20_link" text:visited-style-name="Visited_20_Internet_20_Link">radius_auth_coa</text:a></text:p>
        </text:list-item>
      </text:list>
      <text:p text:style-name="Text_20_body">FastPCRF шлет Access-Request-запросы со следующими атрибутами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ser-Name = <text:span text:style-name="highlight_st0">"94.158.56.38"</text:span><text:line-break/>User-Password = <text:span text:style-name="highlight_st0">"VasExperts.FastDPI"</text:span><text:line-break/>Framed-IP-Address = 94.158.56.38<text:line-break/>Acct-Session-Id = <text:span text:style-name="highlight_st0">"001122334455667788"</text:span><text:line-break/>NAS-Port-Type = <text:span text:style-name="highlight_nu0">5</text:span> <text:span text:style-name="highlight_br0">(</text:span>Virtual<text:span text:style-name="highlight_br0">)</text:span><text:line-break/>NAS-Port = <text:span text:style-name="highlight_nu0">0</text:span><text:line-break/>NAS-Port-Id = <text:span text:style-name="highlight_st0">"708"</text:span><text:line-break/>NAS-IP-Address = 192.168.0.40<text:line-break/>Service-Type = <text:span text:style-name="highlight_nu0">2</text:span> <text:span text:style-name="highlight_br0">(</text:span>Framed-User<text:span text:style-name="highlight_br0">)</text:span><text:line-break/>VasExperts-Service-Type=<text:span text:style-name="highlight_nu0">0</text:span><text:line-break/>Message-Authenticator = 0x655ad71144647dd842afd3b65b08d421</text:p>
          </table:table-cell>
        </table:table-row>
      </table:table>
      <text:p text:style-name="Text_20_body">где:</text:p>
      <text:list text:style-name="List_20_1" text:continue-numbering="false">
        <text:list-item>
          <text:p text:style-name="List_20_1_Content_First"> <text:span text:style-name="Source_20_Text">User-Name</text:span> — IP-адрес пользователя в виде строки. Можно задать, что указывать в атрибуте User-Name, подробнее см. ниже.</text:p>
        </text:list-item>
        <text:list-item>
          <text:p text:style-name="List_20_1_Content"> <text:span text:style-name="Source_20_Text">User-Password</text:span> — пароль. Для всех пользователей пароль один и тот же и задается conf-параметром <text:span text:style-name="Source_20_Text">radius_user_password</text:span>. Не следует рассматривать это поле как пароль пользователя, — это пароль системы.</text:p>
        </text:list-item>
        <text:list-item>
          <text:p text:style-name="List_20_1_Content"> <text:span text:style-name="Source_20_Text">Framed-IP-Address</text:span> — IPv4-адрес пользователя.</text:p>
        </text:list-item>
        <text:list-item>
          <text:p text:style-name="List_20_1_Content"> <text:span text:style-name="Source_20_Text">Calling-Station-Id</text:span> — srcMAC адрес пакета, инициировавшего запрос. Полезно для L2-провайдеров — в этом случае это MAC-адрес абонента.</text:p>
        </text:list-item>
        <text:list-item>
          <text:p text:style-name="List_20_1_Content"> <text:span text:style-name="Source_20_Text">Acct-Session-Id</text:span> — идентификатор accounting-сессии.</text:p>
        </text:list-item>
        <text:list-item>
          <text:p text:style-name="List_20_1_Content"> <text:span text:style-name="Source_20_Text">NAS-Port-Type</text:span> — задается значением conf-параметра <text:span text:style-name="Source_20_Text">radius_attr_nas_port_type</text:span>. Перечень допустимых значений определен RFC 2865. В данном примере значение равно 5 (Virtual).</text:p>
        </text:list-item>
        <text:list-item>
          <text:p text:style-name="List_20_1_Content"> <text:span text:style-name="Source_20_Text">NAS-Port</text:span> — значение тега VLAN пакета абонента; данный атрибут добавляется только для VLAN-сетей.</text:p>
        </text:list-item>
        <text:list-item>
          <text:p text:style-name="List_20_1_Content"> <text:span text:style-name="Source_20_Text">NAS-Port-Id</text:span> — значение тегов QinQ пакета абонента в формате "outerVLAN/innerVLAN", например, "34/123"; данный атрибут добавляется только для QinQ-сетей.</text:p>
        </text:list-item>
        <text:list-item>
          <text:p text:style-name="List_20_1_Content"> <text:span text:style-name="Source_20_Text">NAS-IP-Address</text:span> или <text:span text:style-name="Source_20_Text">NAS-Identifier</text:span> — IP-адрес или строковый идентификатор сервера fastDPI. Берется из настройки <text:span text:style-name="Source_20_Text"><text:a xlink:type="simple" xlink:href="https://wiki.vasexperts.ru/doku.php?id=dpi:bras_bng:radius_integration:radius_auth_fastpcrf_setup" text:style-name="Internet_20_link" text:visited-style-name="Visited_20_Internet_20_Link">fdpi_server</text:a></text:span>.</text:p>
        </text:list-item>
        <text:list-item>
          <text:p text:style-name="List_20_1_Content"> <text:span text:style-name="Source_20_Text">Service-Type</text:span> — задается значением conf-параметра <text:span text:style-name="Source_20_Text">radius_attr_service_type</text:span>. Полный список значений данного атрибута приведен в <text:a xlink:type="simple" xlink:href="https://tools.ietf.org/html/rfc2865" text:style-name="Internet_20_link" text:visited-style-name="Visited_20_Internet_20_Link">RFC-2865</text:a>. В данном примере <text:span text:style-name="Source_20_Text">Service-Type=2 (Framed-User)</text:span>.</text:p>
        </text:list-item>
        <text:list-item>
          <text:p text:style-name="List_20_1_Content"> <text:span text:style-name="Source_20_Text">VasExperts-Service-Type</text:span>(VSA vendor-id=43823, attr-id=6) — тип запроса авторизации: 0 — L3-авторизация, 1 — лизинг DHCP-адреса + авторизация, см. режим <text:a xlink:type="simple" xlink:href="https://wiki.vasexperts.ru/doku.php?id=dpi:bras_bng:bras_l2_vlan:bras_l2_vlan_dhcp:bras_l2_vlan_dhcp_proxy" text:style-name="Internet_20_link" text:visited-style-name="Visited_20_Internet_20_Link">DHCP Radius proxy</text:a>.</text:p>
        </text:list-item>
        <text:list-item>
          <text:p text:style-name="List_20_1_Content_Last"> <text:span text:style-name="Source_20_Text">Message-Authenticator</text:span> — вычисляемый атрибут, см. <text:a xlink:type="simple" xlink:href="https://tools.ietf.org/html/rfc2869" text:style-name="Internet_20_link" text:visited-style-name="Visited_20_Internet_20_Link">RFC-2869</text:a>. Этот атрибут включается в Access-Request, если conf-параметр <text:span text:style-name="Source_20_Text">radius_msg_auth_attr=1</text:span> (рекомендованное значение).</text:p>
        </text:list-item>
      </text:list>
      <text:h text:style-name="Heading_20_5" text:outline-level="5"><text:bookmark-start text:name="__RefHeading___ipv6_2"/><text:bookmark-start text:name="ipv6"/>IPv6<text:bookmark-end text:name="__RefHeading___ipv6_2"/><text:bookmark-end text:name="ipv6"/></text:h>
      <text:p text:style-name="Text_20_body">Запрос авторизации для IPv6 несколько отличается — вместо атрибута Framed-IP-Address в запросе присутствуют следующие атрибуты:</text:p>
      <text:list text:style-name="List_20_1" text:continue-numbering="false">
        <text:list-item>
          <text:p text:style-name="List_20_1_Content_First"> <text:span text:style-name="Source_20_Text">Framed-IPv6-Prefix</text:span> — префикс IPv6-подсети. Фактически, авторизация проводится не для конкретного IPv6-адреса, а для всех адресов с данным префиксом.</text:p>
        </text:list-item>
        <text:list-item>
          <text:p text:style-name="List_20_1_Content_Last"> <text:span text:style-name="Source_20_Text">Framed-IPv6-Address</text:span> — IPv6-адрес. По умолчанию в данном атрибуте указывается адрес префикса, например, для адреса 2001:1::1 значение атрибута будет 2001:1::. Но если задать <text:span text:style-name="Source_20_Text">fastpcrf.conf</text:span>-параметру <text:span text:style-name="Source_20_Text">ipv6_native_framed_address</text:span> значение 1, то значением атрибута <text:span text:style-name="Source_20_Text">Framed-IPv6-Address</text:span> будет полный IPv6-адрес, в нашем примере - 2001:1::1. Следует помнить, что задание <text:span text:style-name="Source_20_Text">ipv6_native_framed_address=1</text:span> не означает, что СКАТ будет авторизовать <text:span text:style-name="Emphasis">каждый</text:span> IPv6-адрес, — нет, он по-прежнему будет рассматривать IPv6-авторизацию как авторизацию абонентских подсетей. Например, если идут пакеты от абонента 2001:1::1 и 2001:1::ab, то на авторизацию будет послан только один из этих адресов, а возвращенные параметры будут применены ко всем адресам подсети 2001:1::/64.</text:p>
        </text:list-item>
      </text:list>
      <text:h text:style-name="Heading_20_5" text:outline-level="5"><text:bookmark-start text:name="__RefHeading___значение_атрибута_user-name_3"/><text:bookmark-start text:name="значение_атрибута_user-name"/>Значение атрибута User-Name<text:bookmark-end text:name="__RefHeading___значение_атрибута_user-name_3"/><text:bookmark-end text:name="значение_атрибута_user-name"/></text:h>
      <text:p text:style-name="Text_20_body">В качестве User-Name в запросе Access-Request может быть использован:</text:p>
      <text:list text:style-name="List_20_1" text:continue-numbering="false">
        <text:list-item>
          <text:p text:style-name="List_20_1_Content_First"> логин абонента (не всегда известен СКАТ);</text:p>
        </text:list-item>
        <text:list-item>
          <text:p text:style-name="List_20_1_Content"> IP-адрес абонента (известен всегда);</text:p>
        </text:list-item>
        <text:list-item>
          <text:p text:style-name="List_20_1_Content_Last"> Q-in-Q теги (для QinQ-сетей, "vlan-per-user").</text:p>
        </text:list-item>
      </text:list>
      <text:p text:style-name="Text_20_body">В <text:span text:style-name="Source_20_Text">fastpcrf.conf</text:span> параметр <text:span text:style-name="Source_20_Text">radius_user_name_auth</text:span> задает значение атрибута User-Name 
в порядке предпочтения:</text:p>
      <text:list text:style-name="List_20_1" text:continue-numbering="false">
        <text:list-item>
          <text:p text:style-name="List_20_1_Content_First"> <text:span text:style-name="Source_20_Text">login</text:span> -  использовать логин абонента;</text:p>
        </text:list-item>
        <text:list-item>
          <text:p text:style-name="List_20_1_Content"> <text:span text:style-name="Source_20_Text">ip</text:span> - использовать IP-адрес абонента;</text:p>
        </text:list-item>
        <text:list-item>
          <text:p text:style-name="List_20_1_Content"> <text:span text:style-name="Source_20_Text">qinq</text:span> - использовать QinQ-тег в формате "outerVLAN.innerVLAN"; например, "101.205";</text:p>
        </text:list-item>
        <text:list-item>
          <text:p text:style-name="List_20_1_Content_Last"> <text:span text:style-name="Source_20_Text">mac</text:span> - использовать srcMAC из пакета. Для L2-провайдеров это MAC-адрес абонента.</text:p>
        </text:list-item>
      </text:list>
      <text:p text:style-name="Text_20_body"><text:span text:style-name="Strong_20_Emphasis">Пример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0"># В атрибут User-Name помещать QinQ-тег, если его нет - логин абонента, если его нет - IP-адрес</text:span><text:line-break/><text:span text:style-name="highlight_re2">radius_user_name_auth</text:span>=qinq,<text:span text:style-name="highlight_kw2">login</text:span>,<text:span text:style-name="highlight_kw2">ip</text:span></text:p>
          </table:table-cell>
        </table:table-row>
      </table:table>
      <text:p text:style-name="Text_20_body">Значение по умолчанию: <text:span text:style-name="Source_20_Text">radius_user_name_auth=login,ip,qinq</text:span></text:p>
      <text:p text:style-name="Text_20_body">В ответе Access-Accept или Access-Reject СКАТ ожидает получить истинный логин абонента в атрибуте <text:span text:style-name="Source_20_Text">VasExperts-UserName</text:span> или <text:span text:style-name="Source_20_Text">User-Name</text:span>.</text:p>
      <text:p text:style-name="Text_20_body"><text:a xlink:type="simple" xlink:href="https://wiki.vasexperts.ru/doku.php?id=dpi:bras_bng:radius_integration:radius_auth_server_integration:radius_auth_response" text:style-name="Internet_20_link" text:visited-style-name="Visited_20_Internet_20_Link">Атрибуты ответ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0::22:57</meta:creation-date>
    <dc:creator>Generated</dc:creator>
    <dc:date>2026-07-13T00::22:57</dc:date>
    <dc:language>en-US</dc:language>
    <meta:editing-cycles>1</meta:editing-cycles>
    <meta:editing-duration>PT0S</meta:editing-duration>
    <dc:title>dpi:bras_bng:radius_integration:radius_auth_server_integration</dc:title>
  </office:meta>
</office:document-meta>
</file>