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uth_server_integration:radius_auth_response"/><text:bookmark-start text:name="__RefHeading___атрибуты_авторизации_абонента_1"/><text:bookmark-start text:name="атрибуты_авторизации_абонента"/>Атрибуты авторизации абонента<text:bookmark-end text:name="__RefHeading___атрибуты_авторизации_абонента_1"/><text:bookmark-end text:name="атрибуты_авторизации_абонента"/></text:h>
      <text:p text:style-name="Text_20_body">
Помимо информации о том, авторизован или нет пользователь, fastPCRF необходимы следующие данные в ответ на Access-Request:</text:p>
      <text:list text:style-name="List_20_1" text:continue-numbering="false">
        <text:list-item>
          <text:p text:style-name="List_20_1_Content_First"> IP-адрес абонента.</text:p>
        </text:list-item>
        <text:list-item>
          <text:p text:style-name="List_20_1_Content"> Профиль полисинга пользователя.</text:p>
        </text:list-item>
        <text:list-item>
          <text:p text:style-name="List_20_1_Content"> Профили пользователя по услугам fastDPI. </text:p>
        </text:list-item>
        <text:list-item>
          <text:p text:style-name="List_20_1_Content"> Услуги, подключенные пользователю.</text:p>
        </text:list-item>
        <text:list-item>
          <text:p text:style-name="List_20_1_Content"> Тип пользователя: количество IP-адресов, связанных с пользователем. </text:p>
        </text:list-item>
        <text:list-item>
          <text:p text:style-name="List_20_1_Content_Last"> Логин пользователя — атрибут <text:span text:style-name="Source_20_Text">User-Name</text:span> или <text:span text:style-name="Source_20_Text">VasExperts-UserName</text:span></text:p>
        </text:list-item>
      </text:list>
      <text:p text:style-name="Text_20_body">СКАТ поддерживает IPv4 и IPv6-адресацию абонентов. Для IPv4-абонентов в ответе должен быть атрибут <text:span text:style-name="Source_20_Text">Framed-IP-Address</text:span>, задающий IPv4-адрес, причем этот адрес должен совпадать с тем, который был указан в Access-Request. Если значения <text:span text:style-name="Source_20_Text">Framed-IP-Address</text:span> в запросе и ответе различаются, это считается ошибкой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которые биллинговые системы не могут отдать в <text:span text:style-name="Source_20_Text">Access-Accept</text:span> атрибут <text:span text:style-name="Source_20_Text">Framed-IP-Address</text:span> в режиме L3-авторизации. Для таких случаев предусмотрена fastpcrf.conf-опция <text:span text:style-name="Source_20_Text">radius_framed_ip_from_request=1</text:span>: при таком значении в случае отсутствия в ответе атрибута <text:span text:style-name="Source_20_Text">Framed-IP-Address</text:span> fastPCRF берет его из запроса авторизации.</text:p>
          </table:table-cell>
        </table:table-row>
      </table:table>
      <text:p text:style-name="Text_20_body">Для IPv6-абонентов в Access-Accept/Reject поддерживаются атрибуты:</text:p>
      <text:list text:style-name="List_20_1" text:continue-numbering="false">
        <text:list-item>
          <text:p text:style-name="List_20_1_Content_First"> <text:span text:style-name="Source_20_Text">Framed-IPv6-Address</text:span> — задает IPv6-адрес абонента. Значение данного атрибута в ответе должно совпадать со значением в запросе.</text:p>
        </text:list-item>
        <text:list-item>
          <text:p text:style-name="List_20_1_Content"> <text:span text:style-name="Source_20_Text">Framed-IPv6-Prefix</text:span> — задает IPv6-префикс подсети абонента. Размер префикса и его значение в ответе должен совпадать с запросом.</text:p>
        </text:list-item>
        <text:list-item>
          <text:p text:style-name="List_20_1_Content_Last"> <text:span text:style-name="Source_20_Text">Framed-IPv6-Pool</text:span> — имя пула. Необязательный атрибут. Если этот атрибут указан в ответе, то он будет передаваться во всех Accounting-Request.</text:p>
        </text:list-item>
      </text:list>
      <text:p text:style-name="Text_20_body">Для IPv6 ответ обязательно должен содержать один из атрибутов <text:span text:style-name="Source_20_Text">Framed-IPv6-Address</text:span> или <text:span text:style-name="Source_20_Text">Framed-IPv6-Prefix</text:span> (или оба сразу). При этом СКАТ интерпретирует атрибут <text:span text:style-name="Source_20_Text">Framed-IPv6-Address</text:span> как префикс подсети, не учитывая младшие биты адреса (напомним, что пока СКАТ умеет работать только с префиксами одинакового размера, задаваемым параметром <text:span text:style-name="Source_20_Text"><text:a xlink:type="simple" xlink:href="https://wiki.vasexperts.ru/doku.php?id=dpi:dpi_components:platform:dpi_ipv6" text:style-name="Internet_20_link" text:visited-style-name="Visited_20_Internet_20_Link">ipv6_subnetwork</text:a></text:span>)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СКАТ IPv6-адреса <text:span text:style-name="Strong_20_Emphasis">обязательно</text:span> должны быть связаны с логином абонента, поэтому в ответе должен быть один из атрибутов, задающий логин абонента.</text:p>
          </table:table-cell>
        </table:table-row>
      </table:table>
      <text:p text:style-name="Text_20_body">Также поддерживаются Dual Stack абоненты: запрос Access-Request всегда идет либо по IPv4, либо по IPv6-адресу, но ответ может содержать оба адреса в атрибутах <text:span text:style-name="Source_20_Text">Framed-IP-Address</text:span> и <text:span text:style-name="Source_20_Text">Framed-IPv6-Address</text:span>/<text:span text:style-name="Source_20_Text">Framed-IPv6-Prefix</text:span>. Это значит, что абоненту назначен как IPv4-адрес, так и IPv6-префикс. При этом такой абонент не считается по умолчанию multi-bind абонентом: в СКАТ с каждым абонентом, даже single-bind, может быть связана пара: IPv4-адрес и IPv6-префикс.</text:p>
      <text:p text:style-name="Text_20_body">Профиль полисинга и список подключенных услуг передаются в Vendor-Specific атрибуте [26] ответов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ENDOR<text:s text:c="10"/>VasExperts<text:s text:c="19"/><text:span text:style-name="highlight_nu0">43823</text:span><text:line-break/>BEGIN-VENDOR<text:s text:c="4"/>VasExperts<text:line-break/>ATTRIBUTE<text:s text:c="7"/>VasExperts-Policing-Profile<text:s text:c="2"/><text:span text:style-name="highlight_nu0">1</text:span><text:s text:c="2"/>string<text:line-break/>ATTRIBUTE<text:s text:c="7"/>VasExperts-Service-Profile<text:s text:c="3"/><text:span text:style-name="highlight_nu0">2</text:span><text:s text:c="2"/>string<text:line-break/>ATTRIBUTE<text:tab/>VasExperts-Enable-Service<text:s text:c="4"/><text:span text:style-name="highlight_nu0">3</text:span><text:s text:c="2"/>string<text:line-break/>ATTRIBUTE<text:tab/>VasExperts-Multi-IP-User<text:s text:c="5"/><text:span text:style-name="highlight_nu0">4</text:span><text:s text:c="2"/>integer<text:line-break/>ATTRIBUTE<text:tab/>VasExperts-UserName<text:tab/><text:s text:c="5"/><text:span text:style-name="highlight_nu0">5</text:span><text:s text:c="2"/>string<text:line-break/>ATTRIBUTE<text:s text:c="7"/>VasExperts-Restrict-User<text:s text:c="5"/><text:span text:style-name="highlight_nu0">7</text:span><text:s text:c="2"/>byte или integer<text:line-break/>END-VENDOR<text:s text:c="6"/>VasExperts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Необходимо создать услуги и полисинг, которые в дальнейшем будут передавать с помощью Radius атрибутов от биллинга.
<text:a xlink:type="simple" xlink:href="https://wiki.vasexperts.ru/doku.php?id=dpi:dpi_options:use_cases:qs_rateplans" text:style-name="Internet_20_link" text:visited-style-name="Visited_20_Internet_20_Link">Пример настройки полисинга (тарифный план) и Captive Portal, которые минимально необходимы для старта.</text:a></text:p>
          </table:table-cell>
        </table:table-row>
      </table:table>
      <text:h text:style-name="Heading_20_2" text:outline-level="2"><text:bookmark-start text:name="__RefHeading___vasexperts-policing-profile_2"/><text:bookmark-start text:name="vasexperts-policing-profile"/>VasExperts-Policing-Profile<text:bookmark-end text:name="__RefHeading___vasexperts-policing-profile_2"/><text:bookmark-end text:name="vasexperts-policing-profile"/></text:h>
      <text:p text:style-name="Text_20_body">Атрибут <text:span text:style-name="Source_20_Text">VasExperts-Policing-Profile</text:span> передается в ответе Access-Accept и отвечает за применение правил полисинга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В ответе Access-Accept должно присутствовать <text:span text:style-name="Strong_20_Emphasis">не более одного</text:span> атрибута <text:span text:style-name="Source_20_Text">VasExperts-Policing-Profile</text:span>.</text:p>
          </table:table-cell>
        </table:table-row>
      </table:table>
      <text:p text:style-name="Text_20_body">Варианты задания профиля:</text:p>
      <text:h text:style-name="Heading_20_3" text:outline-level="3"><text:bookmark-start text:name="__RefHeading___предконфигурированный_профиль_3"/><text:bookmark-start text:name="предконфигурированный_профиль"/>1. Предконфигурированный профиль<text:bookmark-end text:name="__RefHeading___предконфигурированный_профиль_3"/><text:bookmark-end text:name="предконфигурированный_профиль"/></text:h>
      <text:p text:style-name="Text_20_body">Строковый атрибут, задающий имя <text:a xlink:type="simple" xlink:href="https://wiki.vasexperts.ru/doku.php?id=dpi:dpi_components:platform:subscriber_management:policing_mng" text:style-name="Internet_20_link" text:visited-style-name="Visited_20_Internet_20_Link">профиля полисинга</text:a>:</text:p>
      <text:p text:style-name="Preformatted_20_Text">VasExperts-Policing-Profile = "50Mbps"</text:p>
      <text:h text:style-name="Heading_20_3" text:outline-level="3"><text:bookmark-start text:name="__RefHeading___полисинг_с_передачей_абсолютных_значений_упрощённый_формат_4"/><text:bookmark-start text:name="полисинг_с_передачей_абсолютных_значений_упрощённый_формат"/>2. Полисинг с передачей абсолютных значений (упрощённый формат)<text:bookmark-end text:name="__RefHeading___полисинг_с_передачей_абсолютных_значений_упрощённый_формат_4"/><text:bookmark-end text:name="полисинг_с_передачей_абсолютных_значений_упрощённый_формат"/></text:h>
      <text:p text:style-name="Preformatted_20_Text">VasExperts-Policing-Profile = "BV##100000#100000#+++-++++"</text:p>
      <text:p text:style-name="Text_20_body">где:</text:p>
      <text:list text:style-name="List_20_1" text:continue-numbering="false">
        <text:list-item>
          <text:p text:style-name="List_20_1_Content_First"> <text:span text:style-name="Source_20_Text">BV</text:span> — By Value, применяется HTB алгоритм, где ceil для каждого класса будет равен root rate</text:p>
        </text:list-item>
        <text:list-item>
          <text:p text:style-name="List_20_1_Content"> <text:span text:style-name="Source_20_Text">##100000</text:span> — лимит от Интернета к абоненту (download), кбит/с</text:p>
        </text:list-item>
        <text:list-item>
          <text:p text:style-name="List_20_1_Content"> <text:span text:style-name="Source_20_Text">#100000</text:span> — лимит от абонента к Интернету (upload), кбит/с</text:p>
        </text:list-item>
        <text:list-item>
          <text:p text:style-name="List_20_1_Content_Last"> <text:span text:style-name="Source_20_Text">#+++-++++</text:span> — разрешение классов cs0 … cs7, rate(cs3)=0 — класс cs3 заблокирован, остальные классы используют root-скорость с возможностью заимствования (HTB)</text:p>
        </text:list-item>
      </text:list>
      <text:h text:style-name="Heading_20_3" text:outline-level="3"><text:bookmark-start text:name="__RefHeading___полисинг_с_передачей_абсолютных_значений_расширенный_формат_htb_5"/><text:bookmark-start text:name="полисинг_с_передачей_абсолютных_значений_расширенный_формат_htb"/>3. Полисинг с передачей абсолютных значений (расширенный формат HTB)<text:bookmark-end text:name="__RefHeading___полисинг_с_передачей_абсолютных_значений_расширенный_формат_htb_5"/><text:bookmark-end text:name="полисинг_с_передачей_абсолютных_значений_расширенный_формат_htb"/></text:h>
      <text:p text:style-name="Text_20_body">В СКАТ DPI используются <text:a xlink:type="simple" xlink:href="https://wiki.vasexperts.ru/doku.php?id=dpi:dpi_options:opt_bandwidth_mgmt:bandwidth_conf" text:style-name="Internet_20_link" text:visited-style-name="Visited_20_Internet_20_Link">два типа полисинга</text:a> — HTB (Hierarchical Token Bucket) и TBF (Token Bucket Filter). В приведённых ниже примерах используется алгоритм <text:span text:style-name="Strong_20_Emphasis">HTB</text:span> с ограничением минимальной (rate) и максимальной скорости по каждому классу (ceil).</text:p>
      <text:p text:style-name="Text_20_body">Профиль полисинга определяет общую скорость (root) и скорость для каждого класса трафика (cs0 … cs7)</text:p>
      <text:p text:style-name="Text_20_body">Позволяет задать параметры rate и ceil для каждого класса отдельно, содержит 36 параметров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Нулевые значения не передаются</text:p>
          </table:table-cell>
        </table:table-row>
      </table:table>
      <text:p text:style-name="Text_20_body">Формат (передается одной строкой без переносов):</text:p>
      <text:p text:style-name="Preformatted_20_Text">VasExperts-Policing-Profile = "BR##4#&lt;RIN&gt;&lt;ROUT&gt;&lt;CIN&gt;&lt;COUT&gt;&lt;RIN0&gt;&lt;ROUT0&gt;&lt;CIN0&gt;&lt;COUT0&gt;&lt;RIN1&gt;&lt;ROUT1&gt;&lt;CIN1&gt;&lt;COUT1&gt;&lt;RIN2&gt;&lt;ROUT2&gt;&lt;CIN2&gt;&lt;COUT2&gt;&lt;RIN3&gt;&lt;ROUT3&gt;&lt;CIN3&gt;&lt;COUT3&gt;&lt;RIN4&gt;&lt;ROUT4&gt;&lt;CIN4&gt;&lt;COUT4&gt;&lt;RIN5&gt;&lt;ROUT5&gt;&lt;CIN5&gt;&lt;COUT5&gt;&lt;RIN6&gt;&lt;ROUT6&gt;&lt;CIN6&gt;&lt;COUT6&gt;&lt;RIN7&gt;&lt;ROUT7&gt;&lt;CIN7&gt;&lt;COUT7&gt;</text:p>
      <text:p text:style-name="Text_20_body">где:</text:p>
      <text:list text:style-name="List_20_1" text:continue-numbering="false">
        <text:list-item>
          <text:p text:style-name="List_20_1_Content_First"> <text:span text:style-name="Source_20_Text">BR</text:span> — By Rates</text:p>
        </text:list-item>
        <text:list-item>
          <text:p text:style-name="List_20_1_Content"> <text:span text:style-name="Source_20_Text">##4#</text:span> — используется HTB, передаются rate и ceil для inbound и outbound</text:p>
        </text:list-item>
        <text:list-item>
          <text:p text:style-name="List_20_1_Content"> <text:span text:style-name="Source_20_Text">&lt;RIN&gt;</text:span> — kbps root rate (#8192к), общая скорость для всех классов для трафика Inbound (download)</text:p>
        </text:list-item>
        <text:list-item>
          <text:p text:style-name="List_20_1_Content"> <text:span text:style-name="Source_20_Text">&lt;ROUT&gt;</text:span> — kbps root rate (#8192к), общая скорость для всех классов для трафика Outbound (upload)</text:p>
        </text:list-item>
        <text:list-item>
          <text:p text:style-name="List_20_1_Content"> <text:span text:style-name="Source_20_Text">&lt;RIN0&gt; … &lt;RIN7&gt;</text:span> — kbps class rate, минимальная скорость по классам для трафика Inbound (download)</text:p>
        </text:list-item>
        <text:list-item>
          <text:p text:style-name="List_20_1_Content"> <text:span text:style-name="Source_20_Text">&lt;CIN0&gt; … &lt;CIN7&gt;</text:span> — kbps ceil rate, максимальная скорость по классам для трафика Inbound (download)</text:p>
        </text:list-item>
        <text:list-item>
          <text:p text:style-name="List_20_1_Content"> <text:span text:style-name="Source_20_Text">&lt;ROUT0&gt; … &lt;ROUT7&gt;</text:span> — kbps class rate, минимальная скорость по классам для трафика Outbound (upload)</text:p>
        </text:list-item>
        <text:list-item>
          <text:p text:style-name="List_20_1_Content_Last"> <text:span text:style-name="Source_20_Text">&lt;COUT0&gt; … &lt;COUT7&gt;</text:span> — kbps ceil rate, максимальная скорость (ceil) по классам для трафика Outbound (upload)</text:p>
        </text:list-item>
      </text:list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Сумма rate по классам должна быть ≤ root rate<text:line-break/>Ceil каждого класса должен быть ≤ root rate</text:p>
          </table:table-cell>
        </table:table-row>
      </table:table>
      <text:h text:style-name="Heading_20_4" text:outline-level="4"><text:bookmark-start text:name="__RefHeading___пример_6"/><text:bookmark-start text:name="пример"/>Пример<text:bookmark-end text:name="__RefHeading___пример_6"/><text:bookmark-end text:name="пример"/></text:h>
      <text:p text:style-name="Text_20_body">Для удобства разделен на строки, но нужно передавать одной строкой.</text:p>
      <text:p text:style-name="Preformatted_20_Text">VasExperts-Policing-Profile = "BR##4#<text:line-break/>8192k8192k65M65M<text:line-break/>1024k1024k8192k8192k<text:line-break/>1024k1024k8192k8192k<text:line-break/>1024k1024k8192k8192k<text:line-break/>1024k1024k8192k8192k<text:line-break/>1024k1024k8192k8192k<text:line-break/>1024k1024k8192k8192k<text:line-break/>1024k1024k8192k8192k<text:line-break/>1024k1024k8192k8192k"</text:p>
      <text:h text:style-name="Heading_20_4" text:outline-level="4"><text:bookmark-start text:name="__RefHeading___проверка_на_dpi_7"/><text:bookmark-start text:name="проверка_на_dpi"/>Проверка на DPI<text:bookmark-end text:name="__RefHeading___проверка_на_dpi_7"/><text:bookmark-end text:name="проверка_на_dpi"/></text:h>
      <text:p text:style-name="Preformatted_20_Text">sudo fdpi_ctrl list --policing --ip &lt;ip&gt; | sed 's/\s/\n/g'</text:p>
      <text:p text:style-name="Text_20_body">Пример вывода:</text:p>
      <text:p text:style-name="Preformatted_20_Text">htb_inbound_root=rate 8192kbit<text:line-break/>htb_inbound_class0=rate 1024kbit ceil 8192kbit<text:line-break/>htb_inbound_class1=rate 1024kbit ceil 8192kbit<text:line-break/>htb_inbound_class2=rate 1024kbit ceil 8192kbit<text:line-break/>htb_inbound_class3=rate 1024kbit ceil 8192kbit<text:line-break/>htb_inbound_class4=rate 1024kbit ceil 8192kbit<text:line-break/>htb_inbound_class5=rate 1024kbit ceil 8192kbit<text:line-break/>htb_inbound_class6=rate 1024kbit ceil 8192kbit<text:line-break/>htb_inbound_class7=rate 1024kbit ceil 8192kbit<text:line-break/><text:line-break/>htb_root=rate 8192kbit<text:line-break/>htb_class0=rate 1024kbit ceil 8192kbit<text:line-break/>htb_class1=rate 1024kbit ceil 8192kbit<text:line-break/>htb_class2=rate 1024kbit ceil 8192kbit<text:line-break/>htb_class3=rate 1024kbit ceil 8192kbit<text:line-break/>htb_class4=rate 1024kbit ceil 8192kbit<text:line-break/>htb_class5=rate 1024kbit ceil 8192kbit<text:line-break/>htb_class6=rate 1024kbit ceil 8192kbit<text:line-break/>htb_class7=rate 1024kbit ceil 8192kbit</text:p>
      <text:h text:style-name="Heading_20_2" text:outline-level="2"><text:bookmark-start text:name="__RefHeading___vasexperts-service-profile_8"/><text:bookmark-start text:name="vasexperts-service-profile"/>VasExperts-Service-Profile<text:bookmark-end text:name="__RefHeading___vasexperts-service-profile_8"/><text:bookmark-end text:name="vasexperts-service-profile"/></text:h>
      <text:p text:style-name="Text_20_body">Cтроковый параметр, задающий имя профиля для конкретной услуги fastDPI.<text:line-break/>Формат строки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ervice_id:profile_name</text:p>
          </table:table-cell>
        </table:table-row>
      </table:table>
      <text:p text:style-name="Text_20_body">Где:</text:p>
      <text:list text:style-name="Numbering_20_1" text:continue-numbering="false">
        <text:list-item>
          <text:p text:style-name="Numbering_20_1_Content_First"> <text:span text:style-name="Source_20_Text">service_id</text:span> — число, <text:a xlink:type="simple" xlink:href="https://wiki.vasexperts.ru/doku.php?id=dpi:dpi_components:platform:subscriber_management:subsman_cmd" text:style-name="Internet_20_link" text:visited-style-name="Visited_20_Internet_20_Link">идентификатор услуги fastDPI</text:a>;</text:p>
        </text:list-item>
        <text:list-item>
          <text:p text:style-name="Numbering_20_1_Content_Last"> <text:span text:style-name="Source_20_Text">profile_name</text:span> — строка, <text:a xlink:type="simple" xlink:href="https://wiki.vasexperts.ru/doku.php?id=dpi:dpi_components:platform:subscriber_management:subsman_cmd" text:style-name="Internet_20_link" text:visited-style-name="Visited_20_Internet_20_Link">имя профиля по услуге</text:a>.</text:p>
        </text:list-item>
      </text:list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Ответ на авторизацию может содержать ноль или более атрибутов <text:span text:style-name="Source_20_Text">VasExperts-Service-Profile</text:span> — по одному атрибуту для каждой услуги.</text:p>
          </table:table-cell>
        </table:table-row>
      </table:table>
      <text:h text:style-name="Heading_20_3" text:outline-level="3"><text:bookmark-start text:name="__RefHeading___пример_1._подключение_nat_9"/><text:bookmark-start text:name="пример_1._подключение_nat"/>Пример 1. Подключение NAT<text:bookmark-end text:name="__RefHeading___пример_1._подключение_nat_9"/><text:bookmark-end text:name="пример_1._подключение_nat"/></text:h>
      <text:p text:style-name="Text_20_body">Подключение NAT (11 услуга) с профилем "cgnat"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VasExperts-Service-Profile=<text:span text:style-name="highlight_st0">"11:cgnat"</text:span></text:p>
          </table:table-cell>
        </table:table-row>
      </table:table>
      <text:h text:style-name="Heading_20_3" text:outline-level="3"><text:bookmark-start text:name="__RefHeading___пример_2._подключение_белого_списка_10"/><text:bookmark-start text:name="пример_2._подключение_белого_списка"/>Пример 2. Подключение белого списка<text:bookmark-end text:name="__RefHeading___пример_2._подключение_белого_списка_10"/><text:bookmark-end text:name="пример_2._подключение_белого_списка"/></text:h>
      <text:p text:style-name="Text_20_body">Подключение <text:a xlink:type="simple" xlink:href="https://wiki.vasexperts.ru/doku.php?id=dpi:dpi_options:opt_capture" text:style-name="Internet_20_link" text:visited-style-name="Visited_20_Internet_20_Link">Белого списка и Captive Portal, HTTP redirect</text:a> (16 услуга) с указанием параметров страницы для редиректа "<text:a xlink:type="simple" xlink:href="http://info.com" text:style-name="Internet_20_link" text:visited-style-name="Visited_20_Internet_20_Link">http://info.com</text:a>" и разрешенного списка IP адресов "<text:span text:style-name="Source_20_Text">/var/lib/dpi/ip_list.bin</text:span>"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VasExperts-Service-Profile = <text:span text:style-name="highlight_st0">"16:BV##/var/lib/dpi/ip_list.bin#http://info.com"</text:span></text:p>
          </table:table-cell>
        </table:table-row>
      </table:table>
      <text:h text:style-name="Heading_20_3" text:outline-level="3"><text:bookmark-start text:name="__RefHeading___пример_3._переопределение_классов_трафика_и_полисинг_11"/><text:bookmark-start text:name="пример_3._переопределение_классов_трафика_и_полисинг"/>Пример 3. Переопределение классов трафика и полисинг<text:bookmark-end text:name="__RefHeading___пример_3._переопределение_классов_трафика_и_полисинг_11"/><text:bookmark-end text:name="пример_3._переопределение_классов_трафика_и_полисинг"/></text:h>
      <text:p text:style-name="Text_20_body"><text:a xlink:type="simple" xlink:href="https://wiki.vasexperts.ru/doku.php?id=dpi:dpi_options:opt_shaping:shaping_session" text:style-name="Internet_20_link" text:visited-style-name="Visited_20_Internet_20_Link">Услуга 18 (Полисинг по сессии)</text:a> используется для переопределения классов трафика (cs0 … cs7) и задания сессионного полисинга для конкретного абонента.</text:p>
      <text:p text:style-name="Text_20_body">Профиль определяет распределение протоколов DPI по классам трафика.<text:line-break/>Классы назначаются индивидуально для каждого абонента.</text:p>
      <text:p text:style-name="Text_20_body">Формат:</text:p>
      <text:p text:style-name="Preformatted_20_Text">VasExperts-Service-Profile = "18:BP##profile_name#/share/#IMSI_number.dscp#IMSI_number.tbf"</text:p>
      <text:p text:style-name="Text_20_body">где:</text:p>
      <text:list text:style-name="List_20_1" text:continue-numbering="false">
        <text:list-item>
          <text:p text:style-name="List_20_1_Content_First"> <text:span text:style-name="Source_20_Text">18</text:span> — переопределение классов трафика и полисинг по сессии</text:p>
        </text:list-item>
        <text:list-item>
          <text:p text:style-name="List_20_1_Content"> <text:span text:style-name="Source_20_Text">BP</text:span> — By Parameters</text:p>
        </text:list-item>
        <text:list-item>
          <text:p text:style-name="List_20_1_Content"> <text:span text:style-name="Source_20_Text">##profile_name</text:span> — имя профиля, создаётся динамически, отображается в GUI и CLI</text:p>
        </text:list-item>
        <text:list-item>
          <text:p text:style-name="List_20_1_Content"> <text:span text:style-name="Source_20_Text">#/share/</text:span> — директория на fastPCEF. Доступна по сети, передается только имя файла, а сам файл считывается из оригинальной директории. Содержит исходные (несконвертированные в бинарные) файлы .txt для удобства проверки</text:p>
        </text:list-item>
        <text:list-item>
          <text:p text:style-name="List_20_1_Content"> <text:span text:style-name="Source_20_Text">#IMSI_number.dscp</text:span> — файл соответствия протоколов и классов трафика. Определяет, в какой класс (cs0 … cs7) помещается трафик. Поддерживает флаг <text:span text:style-name="Strong_20_Emphasis">drop</text:span> для блокировки</text:p>
        </text:list-item>
        <text:list-item>
          <text:p text:style-name="List_20_1_Content_Last"> <text:span text:style-name="Source_20_Text">#IMSI_number.tbf</text:span> — файл с параметрами сессионного полисинга. Задает правила полисинга для отдельных протоколов. Используется для ограничения скорости на уровне сессии</text:p>
        </text:list-item>
      </text:list>
      <text:p text:style-name="Text_20_body">Пример:</text:p>
      <text:p text:style-name="Preformatted_20_Text">VasExperts-Service-Profile =18:BP##250019500475292#/share/#250019500475292.dscp#250019500475292.tbf</text:p>
      <text:h text:style-name="Heading_20_2" text:outline-level="2"><text:bookmark-start text:name="__RefHeading___vasexperts-enable-service_12"/><text:bookmark-start text:name="vasexperts-enable-service"/>VasExperts-Enable-Service<text:bookmark-end text:name="__RefHeading___vasexperts-enable-service_12"/><text:bookmark-end text:name="vasexperts-enable-service"/></text:h>
      <text:p text:style-name="Text_20_body">Cтроковый параметр, задающий включение/отключение конкретной услуги, для которой не требуется профиль.
Формат строки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ervice_id:flag</text:p>
          </table:table-cell>
        </table:table-row>
      </table:table>
      <text:p text:style-name="Text_20_body">где:</text:p>
      <text:list text:style-name="List_20_1" text:continue-numbering="false">
        <text:list-item>
          <text:p text:style-name="List_20_1_Content_First"> <text:span text:style-name="Source_20_Text">service_id</text:span> – число, идентификатор услуги fastDPI</text:p>
        </text:list-item>
        <text:list-item>
          <text:p text:style-name="List_20_1_Content"> <text:span text:style-name="Source_20_Text">flag</text:span> – признак включения/отключения услуги. Допустимые значения:</text:p>
          <text:list text:style-name="List_20_1">
            <text:list-item>
              <text:p text:style-name="List_20_1_Content">   1, <text:span text:style-name="Source_20_Text">on</text:span>, <text:span text:style-name="Source_20_Text">enabled</text:span> – услуга включена</text:p>
            </text:list-item>
            <text:list-item>
              <text:p text:style-name="List_20_1_Content_Last">   0, <text:span text:style-name="Source_20_Text">off</text:span>, <text:span text:style-name="Source_20_Text">disabled</text:span> – услуга отключена</text:p>
            </text:list-item>
          </text:list>
        </text:list-item>
      </text:list>
      <text:p text:style-name="Text_20_body">Пример подключенной услуги: <text:span text:style-name="Source_20_Text">5:on</text:span></text:p>
      <text:p text:style-name="Text_20_body">Пример отключенной услуги: <text:span text:style-name="Source_20_Text">5:off</text:span></text:p>
      <text:p text:style-name="Text_20_body">В CoA для отключения услуги следует использовать данный атрибут. Например, отключение услуги 5 выглядит так:
<text:span text:style-name="Source_20_Text">VasExperts-Enable-Service="5:off"</text:span>. 
Тогда как включение услуги 5 с профилем my_white_list - так: <text:span text:style-name="Source_20_Text">VasExperts-Service-Profile="5:my_white_list"</text:span>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<text:span text:style-name="underline">Важное замечание</text:span>: для услуг действует правило “что явно не подключается в ответе, то будет отключено”, то есть если услуга явно не помечена как enabled (или не задан профиль услуги), то услуга считается отключенной. Но для услуги 4 (<text:a xlink:type="simple" xlink:href="https://wiki.vasexperts.ru/doku.php?id=dpi:dpi_options:opt_filtration:filtration_ctrl" text:style-name="Internet_20_link" text:visited-style-name="Visited_20_Internet_20_Link">black list</text:a>, фильтрация запрещенного трафика) действует более строгое правило: эту услугу нужно явно отключать для пользователя, если требуется, то есть для отключения услуги 4 “black-list” в ответе Radius-сервера должен явно присутствовать атрибут  <text:span text:style-name="Source_20_Text">VasExperts-Enable-Service="4:off"</text:span>.</text:p>
      <text:p text:style-name="Text_20_body">По умолчанию подключение услуги 4 “black-list” регулируется <text:a xlink:type="simple" xlink:href="https://wiki.vasexperts.ru/doku.php?id=dpi:dpi_options:opt_filtration:filtration_ctrl" text:style-name="Internet_20_link" text:visited-style-name="Visited_20_Internet_20_Link">глобальными настройками fastDPI</text:a>. Услуга 4 обычно глобально включена, чтобы не нарушать федеральное законодательство.</text:p>
      <text:h text:style-name="Heading_20_2" text:outline-level="2"><text:bookmark-start text:name="__RefHeading___vasexperts-multi-ip-user_13"/><text:bookmark-start text:name="vasexperts-multi-ip-user"/>VasExperts-Multi-IP-User<text:bookmark-end text:name="__RefHeading___vasexperts-multi-ip-user_13"/><text:bookmark-end text:name="vasexperts-multi-ip-user"/></text:h>
      <text:p text:style-name="Text_20_body">Признак, связано ли с данным абонентом множество IP-адресов или только один. Данный атрибут может быть либо байтом, либо 32-битовым числом. Значение 1 говорит о том, что данному абоненту может быть сопоставлено несколько IP-адресов (корпоративный клиент), значение 0 – только один IP-адрес. Если в PDU отсуствует атрибут VasExperts-Multi-IP-User, считается, что абоненту сопоставлен только один 
IP-адрес.</text:p>
      <text:p text:style-name="Text_20_body">Если абоненту проставлен признак <text:span text:style-name="Source_20_Text">VasExperts-Multi-IP-User=1</text:span>, то свойства (подключенные услуги и полисинг) применяются ко всем IP-адресам абонента, ключом выступает логин абонента. Следует учитывать, что СКАТ авторизует <text:span text:style-name="Strong_20_Emphasis">каждый</text:span> IP-адрес абонента: например, если с абонентом связано 10 IP-адресов, то для <text:span text:style-name="Strong_20_Emphasis">каждого</text:span> адреса будет послан запрос авторизации Access-Request. Ожидается, что ответ для каждого IP-адреса multi-IP-абонента будет содержать один и тот же набор подключенных услуг и одни и те же профили. Ответ на авторизацию каждого из 10 IP-адресов будет применен к <text:span text:style-name="Strong_20_Emphasis">логину</text:span> абонента, то есть все IP-адреса данного логина получают один и тот же набор услуг и один и тот же полисинг.</text:p>
      <text:h text:style-name="Heading_20_2" text:outline-level="2"><text:bookmark-start text:name="__RefHeading___vasexperts-username_14"/><text:bookmark-start text:name="vasexperts-username"/>VasExperts-UserName<text:bookmark-end text:name="__RefHeading___vasexperts-username_14"/><text:bookmark-end text:name="vasexperts-username"/></text:h>
      <text:p text:style-name="Text_20_body">Имя (логин) абонента. </text:p>
      <text:p text:style-name="Text_20_body">Этот атрибут введен для некоторых биллинговых систем, которые физически не могут отдать в ответе Access-Accept/Reject атрибут <text:span text:style-name="Source_20_Text">User-Name</text:span>, но могут отдать любой VSA-атрибут. </text:p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Если в ответе присутствуют оба атрибута - <text:span text:style-name="Source_20_Text">User-Name</text:span> и <text:span text:style-name="Source_20_Text">VasExperts-UserName</text:span>, — то предпочтение отдается значению <text:span text:style-name="Source_20_Text">VasExperts-UserName</text:span>.</text:p>
          </table:table-cell>
        </table:table-row>
      </table:table>
      <text:h text:style-name="Heading_20_2" text:outline-level="2"><text:bookmark-start text:name="__RefHeading___vasexperts-restrict-user_15"/><text:bookmark-start text:name="vasexperts-restrict-user"/>VasExperts-Restrict-User<text:bookmark-end text:name="__RefHeading___vasexperts-restrict-user_15"/><text:bookmark-end text:name="vasexperts-restrict-user"/></text:h>
      <text:p text:style-name="Text_20_body">Признак блокировки абонента.</text:p>
      <text:p text:style-name="Text_20_body">Для СКАТ ответ Access-Accept означает, что абонент не заблокирован, а для заблокированных абонентов должно возвращаться Access-Reject со специальными атрибутами абонента, задающими ограничения. Но некоторые реализации радиус-клиентов не имеют возможности вернуть в Access-Reject атрибуты абонента. Для таких реализаций предусмотрен атрибут VasExperts-Restrict-User:</text:p>
      <text:list text:style-name="List_20_1" text:continue-numbering="false">
        <text:list-item>
          <text:p text:style-name="List_20_1_Content_First"> значение 0 - абонент не заблокирован</text:p>
        </text:list-item>
        <text:list-item>
          <text:p text:style-name="List_20_1_Content_Last"> значение 1 - абонент заблокирован</text:p>
        </text:list-item>
      </text:list>
      <text:p text:style-name="Text_20_body">В случае VasExperts-Restrict-User=1 СКАТ обрабатывает Access-Accept как Accept-Reject.</text:p>
      <text:h text:style-name="Heading_20_2" text:outline-level="2"><text:bookmark-start text:name="__RefHeading___vasexperts-enable-interconnect_16"/><text:bookmark-start text:name="vasexperts-enable-interconnect"/>VasExperts-Enable-Interconnect<text:bookmark-end text:name="__RefHeading___vasexperts-enable-interconnect_16"/><text:bookmark-end text:name="vasexperts-enable-interconnect"/></text:h>
      <text:p text:style-name="Text_20_body">Признак разрешения/запрета замыкания локального трафика для абонента.</text:p>
      <text:p text:style-name="Text_20_body">Данный атрибут относится к <text:a xlink:type="simple" xlink:href="https://wiki.vasexperts.ru/doku.php?id=dpi:bras_bng:bras_l2_options:bras_l2_vlan_local" text:style-name="Internet_20_link" text:visited-style-name="Visited_20_Internet_20_Link">L2 BRAS</text:a>. Если включен режим замыкания локального трафика (local interconnect) <text:span text:style-name="Source_20_Text"> bras_terminate_local=1</text:span>, L2 BRAS замыкает любых двух локальных абонентов. С помощью данного атрибута можно запретить интерконнект: <text:span text:style-name="Source_20_Text">VasExperts-Enable-Interconnect=0</text:span>. 
Пакет от одного локального абонента к другому будет дропнут, если хотя бы для одного из абонентов интерконнект запрещен.</text:p>
      <text:p text:style-name="Text_20_body">По умолчанию <text:span text:style-name="Source_20_Text">VasExperts-Enable-Interconnect=1</text:span> и если в fastdpi.conf задано <text:span text:style-name="Source_20_Text"> bras_terminate_local=1</text:span>, то интерконнект разрешен. Данным атрибутом можно запретить интерконнект для конкретного абонента, указав <text:span text:style-name="Source_20_Text">VasExperts-Enable-Interconnect=0</text:span>.</text:p>
      <text:h text:style-name="Heading_20_1" text:outline-level="1"><text:bookmark-start text:name="__RefHeading___опциональные_radius-атрибуты_17"/><text:bookmark-start text:name="опциональные_radius-атрибуты"/>Опциональные Radius-атрибуты<text:bookmark-end text:name="__RefHeading___опциональные_radius-атрибуты_17"/><text:bookmark-end text:name="опциональные_radius-атрибуты"/></text:h>
      <text:p text:style-name="Text_20_body">Помимо перечисленных выше VSA, СКАТ поддерживает в Access-Accept/Access-Reject следующие стандартные Radius-атрибуты. Все они являются опциональными.</text:p>
      <text:h text:style-name="Heading_20_2" text:outline-level="2"><text:bookmark-start text:name="__RefHeading___session-timeout_18"/><text:bookmark-start text:name="session-timeout"/>Session-Timeout<text:bookmark-end text:name="__RefHeading___session-timeout_18"/><text:bookmark-end text:name="session-timeout"/></text:h>
      <text:p text:style-name="Text_20_body">Задает продолжительность действия авторизации абонента в секундах. По истечении данного времени СКАТ пошлет повторный запрос Access-Request авторизации.</text:p>
      <text:p text:style-name="Text_20_body">По умолчанию длительность сессии задается в fastdpi.conf, параметр <text:span text:style-name="Source_20_Text">auth_expired_timeout</text:span> (в <text:span text:style-name="Strong_20_Emphasis">минутах</text:span>).</text:p>
      <text:h text:style-name="Heading_20_2" text:outline-level="2"><text:bookmark-start text:name="__RefHeading___acct-interim-interval_19"/><text:bookmark-start text:name="acct-interim-interval"/>Acct-Interim-Interval<text:bookmark-end text:name="__RefHeading___acct-interim-interval_19"/><text:bookmark-end text:name="acct-interim-interval"/></text:h>
      <text:p text:style-name="Text_20_body">Задает интервал времени обновления Accounting-статистики в секундах для данного абонента.</text:p>
      <text:p text:style-name="Text_20_body">Interim interval по умолчанию задается в fastpcrf.conf, параметр <text:span text:style-name="Source_20_Text">radius_acct_interim_interval</text:span>.</text:p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Явное задание <text:span text:style-name="Source_20_Text">Acct-Interim-Interval = 0</text:span> в ответе RADIUS отключает отправку Interim-Update.</text:p>
          </table:table-cell>
        </table:table-row>
      </table:table>
      <text:h text:style-name="Heading_20_2" text:outline-level="2"><text:bookmark-start text:name="__RefHeading___idle-timeout_20"/><text:bookmark-start text:name="idle-timeout"/>Idle-Timeout<text:bookmark-end text:name="__RefHeading___idle-timeout_20"/><text:bookmark-end text:name="idle-timeout"/></text:h>
      <text:p text:style-name="Text_20_body">Задает интервал неизменности данных аккаунтинга, по истечении которого accounting-сессия считается закрытой из-за неактивности абонента. Idle timeout по умолчанию задается fastpcrf.conf-параметром <text:span text:style-name="Source_20_Text">radius_acct_idle_timeout</text:span>. 
Как определять неактивность абонента, задается fastpcrf.conf-параметром <text:span text:style-name="Source_20_Text">acct_check_idle_mode</text:span>. Описание параметров находится в разделе <text:a xlink:type="simple" xlink:href="https://wiki.vasexperts.ru/doku.php?id=dpi:bras_bng:radius_integration:radius_accounting:setup" text:style-name="Internet_20_link" text:visited-style-name="Visited_20_Internet_20_Link">Настройки fastPCRF</text:a>.</text:p>
      <text:h text:style-name="Heading_20_2" text:outline-level="2"><text:bookmark-start text:name="__RefHeading___class_21"/><text:bookmark-start text:name="class"/>Class<text:bookmark-end text:name="__RefHeading___class_21"/><text:bookmark-end text:name="class"/></text:h>
      <text:p text:style-name="Text_20_body">При наличии этого атрибута, он будет копироваться во все Accounting-Request PDU.
СКАТ не анализирует значение этого атрибута.</text:p>
      <text:p text:style-name="Text_20_body"><text:a xlink:type="simple" xlink:href="https://wiki.vasexperts.ru/doku.php?id=dpi:bras_bng:radius_integration:radius_auth_server_integration:radius_auth_response:radius_auth_access_reject" text:style-name="Internet_20_link" text:visited-style-name="Visited_20_Internet_20_Link">Особенности Access-Rej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16:06</meta:creation-date>
    <dc:creator>Generated</dc:creator>
    <dc:date>2026-06-30T23::16:06</dc:date>
    <dc:language>en-US</dc:language>
    <meta:editing-cycles>1</meta:editing-cycles>
    <meta:editing-duration>PT0S</meta:editing-duration>
    <dc:title>dpi:bras_bng:radius_integration:radius_auth_server_integration:radius_auth_response</dc:title>
  </office:meta>
</office:document-meta>
</file>