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radius_auth_fastpcrf_setup"/><text:bookmark-start text:name="__RefHeading___установка_и_настройка_fastpcrf_1"/><text:bookmark-start text:name="установка_и_настройка_fastpcrf"/>Установка и настройка fastPCRF<text:bookmark-end text:name="__RefHeading___установка_и_настройка_fastpcrf_1"/><text:bookmark-end text:name="установка_и_настройка_fastpcrf"/></text:h>
      <text:p text:style-name="Text_20_body">
Серверное приложение fastPCRF по умолчанию устанавливается на тот же сервер, где стоит fastDPI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components:pcrf" text:style-name="Internet_20_link" text:visited-style-name="Visited_20_Internet_20_Link">Рекомендуем вынести процесс fastPCRF на отдельную виртуальную машину</text:a>
для обеспечения отказоустойчивости и управления несколькими fastDPI (BRAS).</text:p>
          </table:table-cell>
        </table:table-row>
      </table:table>
      <text:p text:style-name="Text_20_body">Конфигурация задается в файле <text:span text:style-name="Source_20_Text">/etc/dpi/fastpcrf.conf</text:span>. Минимальная конфигурация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<text:span text:style-name="highlight_co0"># Для СКАТ 8.3+: два fastDPI-сервера работают с одним fastPCRF</text:span><text:line-break/><text:span text:style-name="highlight_re2">fdpi_server</text:span>=127.0.0.1<text:span text:style-name="highlight_sy0">%</text:span>lo:<text:span text:style-name="highlight_nu0">29000</text:span>;<text:span text:style-name="highlight_re2">attr_nas_ip</text:span>=10.20.30.40<text:line-break/><text:span text:style-name="highlight_re2">fdpi_server</text:span>=192.168.20.10<text:span text:style-name="highlight_sy0">%</text:span>eth2:<text:span text:style-name="highlight_nu0">29000</text:span><text:line-break/> <text:line-break/><text:s text:c="3"/><text:span text:style-name="highlight_co0"># Для СКАТ до версии 8.3</text:span><text:line-break/><text:span text:style-name="highlight_co0">#fdpi_server_list=127.0.0.1%lo:29000;192.168.20.10%eth2:29000</text:span><text:line-break/> <text:line-break/><text:span text:style-name="highlight_re2">radius_server</text:span>=secret<text:span text:style-name="highlight_sy0">@</text:span>192.168.10.20<text:span text:style-name="highlight_sy0">%</text:span>eth1:<text:span text:style-name="highlight_nu0">1812</text:span><text:line-break/><text:span text:style-name="highlight_re2">radius_server</text:span>=secret2<text:span text:style-name="highlight_sy0">@</text:span>192.168.10.21<text:span text:style-name="highlight_sy0">%</text:span>eth1:<text:span text:style-name="highlight_nu0">1812</text:span></text:p>
          </table:table-cell>
        </table:table-row>
      </table:table>
      <text:p text:style-name="Text_20_body">Здесь:</text:p>
      <text:list text:style-name="List_20_1" text:continue-numbering="false">
        <text:list-item>
          <text:p text:style-name="List_20_1_Content_First"> <text:span text:style-name="Source_20_Text">fdpi_server</text:span> — [СКАТ 8.3+] задает один fastDPI-сервер. Каждый fastDPI-сервер описывается отдельным параметром.<text:line-break/>Формат: <text:span text:style-name="Source_20_Text">fdpi_server=ip%dev:port[;name=value]*</text:span>, где </text:p>
          <text:list text:style-name="List_20_1">
            <text:list-item>
              <text:p text:style-name="List_20_1_Content"> <text:span text:style-name="Source_20_Text">ip</text:span> — IP-адрес сервера fastDPI;</text:p>
            </text:list-item>
            <text:list-item>
              <text:p text:style-name="List_20_1_Content"> <text:span text:style-name="Source_20_Text">dev</text:span> — имя локального интерфейса, на котором нужно создать коннект с fastDPI;</text:p>
            </text:list-item>
            <text:list-item>
              <text:p text:style-name="List_20_1_Content"> <text:span text:style-name="Source_20_Text">port</text:span> — <text:a xlink:type="simple" xlink:href="https://wiki.vasexperts.ru/doku.php?id=dpi:dpi_components:platform:subscriber_management:subsman_dpi" text:style-name="Internet_20_link" text:visited-style-name="Visited_20_Internet_20_Link">управляющий порт</text:a> fastDPI (обычно 29000);</text:p>
            </text:list-item>
            <text:list-item>
              <text:p text:style-name="List_20_1_Content"> <text:span text:style-name="Source_20_Text">name=value</text:span> — дополнительные атрибуты данного fastDPI-сервера:</text:p>
              <text:list text:style-name="List_20_1">
                <text:list-item>
                  <text:p text:style-name="List_20_1_Content"> <text:span text:style-name="Source_20_Text">attr_nas_ip</text:span> — IPv4-адрес для Радиус-атрибута <text:span text:style-name="Source_20_Text">NAS-IP-Address</text:span>; если не задан — применяется IP-адрес fastDPI (<text:span text:style-name="Source_20_Text">ip</text:span>);</text:p>
                </text:list-item>
                <text:list-item>
                  <text:p text:style-name="List_20_1_Content"> <text:span text:style-name="Source_20_Text">attr_nas_ipv6</text:span> — значение Радиус-атрибута <text:span text:style-name="Source_20_Text">NAS-IPv6-Address</text:span> для данного fastDPI;</text:p>
                </text:list-item>
                <text:list-item>
                  <text:p text:style-name="List_20_1_Content_Last"> <text:span text:style-name="Source_20_Text">attr_nas_id</text:span> — значение атрибута <text:span text:style-name="Source_20_Text">NAS-Identifier</text:span> для данного fastDPI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fdpi_server_list</text:span> — [СКАТ до версии 8.3] список серверов fastDPI, которые обслуживает данный fastPCRF. Можно указать до 16 различных серверов.<text:line-break/>Формат задания сервера: <text:span text:style-name="Source_20_Text">ip%dev:port</text:span>, где: </text:p>
          <text:list text:style-name="List_20_1">
            <text:list-item>
              <text:p text:style-name="List_20_1_Content"> <text:span text:style-name="Source_20_Text">ip</text:span> — IP-адрес сервера fastDPI;</text:p>
            </text:list-item>
            <text:list-item>
              <text:p text:style-name="List_20_1_Content"> <text:span text:style-name="Source_20_Text">dev</text:span> — имя локального интерфейса, на котором нужно создать коннект с fastDPI; </text:p>
            </text:list-item>
            <text:list-item>
              <text:p text:style-name="List_20_1_Content_Last"> <text:span text:style-name="Source_20_Text">port</text:span> — <text:a xlink:type="simple" xlink:href="https://wiki.vasexperts.ru/doku.php?id=dpi:dpi_components:platform:subscriber_management:subsman_dpi" text:style-name="Internet_20_link" text:visited-style-name="Visited_20_Internet_20_Link">управляющий порт</text:a> fastDPI (обычно 29000).</text:p>
            </text:list-item>
          </text:list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Управляющий порт должен совпадать в <text:span text:style-name="Source_20_Text">fastdpi.conf</text:span> (параметр <text:span text:style-name="Source_20_Text">ctrl_port</text:span>) и в <text:span text:style-name="Source_20_Text">fastpcrf.conf</text:span>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FastDPI слушает управляющий порт только на интерфейсе, задаваемом параметром <text:span text:style-name="Source_20_Text">ctrl_dev</text:span> файла конфигурации <text:span text:style-name="Source_20_Text">fastdpi.conf</text:span>. Если fastPCRF устанавливается на отдельный сервер, следует правильно настроить параметр <text:span text:style-name="Source_20_Text">ctrl_dev</text:span>, указав имя интерфейса, отличного от <text:span text:style-name="Source_20_Text">lo</text:span>, для связи fastDPI и fastPCRF.</text:p>
          </table:table-cell>
        </table:table-row>
      </table:table>
      <text:list text:style-name="List_20_1" text:continue-numbering="false">
        <text:list-item>
          <text:p text:style-name="List_20_1_Content_First">  <text:span text:style-name="Source_20_Text">radius_server</text:span> — задает один Radius-сервер. Каждый Radius-сервер (обычно их два — основной и резервный) прописывается в отдельном параметре <text:span text:style-name="Source_20_Text">radius_server</text:span>.<text:line-break/>Формат: <text:span text:style-name="Source_20_Text">secret@ip%dev:port</text:span>, где:</text:p>
          <text:list text:style-name="List_20_1">
            <text:list-item>
              <text:p text:style-name="List_20_1_Content"> <text:span text:style-name="Source_20_Text">secret</text:span> — Radius-секрет, </text:p>
            </text:list-item>
            <text:list-item>
              <text:p text:style-name="List_20_1_Content"> <text:span text:style-name="Source_20_Text">ip</text:span> — IP-адрес Radius-сервера, </text:p>
            </text:list-item>
            <text:list-item>
              <text:p text:style-name="List_20_1_Content"> <text:span text:style-name="Source_20_Text">dev</text:span> — имя локального интерфейса, на котором нужно установить соединение, </text:p>
            </text:list-item>
            <text:list-item>
              <text:p text:style-name="List_20_1_Content_Last"> <text:span text:style-name="Source_20_Text">port</text:span> — auth-порт Radius. Возможно указание до 16 Radius-серверов, при этом первый по порядку объявления в <text:span text:style-name="Source_20_Text">fastpcrf.conf</text:span> считается основным, остальные — резервными. </text:p>
            </text:list-item>
          </text:list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Соединение создается только с одним Radius-сервером из списка, резервные сервера задействуются только тогда, когда основной недоступен.</text:p>
          </table:table-cell>
        </table:table-row>
      </table:table>
      <text:p text:style-name="Text_20_body"><text:span text:style-name="Source_20_Text">fastpcrf.conf</text:span> имеет множество других настроечных параметров, относящихся к тонкой настройке взаимодействия с Radius-серверами.</text:p>
      <text:p text:style-name="Text_20_body"><text:a xlink:type="simple" xlink:href="https://wiki.vasexperts.ru/doku.php?id=dpi:bras_bng:radius_integration:radius_auth_fastpcrf_setup:radius_auth_fastpcrf_setup_full" text:style-name="Internet_20_link" text:visited-style-name="Visited_20_Internet_20_Link">Полный список параметров</text:a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После настройки не забудьте активировать автозапуск fastPCRF при старте сервера командой:
</text:p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Preformatted_20_Text">chkconfig fastpcrf on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изменение_параметров_при_обновлении_2"/><text:bookmark-start text:name="изменение_параметров_при_обновлении"/>Изменение параметров при обновлении<text:bookmark-end text:name="__RefHeading___изменение_параметров_при_обновлении_2"/><text:bookmark-end text:name="изменение_параметров_при_обновлении"/></text:h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C версии СКАТ 8.5+ для использования NAS-Identifier или NAS-IP-Address для выбранного fastDPI сервера (даже единственного) необходимо объявлять в параметре <text:span text:style-name="Source_20_Text">fdpi_server</text:span> (<text:span text:style-name="Source_20_Text">attr_nas_id</text:span> или <text:span text:style-name="Source_20_Text">attr_nas_ip</text:span> соответственно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1::39:58</meta:creation-date>
    <dc:creator>Generated</dc:creator>
    <dc:date>2026-07-16T01::39:58</dc:date>
    <dc:language>en-US</dc:language>
    <meta:editing-cycles>1</meta:editing-cycles>
    <meta:editing-duration>PT0S</meta:editing-duration>
    <dc:title>dpi:bras_bng:radius_integration:radius_auth_fastpcrf_setup</dc:title>
  </office:meta>
</office:document-meta>
</file>