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radius_server_reservation"/><text:bookmark-start text:name="__RefHeading___резервирование_radius-сервера_1"/><text:bookmark-start text:name="резервирование_radius-сервера"/>Резервирование RADIUS-сервера<text:bookmark-end text:name="__RefHeading___резервирование_radius-сервера_1"/><text:bookmark-end text:name="резервирование_radius-сервера"/></text:h>
      <text:p text:style-name="Text_20_body">Каждый RADIUS-сервер описывается FSM (конечным автоматом).</text:p>
      <text:p text:style-name="Text_20_body">RADIUS-сервер может быть в одном из шести состояний:</text:p>
      <text:list text:style-name="List_20_1" text:continue-numbering="false">
        <text:list-item>
          <text:p text:style-name="List_20_1_Content_First"> <text:span text:style-name="Strong_20_Emphasis">Initial</text:span> — состояние при старте fastPCRF;</text:p>
        </text:list-item>
        <text:list-item>
          <text:p text:style-name="List_20_1_Content"> <text:span text:style-name="Strong_20_Emphasis">Alive</text:span> — RADIUS-сервер доступен, можно посылать на него запросы;</text:p>
        </text:list-item>
        <text:list-item>
          <text:p text:style-name="List_20_1_Content"> <text:span text:style-name="Strong_20_Emphasis">Dead</text:span> — RADIUS-сервер недоступен, запросы не посылать;</text:p>
        </text:list-item>
        <text:list-item>
          <text:p text:style-name="List_20_1_Content"> <text:span text:style-name="Strong_20_Emphasis">Alive-ping-sent</text:span> — послали ping на RADIUS-сервер в состоянии Alive, ждем ответа;</text:p>
        </text:list-item>
        <text:list-item>
          <text:p text:style-name="List_20_1_Content"> <text:span text:style-name="Strong_20_Emphasis">Dead-ping-sent</text:span> — послали ping на RADIUS-сервер в состоянии Dead, ждем ответа;</text:p>
        </text:list-item>
        <text:list-item>
          <text:p text:style-name="List_20_1_Content_Last"> <text:span text:style-name="Strong_20_Emphasis">Disabled</text:span> — административно запрещенный сервер.</text:p>
        </text:list-item>
      </text:list>
      <text:p text:style-name="Text_20_body">Основные состояния — <text:span text:style-name="Strong_20_Emphasis">Alive</text:span> и <text:span text:style-name="Strong_20_Emphasis">Dead</text:span>, остальные состояния переходные.
RADIUS-сервер считается доступным, если он находится в состояниях <text:span text:style-name="Strong_20_Emphasis">Alive</text:span> или <text:span text:style-name="Strong_20_Emphasis">Alive-ping-sent</text:span>. В остальных состояниях RADIUS-сервер считается недоступным и отправка запросов на него невозможна.</text:p>
      <text:p text:style-name="Text_20_body">Ping — это запрос Status-Server или, если RADIUS-сервер не поддерживает Status-Server (опция <text:span text:style-name="Source_20_Text">radius_status_server</text:span>), Access-Request с User-Name и Password равным опциям <text:span text:style-name="Source_20_Text">radius_ping_user_name</text:span> и <text:span text:style-name="Source_20_Text">radius_ping_user_password</text:span> соответственно.</text:p>
      <text:p text:style-name="Text_20_body">Раз в 10 секунд запускается задача watchdog, которая проверяет, надо ли посылать пинг, получен ли ответ на пинг, и в соответствии с этим переводит сервер в то или иное состояние или оставляет состояние неизменным.</text:p>
      <text:p text:style-name="Text_20_body">При старте fastPCRF все RADIUS-сервера находятся в состоянии <text:span text:style-name="Strong_20_Emphasis">Initial</text:span>. FastPCRF посылает к ним ping и переходит в состояние <text:span text:style-name="Strong_20_Emphasis">Dead-ping-sent</text:span> ожидания ответа на пинг.</text:p>
      <text:p text:style-name="Text_20_body">В состоянии <text:span text:style-name="Strong_20_Emphasis">Alive</text:span> сервер пингуется только если от него не поступало никаких ответов в течение последних <text:span text:style-name="Source_20_Text">radius_keepalive</text:span> секунд. То есть если сервер отвечает на запросы и происходит непрерывный обмен запрос-ответ, — пинги к нему не шлются. При отправке пинга сервер переходит в состояние <text:span text:style-name="Strong_20_Emphasis">Alive-ping-sent</text:span> (ожидание ответа на пинг).</text:p>
      <text:p text:style-name="Text_20_body">В состоянии <text:span text:style-name="Strong_20_Emphasis">Dead</text:span> сервер пингуется раз в <text:span text:style-name="Source_20_Text">radius_dead_timeout</text:span> секунд: посылается пинг и сервер переходит в состояние <text:span text:style-name="Strong_20_Emphasis">Dead-ping-sent</text:span>. То есть если <text:span text:style-name="Source_20_Text">radius_dead_timeout=3600</text:span> (1 час), то RADIUS-сервер может перейти в состояние <text:span text:style-name="Strong_20_Emphasis">Alive</text:span> не раньше чем через час после перехода в состояние <text:span text:style-name="Strong_20_Emphasis">Dead</text:span>.</text:p>
      <text:p text:style-name="Text_20_body">В состояниях <text:span text:style-name="Strong_20_Emphasis">Dead</text:span><text:span text:style-name="Strong_20_Emphasis">Disabled</text:span> или <text:span text:style-name="Strong_20_Emphasis">Alive</text:span> watchdog оповещает fastPCRF, что такой-то сервер стал недоступен или доступен соответственно.<text:line-break/><text:span text:style-name="Strong_20_Emphasis">Важно!</text:span> Резервирование RADIUS-серверов реализовано по схеме Master-Slaves: только один RADIUS-сервер считается рабочим (master), остальные — резервные (в каком бы состоянии они не находились). RADIUS-сервера задаются списком (каждый RADIUS-сервер — в отдельной опции <text:span text:style-name="Source_20_Text">radius_server</text:span>), самым предпочтительным считается сервер, заданный в первой (по порядку в <text:span text:style-name="Source_20_Text">fastpcrf.conf</text:span>) опции <text:span text:style-name="Source_20_Text">radius_server</text:span>, затем менее предпочтительный, затем еще менее и т.д. Если сервер с номером N &gt; 1 является master’ом, — это значит, что все сервера перед ним (1..N-1) недоступны (<text:span text:style-name="Strong_20_Emphasis">Dead</text:span>). Если какой-либо серверов 1..N-1 становится живым (<text:span text:style-name="Strong_20_Emphasis">Alive</text:span>) — он немедленно становится master’ом и все запросы идут на него. Ответы от прежнего master’а принимаются.</text:p>
      <text:p text:style-name="Text_20_body">Если становится недоступным текущий master, — ищется самый первый сервер в состоянии <text:span text:style-name="Strong_20_Emphasis">Alive</text:span> и он становится master’ом.</text:p>
      <text:p text:style-name="Text_20_body">RADIUS-серверам авторизации не шлется никаких сообщений, когда они получают или теряют статус мастера. А accounting серверам — шлется: если accounting-сервер теряет статус мастера, ему посылается Accounting-Off; если accounting-сервер обретает статус мастера, ему посылается Accounting-On. В Accounting-On/Off посылаются следующие атрибуты:</text:p>
      <text:list text:style-name="List_20_1" text:continue-numbering="false">
        <text:list-item>
          <text:p text:style-name="List_20_1_Content_First"> NAS-атрибуты: NAS-IP-Address, NAS-IPv6-Address, NAS-Identifier. Посылается либо только один из этих атрибутов (приоритет именно такой, как эти атрибуты здесь перечислены — самый приоритетный NAS-IP-Address), либо, если опция <text:span text:style-name="Source_20_Text">radius_add_all_nas_ids=1</text:span>, все известные;</text:p>
        </text:list-item>
        <text:list-item>
          <text:p text:style-name="List_20_1_Content"> Acct-Status-Type = Accounting-On или Accounting-Off;</text:p>
        </text:list-item>
        <text:list-item>
          <text:p text:style-name="List_20_1_Content_Last"> Acct-Session-Id = 0 — это значение acct-session-id не может встретиться ни у какой acct-сесс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9:20</meta:creation-date>
    <dc:creator>Generated</dc:creator>
    <dc:date>2026-07-03T14::09:20</dc:date>
    <dc:language>en-US</dc:language>
    <meta:editing-cycles>1</meta:editing-cycles>
    <meta:editing-duration>PT0S</meta:editing-duration>
    <dc:title>dpi:bras_bng:radius_integration:radius_auth_fastpcrf_setup:radius_server_reservation</dc:title>
  </office:meta>
</office:document-meta>
</file>