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persistent_queue"/><text:bookmark-start text:name="__RefHeading___персистентная_очередь_1"/><text:bookmark-start text:name="персистентная_очередь"/>Персистентная очередь<text:bookmark-end text:name="__RefHeading___персистентная_очередь_1"/><text:bookmark-end text:name="персистентная_очередь"/></text:h>
      <text:p text:style-name="Text_20_body">Очередь организуется в файловой системе в каталоге <text:span text:style-name="Source_20_Text">/var/spool/dpi/pcrf</text:span>. Для каждого fastDPI-сервера в этом каталоге создается отдельный файл с именем <text:span text:style-name="Source_20_Text">pq-&lt;fastDPI-address&gt;:&lt;port&gt;</text:span>, например, если в fastpcrf.conf описаны два fastDPI-сервера:</text:p>
      <text:p text:style-name="Preformatted_20_Text">fdpi_server=127.0.0.1%lo:29000<text:line-break/>fdpi_server=10.20.30.40:eth1:29000</text:p>
      <text:p text:style-name="Text_20_body">то каталог <text:span text:style-name="Source_20_Text">/var/spool/dpi/pcrf</text:span> будет содержать два файла:</text:p>
      <text:p text:style-name="Preformatted_20_Text">pq-127.0.0.1:29000<text:line-break/>pq-10.20.30.40:29000 </text:p>
      <text:p text:style-name="Text_20_body">Можно изменить каталог очереди в fastpcrf.conf параметром <text:span text:style-name="Source_20_Text">fdpi_pqueue_dir</text:span>:</text:p>
      <text:p text:style-name="Preformatted_20_Text"><text:s text:c="3"/># Каталог, в котором создаются персистентные очереди<text:line-break/>fdpi_pqueue_dir=/var/spool/dpi/pcrf</text:p>
      <text:p text:style-name="Text_20_body">Очередь страничная, размер одной страницы 2M. Можно задать максимальный размер очереди в страницах fastpcrf.conf-параметром <text:span text:style-name="Source_20_Text">fdpi_pqueue_max_pagecount</text:span>:</text:p>
      <text:p text:style-name="Preformatted_20_Text"><text:tab/># Max число страниц в очереди.<text:line-break/><text:tab/># Размер каждой страницы = 2M<text:line-break/><text:tab/># 0 - число страниц не ограничено.<text:line-break/><text:tab/># Минимальное значение: 2<text:line-break/><text:tab/># Следует учитывать, что размер файла очереди ограничен сверху параметром rlimit_fsize<text:line-break/><text:tab/># больше этого размера очередь не может быть.<text:line-break/>fdpi_pqueue_max_pagecount=4</text:p>
      <text:p text:style-name="Text_20_body">Если fastDPI-сервер online и его очередь пуста, данные шлются непосредственно серверу, минуя очередь. Если же сервер становится недоступным, данные записываются в его очередь. Если очередь переполняется, то есть невозможно распределить новую страницу, самая старая страница стирается из очереди, и на её месте создается новая страница; таким образом, очередь представляет собой циклический буфер.</text:p>
      <text:p text:style-name="Text_20_body">Как только fastDPI-сервер становится доступным, ему посылаются все данные из его очереди. FastPCRF периодически пытается соединиться с отвалившимися fastDPI-серверами, тайм-аут этих попыток задается fastpcrf.conf-параметром <text:span text:style-name="Source_20_Text">fdpi_reconnect_timeout</text:span>, по умолчанию 2 секунды:</text:p>
      <text:p text:style-name="Preformatted_20_Text"><text:tab/># Тайм-аут попытки подсоединения к fastdpi-серверам, секунд<text:line-break/>#fdpi_reconnect_timeout=2</text:p>
      <text:p text:style-name="Text_20_body">Можно вручную <text:span text:style-name="Strong_20_Emphasis">при остановленном fastpcrf</text:span> удалять файлы очередей.</text:p>
      <text:p text:style-name="Text_20_body"><text:a xlink:type="simple" xlink:href="https://wiki.vasexperts.ru/doku.php?id=dpi:bras_bng:cli:pcrfctl#persist_queue" text:style-name="Internet_20_link" text:visited-style-name="Visited_20_Internet_20_Link">CLI-команды управления очередя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16:29</meta:creation-date>
    <dc:creator>Generated</dc:creator>
    <dc:date>2026-07-22T15::16:29</dc:date>
    <dc:language>en-US</dc:language>
    <meta:editing-cycles>1</meta:editing-cycles>
    <meta:editing-duration>PT0S</meta:editing-duration>
    <dc:title>dpi:bras_bng:radius_integration:radius_auth_fastpcrf_setup:persistent_queue</dc:title>
  </office:meta>
</office:document-meta>
</file>