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pi:bras_bng:radius_integration:radius_auth_fastpcrf_setup:pending_queue:start"/><text:bookmark-start text:name="__RefHeading___очередь_запросов_авторизации_1"/><text:bookmark-start text:name="очередь_запросов_авторизации"/>Очередь запросов авторизации<text:bookmark-end text:name="__RefHeading___очередь_запросов_авторизации_1"/><text:bookmark-end text:name="очередь_запросов_авторизации"/></text:h>
      <text:p text:style-name="Text_20_body">FastDPI посылает запросы авторизации на fastPCRF-сервер, который, в свою очередь, транслирует эти запросы Radius-серверу. Пропускная способность Radius-сервера ограничена, поэтому для сглаживания пиков запросов в fastPCRF существует внутренняя очередь запросов авторизации.</text:p>
      <text:p text:style-name="Text_20_body">Максимальное число запросов на Radius-сервер регулируется <text:span text:style-name="Source_20_Text">fastpcrf.conf</text:span>-параметром <text:span text:style-name="Source_20_Text">radius_max_connect_count</text:span>. Этот параметр задает максимальное число подключений к Radius-серверу, значение по умолчанию — 16. Каждый коннект может одновременно обрабатывать не более 256 запросов. Чтобы задать число одновременно обрабатываемых запросов например, равное 1024, нужно указать в <text:span text:style-name="Source_20_Text">fastpcrf.conf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3"/><text:span text:style-name="highlight_co0"># 4 подключения по 256 запросов каждый = 1024 одновременных запроса </text:span><text:line-break/><text:span text:style-name="highlight_re2">radius_max_connect_count</text:span>=<text:span text:style-name="highlight_nu0">4</text:span></text:p>
          </table:table-cell>
        </table:table-row>
      </table:table>
      <text:p text:style-name="Text_20_body">Если поступает запрос на авторизацию от fastDPI и все подключения к Radius-серверу заняты, запрос помещается во внутреннюю FIFO-очередь ожидания. 
При поступлении ответа от Radius-сервера и, тем самым, освобождении слота, fastPCRF извлекает из очереди ожидающий запрос и посылает его на Radius-сервер. </text:p>
      <text:p text:style-name="Text_20_body">Существует два параметра <text:span text:style-name="Source_20_Text">fastpcrf.conf</text:span>, регулирующие поведение очереди:</text:p>
      <text:list text:style-name="List_20_1" text:continue-numbering="false">
        <text:list-item>
          <text:p text:style-name="List_20_1_Content_First"> <text:span text:style-name="Source_20_Text">radius_max_pending_requests</text:span> — максимальный размер очереди, значение по умолчанию 1000. При достижении этого порога новый запрос выталкивает самый старый из очереди. </text:p>
        </text:list-item>
        <text:list-item>
          <text:p text:style-name="List_20_1_Content_Last"> <text:span text:style-name="Source_20_Text">radius_pending_timeout</text:span> — максимальное время нахождения запроса в очереди, секунд, значение по умолчанию 10. Просроченные запросы не посылаются на Radius-сервер.</text:p>
        </text:list-item>
      </text:list>
      <text:p text:style-name="Text_20_body">Очередью запросов авторизации можно управлять CLI-командами <text:span text:style-name="Source_20_Text"><text:a xlink:type="simple" xlink:href="https://wiki.vasexperts.ru/doku.php?id=en:dpi:bras_bng:cli:pcrfctl:start" text:style-name="Internet_20_link" text:visited-style-name="Visited_20_Internet_20_Link">pcrf auth queue</text:a>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5::43:12</meta:creation-date>
    <dc:creator>Generated</dc:creator>
    <dc:date>2026-06-28T05::43:12</dc:date>
    <dc:language>en-US</dc:language>
    <meta:editing-cycles>1</meta:editing-cycles>
    <meta:editing-duration>PT0S</meta:editing-duration>
    <dc:title>dpi:bras_bng:radius_integration:radius_auth_fastpcrf_setup:pending_queue:start</dc:title>
  </office:meta>
</office:document-meta>
</file>