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fastpcrf_logs"/><text:bookmark-start text:name="__RefHeading___журналы_fastpcrf_1"/><text:bookmark-start text:name="журналы_fastpcrf"/>Журналы fastPCRF<text:bookmark-end text:name="__RefHeading___журналы_fastpcrf_1"/><text:bookmark-end text:name="журналы_fastpcrf"/></text:h>
      <text:h text:style-name="Heading_20_2" text:outline-level="2"><text:bookmark-start text:name="__RefHeading___трассировка_2"/><text:bookmark-start text:name="трассировка"/>Трассировка<text:bookmark-end text:name="__RefHeading___трассировка_2"/><text:bookmark-end text:name="трассировка"/></text:h>
      <text:p text:style-name="Text_20_body">Степень подробности журналов задается параметром <text:span text:style-name="Source_20_Text">trace</text:span> conf-файла <text:span text:style-name="Strong_20_Emphasis"><text:span text:style-name="Source_20_Text">/etc/dpi/fastpcrf.conf</text:span>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раметр <text:span text:style-name="Source_20_Text">trace</text:span> не учитывается, если параметр <text:span text:style-name="Source_20_Text"><text:a xlink:type="simple" xlink:href="https://wiki.vasexperts.ru/doku.php?id=dpi:bras_bng:radius_integration:radius_auth_fastpcrf_setup:radius_auth_fastpcrf_setup_full" text:style-name="Internet_20_link" text:visited-style-name="Visited_20_Internet_20_Link">verbose</text:a></text:span> равен <text:span text:style-name="Source_20_Text">1</text:span> — это значение задает вывод трейсов по <text:span text:style-name="Strong_20_Emphasis">всем</text:span> подсистемам.<text:line-break/>Чтобы настроить логирование по одной конкретной или нескольким подсистемам, параметр <text:span text:style-name="Source_20_Text">verbose</text:span> должен быть равен <text:span text:style-name="Source_20_Text">0</text:span>.</text:p>
          </table:table-cell>
        </table:table-row>
      </table:table>
      <text:p text:style-name="Text_20_body">Параметр <text:span text:style-name="Source_20_Text">trace</text:span> — это битовая маска, каждый бит задает подробное логирование той или иной подсистемы:</text:p>
      <text:list text:style-name="List_20_1" text:continue-numbering="false">
        <text:list-item>
          <text:p text:style-name="List_20_1_Content_First"> <text:span text:style-name="Source_20_Text">0x00000001</text:span> — connection monitor — монитор соединений RADIUS. Следит за активностью соединений, принимает решение о переключении на резервный RADIUS-сервер при необходимости.</text:p>
        </text:list-item>
        <text:list-item>
          <text:p text:style-name="List_20_1_Content"> <text:span text:style-name="Source_20_Text">0x00000002</text:span> — task scheduler — внутренний планировщик задач.</text:p>
        </text:list-item>
        <text:list-item>
          <text:p text:style-name="List_20_1_Content"> <text:span text:style-name="Source_20_Text">0x00000010</text:span> — auth server — ответственен за прием запросов на авторизацию от fastDPI (связь fastDPI → fastPCRF).</text:p>
        </text:list-item>
        <text:list-item>
          <text:p text:style-name="List_20_1_Content"> <text:span text:style-name="Source_20_Text">0x00000200</text:span> — radius_client connections — подробное логирование запросов Access-Request и ответов Access-Accept/Reject.</text:p>
        </text:list-item>
        <text:list-item>
          <text:p text:style-name="List_20_1_Content"> <text:span text:style-name="Source_20_Text">0x00000400</text:span> — radius_client monitor — логирование запросов Server-Status проверки живости RADIUS-сервера и ответов на них.</text:p>
        </text:list-item>
        <text:list-item>
          <text:p text:style-name="List_20_1_Content"> <text:span text:style-name="Source_20_Text">0x00001000</text:span> — CoA server — журналирование событий CoA.</text:p>
        </text:list-item>
        <text:list-item>
          <text:p text:style-name="List_20_1_Content"> <text:span text:style-name="Source_20_Text">0x00002000</text:span> — CoA listener - создание соединений с CoA-клиентами.</text:p>
        </text:list-item>
        <text:list-item>
          <text:p text:style-name="List_20_1_Content"> <text:span text:style-name="Source_20_Text">0x00004000</text:span> — CoA processor - подробное логирование CoA-запросов.</text:p>
        </text:list-item>
        <text:list-item>
          <text:p text:style-name="List_20_1_Content"> <text:span text:style-name="Source_20_Text">0x00010000</text:span> — fdpi_ctl - журналирование событий отправки данных fastDPI (связь fastPCRF → fastDPI).</text:p>
        </text:list-item>
        <text:list-item>
          <text:p text:style-name="List_20_1_Content"> <text:span text:style-name="Source_20_Text">0x00020000</text:span> — fdpi_crl FIFO - события очереди сообщений от fastPCRF к fastDPI. В очередь попадают CoA-запросы, которые должны быть разосланы всем fastDPI-серверам.</text:p>
        </text:list-item>
        <text:list-item>
          <text:p text:style-name="List_20_1_Content"> <text:span text:style-name="Source_20_Text">0x00100000</text:span> — журналирование отправки start/stop accounting.</text:p>
        </text:list-item>
        <text:list-item>
          <text:p text:style-name="List_20_1_Content"> <text:span text:style-name="Source_20_Text">0x00200000</text:span> — журналирование отправки interim update accounting.</text:p>
        </text:list-item>
        <text:list-item>
          <text:p text:style-name="List_20_1_Content_Last"> <text:span text:style-name="Source_20_Text">0x00400000</text:span> — журналирование приема сырых данных аккаунтинга от fastDPI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араметр <text:span text:style-name="Source_20_Text">trace</text:span> - горячий: допускается менять его значение на лету командой <text:span text:style-name="Source_20_Text">service fastpcrf reload</text:span></text:p>
          </table:table-cell>
        </table:table-row>
      </table:table>
      <text:p text:style-name="Text_20_body">FastPCRF журналирует свои действия в каталог <text:span text:style-name="Strong_20_Emphasis"><text:span text:style-name="Source_20_Text">/var/log/dpi</text:span></text:span>. </text:p>
      <text:p text:style-name="Text_20_body">Назначения журналов:</text:p>
      <text:h text:style-name="Heading_20_2" text:outline-level="2"><text:bookmark-start text:name="__RefHeading___fastpcrf_alert.log_3"/><text:bookmark-start text:name="fastpcrf_alert.log"/>fastpcrf_alert.log<text:bookmark-end text:name="__RefHeading___fastpcrf_alert.log_3"/><text:bookmark-end text:name="fastpcrf_alert.log"/></text:h>
      <text:p text:style-name="Text_20_body">Лог запуска/остановки fastPCRF. Если при старте/стопе произошли какие-либо ошибки, вы увидите их в этом журнале.</text:p>
      <text:h text:style-name="Heading_20_2" text:outline-level="2"><text:bookmark-start text:name="__RefHeading___fastpcrf_ap0.log_4"/><text:bookmark-start text:name="fastpcrf_ap0.log"/>fastpcrf_ap0.log<text:bookmark-end text:name="__RefHeading___fastpcrf_ap0.log_4"/><text:bookmark-end text:name="fastpcrf_ap0.log"/></text:h>
      <text:p text:style-name="Text_20_body">Лог получения запросов на авторизацию от fastDPI (связь fastDPI → fastPCRF):</text:p>
      <text:list text:style-name="List_20_1" text:continue-numbering="false">
        <text:list-item>
          <text:p text:style-name="List_20_1_Content_First"> ошибки соединения с fastDPI;</text:p>
        </text:list-item>
        <text:list-item>
          <text:p text:style-name="List_20_1_Content"> трейсы полученных от fastDPI запросов на авторизацию;</text:p>
        </text:list-item>
        <text:list-item>
          <text:p text:style-name="List_20_1_Content_Last"> трейсы получения acounting-данных от fastDPI.</text:p>
        </text:list-item>
      </text:list>
      <text:h text:style-name="Heading_20_2" text:outline-level="2"><text:bookmark-start text:name="__RefHeading___fastpcrf_ap1.log_5"/><text:bookmark-start text:name="fastpcrf_ap1.log"/>fastpcrf_ap1.log<text:bookmark-end text:name="__RefHeading___fastpcrf_ap1.log_5"/><text:bookmark-end text:name="fastpcrf_ap1.log"/></text:h>
      <text:p text:style-name="Text_20_body">Лог CoA:</text:p>
      <text:list text:style-name="List_20_1" text:continue-numbering="false">
        <text:list-item>
          <text:p text:style-name="List_20_1_Content_First"> соединения с CoA-клиентами;</text:p>
        </text:list-item>
        <text:list-item>
          <text:p text:style-name="List_20_1_Content"> получение и обработка CoA-запрсов;</text:p>
        </text:list-item>
        <text:list-item>
          <text:p text:style-name="List_20_1_Content_Last"> общение с DHCP и DHCVPv6-серверами при обработке атрибутов <text:span text:style-name="Source_20_Text">Framed-Pool</text:span> и <text:span text:style-name="Source_20_Text">Framed-IPv6-Pool</text:span>.</text:p>
        </text:list-item>
      </text:list>
      <text:h text:style-name="Heading_20_2" text:outline-level="2"><text:bookmark-start text:name="__RefHeading___fastpcrf_ap2.log_6"/><text:bookmark-start text:name="fastpcrf_ap2.log"/>fastpcrf_ap2.log<text:bookmark-end text:name="__RefHeading___fastpcrf_ap2.log_6"/><text:bookmark-end text:name="fastpcrf_ap2.log"/></text:h>
      <text:p text:style-name="Text_20_body">Взаимодействие с RADIUS-серверами авторизации:</text:p>
      <text:list text:style-name="List_20_1" text:continue-numbering="false">
        <text:list-item>
          <text:p text:style-name="List_20_1_Content_First"> подключение и отключение RADIUS-серверов; </text:p>
        </text:list-item>
        <text:list-item>
          <text:p text:style-name="List_20_1_Content"> запросы авторизации Access-Request;</text:p>
        </text:list-item>
        <text:list-item>
          <text:p text:style-name="List_20_1_Content_Last"> ответы Access-Accept/Reject.</text:p>
        </text:list-item>
      </text:list>
      <text:h text:style-name="Heading_20_2" text:outline-level="2"><text:bookmark-start text:name="__RefHeading___fastpcrf_ap3.log_7"/><text:bookmark-start text:name="fastpcrf_ap3.log"/>fastpcrf_ap3.log<text:bookmark-end text:name="__RefHeading___fastpcrf_ap3.log_7"/><text:bookmark-end text:name="fastpcrf_ap3.log"/></text:h>
      <text:p text:style-name="Text_20_body">Лог accounting:</text:p>
      <text:list text:style-name="List_20_1" text:continue-numbering="false">
        <text:list-item>
          <text:p text:style-name="List_20_1_Content_First"> подключение и отключение RADIUS-серверов аккаунтинга;</text:p>
        </text:list-item>
        <text:list-item>
          <text:p text:style-name="List_20_1_Content"> ведение внутренней базы данных аккаунтинга;</text:p>
        </text:list-item>
        <text:list-item>
          <text:p text:style-name="List_20_1_Content"> старт/стоп аккаунтинга абонентов;</text:p>
        </text:list-item>
        <text:list-item>
          <text:p text:style-name="List_20_1_Content_Last"> отправка accounting-данных.</text:p>
        </text:list-item>
      </text:list>
      <text:h text:style-name="Heading_20_2" text:outline-level="2"><text:bookmark-start text:name="__RefHeading___fastpcrf_ap4.log_8"/><text:bookmark-start text:name="fastpcrf_ap4.log"/>fastpcrf_ap4.log<text:bookmark-end text:name="__RefHeading___fastpcrf_ap4.log_8"/><text:bookmark-end text:name="fastpcrf_ap4.log"/></text:h>
      <text:p text:style-name="Text_20_body">Лог связи fastPCRF → fastDPI:</text:p>
      <text:list text:style-name="List_20_1" text:continue-numbering="false">
        <text:list-item>
          <text:p text:style-name="List_20_1_Content_First"> соединение с fastDPI по управляющему порту;</text:p>
        </text:list-item>
        <text:list-item>
          <text:p text:style-name="List_20_1_Content"> отправка результатов авторизации на СКАТ;</text:p>
        </text:list-item>
        <text:list-item>
          <text:p text:style-name="List_20_1_Content_Last"> отправка CoA-запрсов на СКАТ.</text:p>
        </text:list-item>
      </text:list>
      <text:h text:style-name="Heading_20_2" text:outline-level="2"><text:bookmark-start text:name="__RefHeading___fastpcrf_stat.log_9"/><text:bookmark-start text:name="fastpcrf_stat.log"/>fastpcrf_stat.log<text:bookmark-end text:name="__RefHeading___fastpcrf_stat.log_9"/><text:bookmark-end text:name="fastpcrf_stat.log"/></text:h>
      <text:p text:style-name="Text_20_body">Внутренняя статистика fastPCRF:</text:p>
      <text:list text:style-name="List_20_1" text:continue-numbering="false">
        <text:list-item>
          <text:p text:style-name="List_20_1_Content_First"> распределение памяти;</text:p>
        </text:list-item>
        <text:list-item>
          <text:p text:style-name="List_20_1_Content"> число посланных на RADIUS запросов и полученных ответов;</text:p>
        </text:list-item>
        <text:list-item>
          <text:p text:style-name="List_20_1_Content"> статистика по CoA;</text:p>
        </text:list-item>
        <text:list-item>
          <text:p text:style-name="List_20_1_Content_Last"> статистика соединения с RADIUS-серверами и с fastDPI.</text:p>
        </text:list-item>
      </text:list>
      <text:p text:style-name="Text_20_body">FastPCRF периодически сбрасывает свою внутреннюю статистику в этот журн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36:52</meta:creation-date>
    <dc:creator>Generated</dc:creator>
    <dc:date>2026-06-29T08::36:52</dc:date>
    <dc:language>en-US</dc:language>
    <meta:editing-cycles>1</meta:editing-cycles>
    <meta:editing-duration>PT0S</meta:editing-duration>
    <dc:title>dpi:bras_bng:radius_integration:radius_auth_fastpcrf_setup:fastpcrf_logs</dc:title>
  </office:meta>
</office:document-meta>
</file>