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coa"/><text:bookmark-start text:name="__RefHeading___radius_coa_1"/><text:bookmark-start text:name="radius_coa"/>RADIUS CoA<text:bookmark-end text:name="__RefHeading___radius_coa_1"/><text:bookmark-end text:name="radius_coa"/></text:h>
      <text:p text:style-name="Text_20_body"><text:span text:style-name="underline"><text:a xlink:type="simple" xlink:href="https://tools.ietf.org/html/rfc5176" text:style-name="Internet_20_link" text:visited-style-name="Visited_20_Internet_20_Link">CoA</text:a></text:span> — Change of Authorization — это оповещения от RADIUS-сервера о том, что свойства пользователя поменялись или что пользователь стал неавторизованным.
CoA-Request нотификация говорит о том, что пользователь авторизован и, опционально, у него изменились некоторые параметры. Таким образом, CoA-Request может приходить в следующих случаях:</text:p>
      <text:list text:style-name="List_20_1" text:continue-numbering="false">
        <text:list-item>
          <text:p text:style-name="List_20_1_Content_First"> пользователь перешел из состояния "не авторизован" в состояние "авторизован" (например, пополнил счет) — см. далее;</text:p>
        </text:list-item>
        <text:list-item>
          <text:p text:style-name="List_20_1_Content_Last"> у авторизованного пользователя изменились параметры (подключение/отключение услуг, изменение профилей услуг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пользователь не авторизован и изменяются его параметры, должен генерироваться 
<text:a xlink:type="simple" xlink:href="#__RefHeading___упрощенная_нотификация_coa-request_запрос_реавторизации_3" text:style-name="Local_20_link" text:visited-style-name="Visited_20_Local_20_Link">упрощенный CoA-Request</text:a>, который фактически инструктирует fastDPI произвести немедленную 
реавторизацию абонента, то есть послать Access-Request.</text:p>
          </table:table-cell>
        </table:table-row>
      </table:table>
      <text:p text:style-name="Text_20_body">Виды СоА:</text:p>
      <text:list text:style-name="Numbering_20_1" text:continue-numbering="false">
        <text:list-item>
          <text:p text:style-name="Numbering_20_1_Content_First"> Упрощенный CoA-Request — при получении CoA fastDPI понимает, что атрибуты пользователя изменились и требуется повторная авторизация. Получив такое оповещение, fastDPI шлет обычный запрос <text:span text:style-name="Source_20_Text">Access-Request</text:span> на RADIUS-сервер, как описано <text:a xlink:type="simple" xlink:href="https://wiki.vasexperts.ru/doku.php?id=dpi:bras_bng:radius_integration:radius_auth_server_integration" text:style-name="Internet_20_link" text:visited-style-name="Visited_20_Internet_20_Link">ранее</text:a>.</text:p>
        </text:list-item>
        <text:list-item>
          <text:p text:style-name="Numbering_20_1_Content"> Полный CoA-Request — оповещение <text:span text:style-name="Source_20_Text">CoA-Request</text:span> может содержать полный список <text:span text:style-name="underline">изменившихся</text:span> атрибутов пользователя.</text:p>
        </text:list-item>
        <text:list-item>
          <text:p text:style-name="Numbering_20_1_Content_Last"> Disconnect-Request — сброс статуса авторизации пользователя.</text:p>
        </text:list-item>
      </text:list>
      <text:h text:style-name="Heading_20_1" text:outline-level="1"><text:bookmark-start text:name="__RefHeading___виды_нотификации_coa-request_2"/><text:bookmark-start text:name="виды_нотификации_coa-request"/>Виды нотификации CoA-Request<text:bookmark-end text:name="__RefHeading___виды_нотификации_coa-request_2"/><text:bookmark-end text:name="виды_нотификации_coa-reques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Хотя оповещение <text:span text:style-name="Source_20_Text">CoA-Request</text:span> может содержать полный список <text:span text:style-name="underline">изменившихся</text:span> атрибутов пользователя, предлагается использовать упрощенный вариант этой нотификации. Такой вариант говорит fastDPI, что атрибуты пользователя изменились и требуется повторная авторизация. Получив такое оповещение, fastDPI шлет обычный запрос <text:span text:style-name="Source_20_Text">Access-Request</text:span> на RADIUS-сервер, как описано <text:a xlink:type="simple" xlink:href="https://wiki.vasexperts.ru/doku.php?id=dpi:bras_bng:radius_integration:radius_auth_server_integration" text:style-name="Internet_20_link" text:visited-style-name="Visited_20_Internet_20_Link">ранее</text:a>.</text:p>
          </table:table-cell>
        </table:table-row>
      </table:table>
      <text:h text:style-name="Heading_20_2" text:outline-level="2"><text:bookmark-start text:name="__RefHeading___упрощенная_нотификация_coa-request_запрос_реавторизации_3"/><text:bookmark-start text:name="упрощенная_нотификация_coa-request_запрос_реавторизации"/>Упрощенная нотификация CoA-Request (запрос реавторизации)<text:bookmark-end text:name="__RefHeading___упрощенная_нотификация_coa-request_запрос_реавторизации_3"/><text:bookmark-end text:name="упрощенная_нотификация_coa-request_запрос_реавторизации"/></text:h>
      <text:p text:style-name="Text_20_body"><text:span text:style-name="Source_20_Text">CoA-Request</text:span> содержит следующие атрибуты:</text:p>
      <text:list text:style-name="List_20_1" text:continue-numbering="false">
        <text:list-item>
          <text:p text:style-name="List_20_1_Content_First"> <text:span text:style-name="Source_20_Text">Service-Type=8</text:span> (Authenticate-Only).</text:p>
        </text:list-item>
        <text:list-item>
          <text:p text:style-name="List_20_1_Content"> <text:span text:style-name="Source_20_Text">User-Name</text:span> — имя (логин) пользователя. </text:p>
        </text:list-item>
        <text:list-item>
          <text:p text:style-name="List_20_1_Content"> Один из атрибутов <text:span text:style-name="Source_20_Text">Framed-IP-Address</text:span>, <text:span text:style-name="Source_20_Text">Framed-IPv6-Address</text:span>, <text:span text:style-name="Source_20_Text">Framed-IPv6-Prefix</text:span> — IPv4 или IPv6-адрес абонента.</text:p>
        </text:list-item>
        <text:list-item>
          <text:p text:style-name="List_20_1_Content_Last"> <text:span text:style-name="Source_20_Text">VasExperts-L2-SubsId</text:span> — идентификатор L2-абонента.</text:p>
        </text:list-item>
      </text:list>
      <text:p text:style-name="Text_20_body">Предпочтительным идентификатором абонента в CoA является его логин. 
При обработке CoA fastDPI ищет абонента по логину (<text:span text:style-name="Source_20_Text">User-Name</text:span> или <text:span text:style-name="Source_20_Text">VasExperts-UserName</text:span>), если логин не найден — это ошибка.
Если логин не указан в CoA, абонент ищется по IP-адресу.
Если в CoA задан и логин, и IP-адрес, — IP-адрес игнорируется: fastDPI не анализирует, связаны ли логин и IP-адрес в базе данных UDR.</text:p>
      <text:p text:style-name="Text_20_body"><text:span text:style-name="Strong_20_Emphasis">[СКАТ 7.5+]</text:span> Начиная с версии СКАТ 7.5, возможно указывать атрибут <text:span text:style-name="Source_20_Text">Acct-Session-Id</text:span> в качестве идентификатора абонента. 
СКАТ ищет по <text:span text:style-name="Source_20_Text">Acct-Session-Id</text:span> IP-адрес абонента у себя во внутренней БД и в случае успеха — формирует внутренний запрос реавторизации по IP.
<text:span text:style-name="Source_20_Text">Acct-Session-Id</text:span> является наиболее "слабым" из идентификаторов: он принимается во внимание только тогда, когда в CoA-запросе не указан ни логин, ни IP-адрес.</text:p>
      <text:p text:style-name="Text_20_body"><text:span text:style-name="Strong_20_Emphasis">[СКАТ 8.3+]</text:span> Вместо атрибута <text:span text:style-name="Source_20_Text">User-Name</text:span> можно указать логин абонента в атрибуте <text:span text:style-name="Source_20_Text">Chargeable-User-Identity</text:span> (CUI). Чтобы СКАТ поддержал CUI, необходимо в fastpcrf.conf указать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radius_attr_cui</text:span>=<text:span text:style-name="highlight_nu0">1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Атрибут CUI не рекомендуется к использованию в СКАТ, так как по RFC он содержит хеш логина абонента, а не сам логин. СКАТ требует, чтобы CUI содержал истинный логин абонента.</text:p>
          </table:table-cell>
        </table:table-row>
      </table:table>
      <text:h text:style-name="Heading_20_3" text:outline-level="3"><text:bookmark-start text:name="__RefHeading___ответ_на_упрощенную_нотификацию_4"/><text:bookmark-start text:name="ответ_на_упрощенную_нотификацию"/>Ответ на упрощенную нотификацию<text:bookmark-end text:name="__RefHeading___ответ_на_упрощенную_нотификацию_4"/><text:bookmark-end text:name="ответ_на_упрощенную_нотификацию"/></text:h>
      <text:p text:style-name="Text_20_body">Согласно RFC5176, на CoA-Request с Service-Type=8 (Authenticate-Only) должен быть ответ CoA-NAK с атрибутом Error-Cause=507 (Request Initiated). Это не всегда удобно, так как некоторые утилиты (например, radclient из FreeRADIUS)
трактуют ответ CoA-NAK как ошибку. 
FastPCRF имеет настроечный параметр <text:span text:style-name="Source_20_Text">coa_reauth_ack</text:span>, который определяет, как отвечать на CoA-Request с Service-Type=8:</text:p>
      <text:list text:style-name="List_20_1" text:continue-numbering="false">
        <text:list-item>
          <text:p text:style-name="List_20_1_Content_First"> 0 — стандартное поведение: отвечать CoA-NAK с Error-Cause=507;</text:p>
        </text:list-item>
        <text:list-item>
          <text:p text:style-name="List_20_1_Content_Last"> 1 (значение по умолчанию) — отвечать CoA-ACK.</text:p>
        </text:list-item>
      </text:list>
      <text:p text:style-name="Text_20_body">Этот параметр может быть задан в fastpcrf.conf как глобально, для всех RADIUS-серверов, так и для каждого RADIUS-сервер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co0"># глобальная настройка</text:span><text:line-break/><text:span text:style-name="highlight_re2">coa_reauth_ack</text:span>=<text:span text:style-name="highlight_nu0">0</text:span><text:line-break/> <text:line-break/> <text:span text:style-name="highlight_co0"># для этого сервера применяется глобальная настройка coa_reauth_ack=0</text:span><text:line-break/><text:span text:style-name="highlight_re2">radius_server</text:span>=mysecret1<text:span text:style-name="highlight_sy0">@</text:span>192.168.10.10<text:span text:style-name="highlight_sy0">%</text:span>eth0<text:line-break/> <text:line-break/> <text:span text:style-name="highlight_co0"># а для этого явно задано coa_reauth_ack=1</text:span><text:line-break/><text:span text:style-name="highlight_re2">radius_server</text:span>=mysecret2<text:span text:style-name="highlight_sy0">@</text:span>192.168.20.10<text:span text:style-name="highlight_sy0">%</text:span>eth0;<text:span text:style-name="highlight_re2">coa_reauth_ack</text:span>=<text:span text:style-name="highlight_nu0">1</text:span></text:p>
          </table:table-cell>
        </table:table-row>
      </table:table>
      <text:h text:style-name="Heading_20_2" text:outline-level="2"><text:bookmark-start text:name="__RefHeading___полная_нотификация_coa-request_5"/><text:bookmark-start text:name="полная_нотификация_coa-request"/>Полная нотификация CoA-Request<text:bookmark-end text:name="__RefHeading___полная_нотификация_coa-request_5"/><text:bookmark-end text:name="полная_нотификация_coa-request"/></text:h>
      <text:p text:style-name="Text_20_body">Хотя нотификация CoA-Request и поддерживается fastPCRF, но не рекомендуется к использованию из-за потенциальной сложности реализации: она должна содержать только изменения атрибутов (списка услуг и пр.) абонента.
<text:line-break/>
Для авторизованного пользователя нотификация CoA-Request содержит <text:span text:style-name="underline">только изменения</text:span> параметров пользователя;
поддерживаются следующие атрибуты:</text:p>
      <text:list text:style-name="List_20_1" text:continue-numbering="false">
        <text:list-item>
          <text:p text:style-name="List_20_1_Content_First"> Имя (логин) пользователя — один из атрибутов <text:span text:style-name="Source_20_Text">VasExperts-UserName</text:span>, <text:span text:style-name="Source_20_Text">Chargeable-User-Identity</text:span> (CUI), <text:span text:style-name="Source_20_Text">User-Name</text:span>.</text:p>
        </text:list-item>
        <text:list-item>
          <text:p text:style-name="List_20_1_Content"> Один из атрибутов <text:span text:style-name="Source_20_Text">Framed-IP-Address</text:span>, <text:span text:style-name="Source_20_Text">Framed-IPv6-Address</text:span>, <text:span text:style-name="Source_20_Text">Framed-IPv6-Prefix</text:span> — IPv4/IPv6-адрес; этот атрибут применяется только для поиска абонента, если логин не задан.</text:p>
        </text:list-item>
        <text:list-item>
          <text:p text:style-name="List_20_1_Content"> <text:span text:style-name="Source_20_Text">VasExperts-Multi-IP-User</text:span> — задает изменение признака, один или много IP-адресов связано с данным пользователем. Если пользователь становится многоадресным (то есть с одним пользователем может быть связано много IP-адресов), данный атрибут должен быть установлен в 1. Если пользователь становится одноадресным — данный атрибут должен быть установлен в 0. Если признак <text:span text:style-name="Source_20_Text">multi-IP</text:span> пользователя не изменяется, CoA-Request не должен содержать атрибут <text:span text:style-name="Source_20_Text">VasExperts-Multi-IP-User</text:span>. Допустимо не более одного данного атрибута в CoA-Request.</text:p>
        </text:list-item>
        <text:list-item>
          <text:p text:style-name="List_20_1_Content"> <text:span text:style-name="Source_20_Text">VasExperts-Policing-Profile</text:span> — имя профиля полисинга для пользователя. Данный атрибут должен включаться только если изменился профиль полисинга пользователя. В CoA-Request допустимо не более одного атрибута <text:span text:style-name="Source_20_Text">VasExperts-Policing-Profile</text:span>. Если требуется удалить профиль полисинга у клиента, то следует послать атрибут <text:span text:style-name="Source_20_Text">VasExperts-Policing-Profile</text:span> с пустым значением (с пустой строкой).<text:line-break/><text:span text:style-name="Strong_20_Emphasis">[СКАТ-9.6+]</text:span> Согласно RFC 2865, строковые атрибуты не могут иметь пустого значения; поэтому начиная с версии 9.6 для удаления профиля полисинга у абонента следует указывать значение "n/a": <text:span text:style-name="Source_20_Text">VasExperts-Policing-Profile=&lt;n/a&gt;</text:span>.</text:p>
        </text:list-item>
        <text:list-item>
          <text:p text:style-name="List_20_1_Content"> <text:span text:style-name="Source_20_Text">VasExperts-Enable-Service</text:span> — задает изменение статуса услуги: подключена (on) или отключена (off). В CoA-Request указываются все услуги, статус подключения которых изменился. Если какая-то услуга не содержится в CoA-Request, это значит, что статус её "подключенности" не изменился для пользователя. Каждая сменившая статус услуга должна задаваться отдельным атрибутом <text:span text:style-name="Source_20_Text">VasExperts-Enable-Service</text:span>, то есть CoA-Request может содержать ноль или более атрибутов <text:span text:style-name="Source_20_Text">VasExperts-Enable-Service</text:span>.</text:p>
        </text:list-item>
        <text:list-item>
          <text:p text:style-name="List_20_1_Content"> <text:span text:style-name="Source_20_Text">VasExperts-Service-Profile</text:span> — задает имя нового профиля услуги (то есть набор параметров услуги). Если данная услуга отключена, она включается (то есть <text:span text:style-name="Source_20_Text">VasExperts-Service-Profile</text:span> имеет более высокий приоритет, чем <text:span text:style-name="Source_20_Text">VasExperts-Enable-Service</text:span>). Для того чтобы отключить услугу с профилем, следует задать для неё атрибут <text:span text:style-name="Source_20_Text">VasExperts-Enable-Service</text:span> со значением "off" (например, для услуги 5: <text:span text:style-name="Source_20_Text">VasExperts-Enable-Service="5:off"</text:span>). Каждое изменение имени профиля услуги задается отдельным атрибутом <text:span text:style-name="Source_20_Text">VasExperts-Service-Profile</text:span>, то есть CoA-Request может содержать ноль или более атрибутов <text:span text:style-name="Source_20_Text">VasExperts-Service-Profile</text:span>.</text:p>
        </text:list-item>
        <text:list-item>
          <text:p text:style-name="List_20_1_Content_Last"> <text:span text:style-name="Source_20_Text">Session-Timeout</text:span> — опциональный атрибут, задает время действия авторизации в секундах. Значение 0 игнорируется. По истечении этого времени статус авторизации пользователя устанавливается в "неизвестен", что приводит к отправке запроса на авторизацию Access-Request.</text:p>
        </text:list-item>
      </text:list>
      <text:h text:style-name="Heading_20_1" text:outline-level="1"><text:bookmark-start text:name="__RefHeading___disconnect-request_6"/><text:bookmark-start text:name="disconnect-request"/>Disconnect-Request<text:bookmark-end text:name="__RefHeading___disconnect-request_6"/><text:bookmark-end text:name="disconnect-request"/></text:h>
      <text:p text:style-name="Text_20_body">Нотификация <text:span text:style-name="Source_20_Text">Disconnect-Request</text:span> сигнализирует о том, что пользователь стал неавторизованным (например, закончились средства на счете). Нотификация Disconnect-Request может содержать следующие атрибуты:</text:p>
      <text:list text:style-name="List_20_1" text:continue-numbering="false">
        <text:list-item>
          <text:p text:style-name="List_20_1_Content_First"> Один из атрибутов <text:span text:style-name="Source_20_Text">Framed-IP-Address</text:span>, <text:span text:style-name="Source_20_Text">Framed-IPv6-Address</text:span>, <text:span text:style-name="Source_20_Text">Framed-IPv6-Prefix</text:span> — IPv4 или IPv6-адрес абонента.</text:p>
        </text:list-item>
        <text:list-item>
          <text:p text:style-name="List_20_1_Content"> Имя (логин) пользователя — один из атрибутов <text:span text:style-name="Source_20_Text">VasExperts-UserName</text:span>, <text:span text:style-name="Source_20_Text">Chargeable-User-Identity</text:span> (CUI), <text:span text:style-name="Source_20_Text">User-Name</text:span>.</text:p>
        </text:list-item>
        <text:list-item>
          <text:p text:style-name="List_20_1_Content"> <text:span text:style-name="Source_20_Text">Acct-Session-Id</text:span> — идентификатор accounting-сессии. По этому идентификатору СКАТ ищет у себя во внутренней БД IP-адрес, связанный с данной accounting-сессией.</text:p>
        </text:list-item>
        <text:list-item>
          <text:p text:style-name="List_20_1_Content_Last"> <text:span text:style-name="Source_20_Text">VasExperts-L2-SubsId</text:span> — идентификатор L2-абонента.</text:p>
        </text:list-item>
      </text:list>
      <text:p text:style-name="Text_20_body">При получении Disconnect-Request СКАТ:</text:p>
      <text:list text:style-name="Numbering_20_1" text:continue-numbering="false">
        <text:list-item>
          <text:p text:style-name="Numbering_20_1_Content_First"> если разрешен <text:a xlink:type="simple" xlink:href="https://wiki.vasexperts.ru/doku.php?id=dpi:bras_bng:radius_integration:radius_accounting" text:style-name="Internet_20_link" text:visited-style-name="Visited_20_Internet_20_Link">accounting</text:a> — посылает Accounting Stop с причиной Admin-Reset (6);</text:p>
        </text:list-item>
        <text:list-item>
          <text:p text:style-name="Numbering_20_1_Content"> для протоколов, допускающих разрыв сессии по инициативе сервера (например, PPPoE), — разрывает сессию;</text:p>
        </text:list-item>
        <text:list-item>
          <text:p text:style-name="Numbering_20_1_Content_Last"> проставляет статус авторизации для IP-адреса в статус "неизвестно". Это приводит к тому, что при поступлении пакета от данного IP СКАТ пошлет <text:a xlink:type="simple" xlink:href="https://wiki.vasexperts.ru/doku.php?id=dpi:bras_bng:radius_integration:radius_auth_server_integration" text:style-name="Internet_20_link" text:visited-style-name="Visited_20_Internet_20_Link">запрос на авторизацию</text:a>.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в Disconnect-Request указан логин абонента — эти действия производятся для всех IP-адресов, связанных с логином.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Если после PoD (CoA Disconnect) не пришло никакого DHCP-запроса до истечения lease time — такую сессию надо закрыть с отправкой деанонса и acct stop.<text:line-break/>При этом следует учитывать, что у абонента может измениться тип сессии — вместо DHCP стать StaticIP или PPPoE; в этом DHCP-сессию нужно закрыть без деанонса и acct stop.</text:p>
          </table:table-cell>
        </table:table-row>
      </table:table>
      <text:h text:style-name="Heading_20_2" text:outline-level="2"><text:bookmark-start text:name="__RefHeading___настройка_логики_обработки_dhcp_абонента_при_получении_pod_7"/><text:bookmark-start text:name="настройка_логики_обработки_dhcp_абонента_при_получении_pod"/>Настройка логики обработки DHCP абонента при получении PoD<text:bookmark-end text:name="__RefHeading___настройка_логики_обработки_dhcp_абонента_при_получении_pod_7"/><text:bookmark-end text:name="настройка_логики_обработки_dhcp_абонента_при_получении_pod"/></text:h>
      <text:p text:style-name="Text_20_body">Флаги опции <text:span text:style-name="Source_20_Text">bras_dhcp_disconnect</text:span> используются для обеспечения гибкости в обработке PoD, так как между PoD и реавторизацией DHCP Discover от клиента может пройти достаточно много времени (max lease time / 2) и трафика:</text:p>
      <text:list text:style-name="List_20_1" text:continue-numbering="false">
        <text:list-item>
          <text:p text:style-name="List_20_1_Content_First"> <text:span text:style-name="Strong_20_Emphasis">0x0001</text:span> — <text:span text:style-name="Source_20_Text">disable acct stop</text:span>, не посылать немедленно <text:span text:style-name="Source_20_Text">acct stop</text:span> для <text:span text:style-name="Source_20_Text">disconnected</text:span> DHCP-абонента. Позволяет учитывать трафик после PoD. По умолчанию acct-сессия закрывается по PoD, что может привести к неучтенному трафику для DHCP-абонентов от момента PoD до DHCP-реавторизации. </text:p>
        </text:list-item>
        <text:list-item>
          <text:p text:style-name="List_20_1_Content"> <text:span text:style-name="Strong_20_Emphasis">0x0002</text:span> — <text:span text:style-name="Source_20_Text">disable L3 auth</text:span>, не выполнять L3-авторизации для <text:span text:style-name="Source_20_Text">disconnected</text:span> DHCP-абонента. СКАТ может авторизовать L2-абонента по его IP-адресу при поддержке RADIUS.</text:p>
        </text:list-item>
        <text:list-item>
          <text:p text:style-name="List_20_1_Content"> <text:span text:style-name="Strong_20_Emphasis">0x0004</text:span> — <text:span text:style-name="Source_20_Text">block traffic</text:span> — блокируем весь трафик от <text:span text:style-name="Source_20_Text">disconnected</text:span> абонента (то есть на пути <text:span text:style-name="Source_20_Text">subs → inet</text:span>). Попытка сократить время реавторизации: многие CPE при пропадании соединения в Интернет досрочно шлют DHCP. Но цена этого флага — разрыв всех существующих сессий абонента.  </text:p>
        </text:list-item>
        <text:list-item>
          <text:p text:style-name="List_20_1_Content"> <text:span text:style-name="Strong_20_Emphasis">0x0008</text:span> — на DHCP Request → отвечаем NAK. Позволяет сократить время реавторизации путем прерывания аренды IP-адреса.</text:p>
        </text:list-item>
        <text:list-item>
          <text:p text:style-name="List_20_1_Content_Last"> <text:span text:style-name="Strong_20_Emphasis">0x0010</text:span> — игнорируем DHCP Request (ждем DHCP Discovery). </text:p>
        </text:list-item>
      </text:list>
      <text:p text:style-name="Text_20_body">Эта опция покрывает следующие случаи:</text:p>
      <text:p text:style-name="Text_20_body"><text:span text:style-name="Strong_20_Emphasis"><text:span text:style-name="Source_20_Text">bras_dhcp_disconnect=0</text:span></text:span> (default, как сейчас):</text:p>
      <text:list text:style-name="List_20_1" text:continue-numbering="false">
        <text:list-item>
          <text:p text:style-name="List_20_1_Content_First"> шлем acct stop</text:p>
        </text:list-item>
        <text:list-item>
          <text:p text:style-name="List_20_1_Content"> следующий DHCP-запрос (Discover или Request) отправляется на RADIUS </text:p>
        </text:list-item>
        <text:list-item>
          <text:p text:style-name="List_20_1_Content_Last"> сбрасываем время L3-сессии, что приводит к L3 auth на первом не-DHCP-пакете от абонента</text:p>
        </text:list-item>
      </text:list>
      <text:p text:style-name="Text_20_body"><text:line-break/>
<text:span text:style-name="Strong_20_Emphasis"><text:span text:style-name="Source_20_Text">=1</text:span></text:span>: ожидание DHCP-запроса от абонента без блокировки трафика, c L3 auth, без acct stop</text:p>
      <text:list text:style-name="List_20_1" text:continue-numbering="false">
        <text:list-item>
          <text:p text:style-name="List_20_1_Content_First"> <text:span text:style-name="Strong_20_Emphasis">не</text:span> шлем acct stop</text:p>
        </text:list-item>
        <text:list-item>
          <text:p text:style-name="List_20_1_Content"> следующий DHCP-запрос (Discover или Request) отправляется на RADIUS</text:p>
        </text:list-item>
        <text:list-item>
          <text:p text:style-name="List_20_1_Content_Last"> сбрасываем время L3-сессии, что приводит к L3 auth на первом не-DHCP-пакете от абонента</text:p>
        </text:list-item>
      </text:list>
      <text:p text:style-name="Text_20_body"><text:line-break/>
<text:span text:style-name="Strong_20_Emphasis"><text:span text:style-name="Source_20_Text">=2, 3</text:span></text:span>: ожидание DHCP-запроса от абонента без блокировки трафика, без L3 auth</text:p>
      <text:list text:style-name="List_20_1" text:continue-numbering="false">
        <text:list-item>
          <text:p text:style-name="List_20_1_Content_First"> шлем (2) / не шлем (3) acct stop</text:p>
        </text:list-item>
        <text:list-item>
          <text:p text:style-name="List_20_1_Content_Last"> следующий DHCP-запрос (Discover или Request) отправляется на RADIUS</text:p>
        </text:list-item>
      </text:list>
      <text:p text:style-name="Text_20_body"><text:line-break/>
<text:span text:style-name="Strong_20_Emphasis"><text:span text:style-name="Source_20_Text">=4, 5</text:span></text:span>: ожидание DHCP-запроса от абонента с блокировкой трафика, L3 enabled. То есть пакеты от абонента блокируются, но L3 auth по ним производится</text:p>
      <text:list text:style-name="List_20_1" text:continue-numbering="false">
        <text:list-item>
          <text:p text:style-name="List_20_1_Content_First"> шлем (4) / не шлем (5) acct stop</text:p>
        </text:list-item>
        <text:list-item>
          <text:p text:style-name="List_20_1_Content"> следующий DHCP-запрос (Discover или Request) отправляется на RADIUS</text:p>
        </text:list-item>
        <text:list-item>
          <text:p text:style-name="List_20_1_Content_Last"> сбрасываем время L3-реавторизации, что приводит к L3 auth на первом не-DHCP-пакете от абонента</text:p>
        </text:list-item>
      </text:list>
      <text:p text:style-name="Text_20_body"><text:line-break/>
<text:span text:style-name="Strong_20_Emphasis"><text:span text:style-name="Source_20_Text">=6, 7</text:span></text:span>: (2 + 4) ожидание DHCP-запроса от абонента с блокировкой трафика, L3 disabled</text:p>
      <text:list text:style-name="List_20_1" text:continue-numbering="false">
        <text:list-item>
          <text:p text:style-name="List_20_1_Content_First"> шлем (6) / не шлем (7) acct stop</text:p>
        </text:list-item>
        <text:list-item>
          <text:p text:style-name="List_20_1_Content"> следующий DHCP-запрос (Discover или Request) отправляется на RADIUS</text:p>
        </text:list-item>
        <text:list-item>
          <text:p text:style-name="List_20_1_Content_Last"> трафик от абонента дропается</text:p>
        </text:list-item>
      </text:list>
      <text:p text:style-name="Text_20_body"><text:line-break/>
<text:span text:style-name="Strong_20_Emphasis"><text:span text:style-name="Source_20_Text">=8, 9</text:span></text:span>: ожидание DHCP-запроса от абонента без блокировки трафика, L3 auth enabled</text:p>
      <text:list text:style-name="List_20_1" text:continue-numbering="false">
        <text:list-item>
          <text:p text:style-name="List_20_1_Content_First"> шлем (8) / не шлем (9) acct stop</text:p>
        </text:list-item>
        <text:list-item>
          <text:p text:style-name="List_20_1_Content"> сбрасываем время L3-реавторизации, что приводит к L3 auth на первом не-DHCP-пакете от абонента</text:p>
        </text:list-item>
        <text:list-item>
          <text:p text:style-name="List_20_1_Content_Last"> DHCP Request - отвечаем NAK, DHCP Discover - отправляем на RADIUS</text:p>
        </text:list-item>
      </text:list>
      <text:p text:style-name="Text_20_body"><text:line-break/>
<text:span text:style-name="Strong_20_Emphasis"><text:span text:style-name="Source_20_Text">=10, 11</text:span></text:span>: (2 + 8) ожидание DHCP-запроса от абонента без блокировки трафика, L3 auth disabled</text:p>
      <text:list text:style-name="List_20_1" text:continue-numbering="false">
        <text:list-item>
          <text:p text:style-name="List_20_1_Content_First"> шлем (10) / не шлем (11) acct stop</text:p>
        </text:list-item>
        <text:list-item>
          <text:p text:style-name="List_20_1_Content"> DHCP Request - отвечаем NAK, DHCP Discover - отправляем на RADIUS</text:p>
        </text:list-item>
        <text:list-item>
          <text:p text:style-name="List_20_1_Content_Last"> L3 auth disabled</text:p>
        </text:list-item>
      </text:list>
      <text:p text:style-name="Text_20_body"><text:line-break/>
<text:span text:style-name="Strong_20_Emphasis"><text:span text:style-name="Source_20_Text">=12, 13</text:span></text:span>: (4 + 8) ожидание DHCP-запроса от абонента с блокировкой трафика, L3 auth enabled. То есть пакеты от абонента блокируются, но L3 auth по ним производится</text:p>
      <text:list text:style-name="List_20_1" text:continue-numbering="false">
        <text:list-item>
          <text:p text:style-name="List_20_1_Content_First"> шлем (12) / не шлем (13) acct stop</text:p>
        </text:list-item>
        <text:list-item>
          <text:p text:style-name="List_20_1_Content"> DHCP Request - отвечаем NAK, DHCP Discover - отправляем на RADIUS</text:p>
        </text:list-item>
        <text:list-item>
          <text:p text:style-name="List_20_1_Content"> трафик от абонента дропается</text:p>
        </text:list-item>
        <text:list-item>
          <text:p text:style-name="List_20_1_Content_Last"> сбрасываем время L3-реавторизации, что приводит к L3 auth на первом не-DHCP-пакете от абонента</text:p>
        </text:list-item>
      </text:list>
      <text:p text:style-name="Text_20_body"><text:line-break/>
<text:span text:style-name="Strong_20_Emphasis"><text:span text:style-name="Source_20_Text">=14, 15</text:span></text:span>: (2 + 4 + 8) ожидание DHCP-запроса от абонента с блокировкой трафика, L3 auth disabled</text:p>
      <text:list text:style-name="List_20_1" text:continue-numbering="false">
        <text:list-item>
          <text:p text:style-name="List_20_1_Content_First"> шлем (14) / не шлем (15) acct stop</text:p>
        </text:list-item>
        <text:list-item>
          <text:p text:style-name="List_20_1_Content"> DHCP Request - отвечаем NAK, DHCP Discover - отправляем на RADIUS</text:p>
        </text:list-item>
        <text:list-item>
          <text:p text:style-name="List_20_1_Content"> трафик от абонента дропается</text:p>
        </text:list-item>
        <text:list-item>
          <text:p text:style-name="List_20_1_Content_Last"> L3 auth disabled</text:p>
        </text:list-item>
      </text:list>
      <text:p text:style-name="Text_20_body"><text:line-break/>
<text:span text:style-name="Strong_20_Emphasis"><text:span text:style-name="Source_20_Text">=16, 17</text:span></text:span>: ожидание DHCP-запроса от абонента без блокировки трафика, L3 auth enabled</text:p>
      <text:list text:style-name="List_20_1" text:continue-numbering="false">
        <text:list-item>
          <text:p text:style-name="List_20_1_Content_First"> шлем (16) / не шлем (17) acct stop</text:p>
        </text:list-item>
        <text:list-item>
          <text:p text:style-name="List_20_1_Content"> сбрасываем время L3-реавторизации, что приводит к L3 auth на первом не-DHCP-пакете от абонента</text:p>
        </text:list-item>
        <text:list-item>
          <text:p text:style-name="List_20_1_Content_Last"> DHCP Request - игнорируем (drop), DHCP Discover - отправляем на RADIUS</text:p>
        </text:list-item>
      </text:list>
      <text:p text:style-name="Text_20_body"><text:line-break/>
<text:span text:style-name="Strong_20_Emphasis"><text:span text:style-name="Source_20_Text">=18, 19</text:span></text:span>: (2 + 16) ожидание DHCP-запроса от абонента без блокировки трафика, L3 auth disabled</text:p>
      <text:list text:style-name="List_20_1" text:continue-numbering="false">
        <text:list-item>
          <text:p text:style-name="List_20_1_Content_First"> шлем (18) / не шлем (19) acct stop</text:p>
        </text:list-item>
        <text:list-item>
          <text:p text:style-name="List_20_1_Content"> DHCP Request - игнорируем (drop), DHCP Discover - отправляем на RADIUS</text:p>
        </text:list-item>
        <text:list-item>
          <text:p text:style-name="List_20_1_Content_Last"> L3 auth disabled</text:p>
        </text:list-item>
      </text:list>
      <text:p text:style-name="Text_20_body"><text:line-break/>
<text:span text:style-name="Strong_20_Emphasis"><text:span text:style-name="Source_20_Text">=20, 21</text:span></text:span>: (4 + 16) ожидание DHCP-запроса от абонента с блокировкой трафика, L3 auth enabled. То есть пакеты от абонента блокируются, но L3 auth по ним производится</text:p>
      <text:list text:style-name="List_20_1" text:continue-numbering="false">
        <text:list-item>
          <text:p text:style-name="List_20_1_Content_First"> шлем (20) / не шлем (21) acct stop</text:p>
        </text:list-item>
        <text:list-item>
          <text:p text:style-name="List_20_1_Content"> DHCP Request - игнорируем (drop), DHCP Discover - отправляем на RADIUS</text:p>
        </text:list-item>
        <text:list-item>
          <text:p text:style-name="List_20_1_Content"> трафик от абонента дропается</text:p>
        </text:list-item>
        <text:list-item>
          <text:p text:style-name="List_20_1_Content_Last"> сбрасываем время L3-реавторизации, что приводит к L3 auth на первом не-DHCP-пакете от абонента</text:p>
        </text:list-item>
      </text:list>
      <text:p text:style-name="Text_20_body"><text:line-break/>
<text:span text:style-name="Strong_20_Emphasis"><text:span text:style-name="Source_20_Text">=22, 23</text:span></text:span>: (2 + 4 + 16) ожидание DHCP-запроса от абонента с блокировкой трафика, L3 auth disabled</text:p>
      <text:list text:style-name="List_20_1" text:continue-numbering="false">
        <text:list-item>
          <text:p text:style-name="List_20_1_Content_First"> шлем (22) / не шлем (23) acct stop</text:p>
        </text:list-item>
        <text:list-item>
          <text:p text:style-name="List_20_1_Content"> DHCP Request - игнорируем (drop), DHCP Discover - отправляем на RADIUS</text:p>
        </text:list-item>
        <text:list-item>
          <text:p text:style-name="List_20_1_Content"> трафик от абонента дропается</text:p>
        </text:list-item>
        <text:list-item>
          <text:p text:style-name="List_20_1_Content_Last"> L3 auth disabled</text:p>
        </text:list-item>
      </text:list>
      <text:p text:style-name="Text_20_body">Все остальные значения <text:span text:style-name="Source_20_Text">bras_dhcp_disconnect</text:span> являются ошибкой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Данные acct stop все равно будут отправляться при любой авторизации (если в PCRF включена синхронизация auth/acct).<text:line-break/>RADIUS понимает, что PoD обработался, получив Disconnect-ACK в ответ на PoD.</text:p>
          </table:table-cell>
        </table:table-row>
      </table:table>
      <text:h text:style-name="Heading_20_1" text:outline-level="1"><text:bookmark-start text:name="__RefHeading___отдельные_coa-клиенты_8"/><text:bookmark-start text:name="отдельные_coa-клиенты"/>Отдельные CoA-клиенты<text:bookmark-end text:name="__RefHeading___отдельные_coa-клиенты_8"/><text:bookmark-end text:name="отдельные_coa-клиенты"/></text:h>
      <text:p text:style-name="Text_20_body">В некоторых конфигурациях CoA-клиент, посылающий CoA-запросы Disconnect-Request и CoA-Request, может быть отдельной сущностью, не являющейся RADIUS-сервером. Например, это может быть некая утилита, умеющая формировать CoA-запросы и применяющаяся в скриптах. FastPCRF поддерживает такие "обособленные" CoA-клиенты. В конфигурационном файле fastpcrf.conf каждый такой CoA-клиент задается отдельным параметром "coa_client", имеющим формат, аналогичный параметру <text:span text:style-name="Source_20_Text">radius_server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coa_client</text:span>=secret<text:span text:style-name="highlight_sy0">@</text:span>ip<text:span text:style-name="highlight_sy0">%</text:span>dev:port<text:span text:style-name="highlight_br0">{</text:span>;<text:span text:style-name="highlight_re2">param</text:span>=value<text:span text:style-name="highlight_br0">}</text:span><text:span text:style-name="highlight_sy0">*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ecret</text:span> — секрет RADIUS;</text:p>
        </text:list-item>
        <text:list-item>
          <text:p text:style-name="List_20_1_Content"> <text:span text:style-name="Source_20_Text">ip</text:span> — IP-адрес CoA-клиента;</text:p>
        </text:list-item>
        <text:list-item>
          <text:p text:style-name="List_20_1_Content"> <text:span text:style-name="Source_20_Text">dev</text:span> (необязательный) — имя интерфейса, на котором слушать входящие запросы; если не задан — интерфейс выбирается операционной системой;</text:p>
        </text:list-item>
        <text:list-item>
          <text:p text:style-name="List_20_1_Content"> <text:span text:style-name="Source_20_Text">port</text:span> — слушаемый локальный порт;</text:p>
        </text:list-item>
        <text:list-item>
          <text:p text:style-name="List_20_1_Content_Last"> <text:span text:style-name="Source_20_Text">param=value</text:span> — перечень (через точку с запятой) конфигурационных параметров для данного CoA-клиента. Поддерживаются параметры: <text:span text:style-name="Source_20_Text">max_resend_count</text:span>, <text:span text:style-name="Source_20_Text">msg_auth_attr</text:span>, <text:span text:style-name="Source_20_Text">coa_resend_timeout</text:span>.</text:p>
        </text:list-item>
      </text:list>
      <text:p text:style-name="Text_20_body">Каждый CoA-клиент описывается в conf-файле отдельным параметром <text:span text:style-name="Source_20_Text">coa_client</text:span>. 
Всего может быть до 16 обособленных CoA-клиентов.
FastPCRF принимает CoA-запросы только от зарегистрированных (описанных в conf-файле) RADIUS-серверов и CoA-клиентов. Если RADIUS-сервер поддерживает CoA, нет необходимости описывать его ещё и параметром <text:span text:style-name="Source_20_Text">coa_client</text:span>, — достаточно для этого RADIUS-сервера указать опцию <text:span text:style-name="Source_20_Text">coa_port</text:span> в параметре <text:span text:style-name="Source_20_Text">radius_server</text:span>.</text:p>
      <text:h text:style-name="Heading_20_1" text:outline-level="1"><text:bookmark-start text:name="__RefHeading___запрос_accounting-сессии_через_coa_9"/><text:bookmark-start text:name="запрос_accounting-сессии_через_coa"/>Запрос accounting-сессии через CoA<text:bookmark-end text:name="__RefHeading___запрос_accounting-сессии_через_coa_9"/><text:bookmark-end text:name="запрос_accounting-сессии_через_coa"/></text:h>
      <text:p text:style-name="Text_20_body"><text:span text:style-name="Strong_20_Emphasis">[СКАТ 8.2]</text:span> Добавлена возможность запроса сторонней системой состояния accounting-сессии. 
Эта возможность реализована через CoA-Request с атрибутом <text:span text:style-name="Source_20_Text">VasExperts-Command-Code=1</text:span>.</text:p>
      <text:p text:style-name="Text_20_body"><text:span text:style-name="Strong_20_Emphasis">[СКАТ 8.3]</text:span> В связи с поддержкой мульти-сессий изменились логика работы и CoA-ответы.</text:p>
      <text:h text:style-name="Heading_20_2" text:outline-level="2"><text:bookmark-start text:name="__RefHeading___проверка_существования_сессии_10"/><text:bookmark-start text:name="проверка_существования_сессии"/>Проверка существования сессии<text:bookmark-end text:name="__RefHeading___проверка_существования_сессии_10"/><text:bookmark-end text:name="проверка_существования_сессии"/></text:h>
      <text:p text:style-name="Text_20_body">CoA-Request со следующими атрибутами проверит, существует ли указанная accounting-сессия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asExperts-Command-Code=<text:span text:style-name="highlight_nu0">1</text:span><text:line-break/>Acct-Session-Id=A1B2C3D4E5F6</text:p>
          </table:table-cell>
        </table:table-row>
      </table:table>
      <text:p text:style-name="Text_20_body">В случае успеха возвращается CoA-ACK с указанием IP-адреса, к которому эта сессия относится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CoA-ACK атрибуты:</text:span><text:line-break/>VasExperts-Command-Code=<text:span text:style-name="highlight_nu0">1</text:span><text:line-break/>Acct-Session-Id=A1B2C3D4E5F6<text:line-break/><text:tab/><text:span text:style-name="highlight_co0"># СКАТ-8.3: добавился атрибут ID мульти-сессий</text:span><text:line-break/>Acct-Multi-Session-Id=MA1B2C3D4E5F6<text:line-break/><text:tab/><text:span text:style-name="highlight_co0"># СКАТ-8.3: добавился атрибут NAS-IP-Address - каким fastDPI создана сессия</text:span><text:line-break/>NAS-IP-Address=192.168.0.200<text:line-break/>Framed-IP-Address=192.168.10.20</text:p>
          </table:table-cell>
        </table:table-row>
      </table:table>
      <text:p text:style-name="Text_20_body">Если указанной сессии не существует (или она неактивна, например, завершена по idle timeout), возвращается CoA-NAK с атрибутам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 CoA-NAK атрибуты:</text:span><text:line-break/>VasExperts-Command-Code=<text:span text:style-name="highlight_nu0">1</text:span><text:line-break/>Acct-Session-Id=A1B2C3D4E5F6<text:line-break/>Error-Cause=<text:span text:style-name="highlight_nu0">503</text:span> <text:span text:style-name="highlight_co0"># Session Context not found</text:span><text:line-break/><text:span text:style-name="highlight_co0"># Атрибут Error-Cause может принимать и другие значения.</text:span></text:p>
          </table:table-cell>
        </table:table-row>
      </table:table>
      <text:h text:style-name="Heading_20_2" text:outline-level="2"><text:bookmark-start text:name="__RefHeading___запрос_accounting-сессии_для_данного_ip-адреса_11"/><text:bookmark-start text:name="запрос_accounting-сессии_для_данного_ip-адреса"/>Запрос accounting-сессии для данного IP-адреса<text:bookmark-end text:name="__RefHeading___запрос_accounting-сессии_для_данного_ip-адреса_11"/><text:bookmark-end text:name="запрос_accounting-сессии_для_данного_ip-адреса"/></text:h>
      <text:p text:style-name="Text_20_body">Можно запросить у СКАТ идентификатор активной accounting-сессии для данного IP-адреса.
Структура запроса отличается для случаев "один fastPCRF — один fastDPI" и "один fastPCRF — несколько fastDPI".</text:p>
      <text:p text:style-name="Text_20_body">Для случая "один fastPCRF — один fastDPI" CoA-Request выглядит так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VasExperts-Command-Code=<text:span text:style-name="highlight_nu0">1</text:span><text:line-break/>Framed-IP-Address=192.168.10.20</text:p>
          </table:table-cell>
        </table:table-row>
      </table:table>
      <text:p text:style-name="Text_20_body">Для случая "один fastPCRF — несколько fastDPI" в CoA-Request нужно указать, какой fastDPI нас интересует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 CoA-ACK атрибуты</text:span><text:line-break/>VasExperts-Command-Code=<text:span text:style-name="highlight_nu0">1</text:span><text:line-break/>Framed-IP-Address=192.168.10.20<text:line-break/><text:tab/><text:span text:style-name="highlight_co0"># СКАТ-8.3: какой сервер fastDPI</text:span><text:line-break/>NAS-IP-Address=192.168.0.200</text:p>
          </table:table-cell>
        </table:table-row>
      </table:table>
      <text:p text:style-name="Text_20_body">В принципе, атрибут <text:span text:style-name="Source_20_Text">NAS-IP-Address</text:span> (или <text:span text:style-name="Source_20_Text">NAS-Identifier</text:span>) можно не указывать, если вы уверены, что данный IP-адрес есть только на одном fastDPI.</text:p>
      <text:p text:style-name="Text_20_body">Если для указанного IP-адреса есть активная accounting-сессия, СКАТ вернет CoA-ACK с идентификатором сессии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 CoA-ACK атрибуты</text:span><text:line-break/>VasExperts-Command-Code=<text:span text:style-name="highlight_nu0">1</text:span><text:line-break/>Framed-IP-Address=192.168.10.20<text:line-break/>Acct-Session-Id=A1B2C3D4E5F6<text:line-break/><text:tab/><text:span text:style-name="highlight_co0"># СКАТ-8.3: добавился атрибут ID мульти-сессий</text:span><text:line-break/>Acct-Multi-Session-Id=MA1B2C3D4E5F6<text:line-break/><text:tab/><text:span text:style-name="highlight_co0"># СКАТ-8.3: добавился атрибут NAS-IP-Address - каким fastDPI создана сессия</text:span><text:line-break/>NAS-IP-Address=192.168.0.200</text:p>
          </table:table-cell>
        </table:table-row>
      </table:table>
      <text:p text:style-name="Text_20_body">Если активной сессии нет или же её нет на указанном fastDPI, вернется CoA-NAK вида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 CoA-NAK атрибуты</text:span><text:line-break/>VasExperts-Command-Code=<text:span text:style-name="highlight_nu0">1</text:span><text:line-break/>Framed-IP-Address=192.168.10.20<text:line-break/>Error-Cause=<text:span text:style-name="highlight_nu0">503</text:span> <text:span text:style-name="highlight_co0"># Session Context not found</text:span><text:line-break/><text:span text:style-name="highlight_co0"># Атрибут Error-Cause может принимать и другие значения.</text:span>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СКАТ 12.4</text:span> — Добавлена поддержка IPv6 для CoA.<text:line-break/><text:span text:style-name="Source_20_Text">Command-Code=1</text:span> — поиск acct session по IP.<text:line-break/>Поиск acct-сессии может вестись по IPv6-префиксу атрибута <text:span text:style-name="Source_20_Text">Framed-IPv6-Prefix</text:span> или <text:span text:style-name="Source_20_Text">Delegated-IPv6-Prefix</text:span>. В ответе команды указываются все известные IP-адреса найденной acct-сессии — <text:span text:style-name="Source_20_Text">Framed-IP-Address</text:span>, <text:span text:style-name="Source_20_Text">Framed-IPv6-Prefix</text:span>, <text:span text:style-name="Source_20_Text">Delegated-IPv6-Prefix</text:span>.</text:p>
          </table:table-cell>
        </table:table-row>
      </table:table>
      <text:h text:style-name="Heading_20_2" text:outline-level="2"><text:bookmark-start text:name="__RefHeading___запрос_accounting-сессии_по_мульти-сессии_12"/><text:bookmark-start text:name="запрос_accounting-сессии_по_мульти-сессии"/>Запрос accounting-сессии по мульти-сессии<text:bookmark-end text:name="__RefHeading___запрос_accounting-сессии_по_мульти-сессии_12"/><text:bookmark-end text:name="запрос_accounting-сессии_по_мульти-сессии"/></text:h>
      <text:p text:style-name="Text_20_body"><text:span text:style-name="Strong_20_Emphasis">[СКАТ 8.3]</text:span> Можно по идентификатору мульти-сессии узнать, какому IP-адресу она соответствует и какая активная сессия у него есть для указанного fastDPI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 text:c="3"/><text:span text:style-name="highlight_co0"># Атрибуты CoA-Request</text:span><text:line-break/>VasExperts-Command-Code=<text:span text:style-name="highlight_nu0">1</text:span><text:line-break/>Acct-Multi-Session-Id=MA1B2C3D4E5F6</text:p>
          </table:table-cell>
        </table:table-row>
      </table:table>
      <text:p text:style-name="Text_20_body">Если данная мульти-сессия найдена, СКАТ вернет IP-адрес, который соответствует данной мульти-сессии.
В случае, если у мульти-сессии есть только одна активная сессия, вернется CoA-ACK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 CoA-ACK атрибуты</text:span><text:line-break/>VasExperts-Command-Code=<text:span text:style-name="highlight_nu0">1</text:span><text:line-break/>Framed-IP-Address=192.168.10.20<text:line-break/>Acct-Session-Id=A1B2C3D4E5F6<text:line-break/>Acct-Multi-Session-Id=MA1B2C3D4E5F6<text:line-break/><text:tab/><text:span text:style-name="highlight_co0"># каким fastDPI создана сессия</text:span><text:line-break/>NAS-IP-Address=192.168.0.200</text:p>
          </table:table-cell>
        </table:table-row>
      </table:table>
      <text:p text:style-name="Text_20_body">Если нет активной сессии или же их более одной, вернется CoA-NAK с указанием IP-адреса абонента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 CoA-NAK атрибуты</text:span><text:line-break/>VasExperts-Command-Code=<text:span text:style-name="highlight_nu0">1</text:span><text:line-break/>Acct-Multi-Session-Id=MA1B2C3D4E5F6<text:line-break/>Framed-IP-Address=192.168.10.20<text:line-break/>Error-Cause=<text:span text:style-name="highlight_nu0">503</text:span> <text:span text:style-name="highlight_co0"># Session Context not found</text:span><text:line-break/><text:span text:style-name="highlight_co0"># Атрибут Error-Cause может принимать и другие значения.</text:span></text:p>
          </table:table-cell>
        </table:table-row>
      </table:table>
      <text:p text:style-name="Text_20_body">Можно в CoA-Request указать, какой fastDPI нас интересует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 text:c="3"/><text:span text:style-name="highlight_co0"># Атрибуты CoA-Request</text:span><text:line-break/>VasExperts-Command-Code=<text:span text:style-name="highlight_nu0">1</text:span><text:line-break/>Acct-Multi-Session-Id=MA1B2C3D4E5F6<text:line-break/>NAS-IP-Address=192.168.0.200</text:p>
          </table:table-cell>
        </table:table-row>
      </table:table>
      <text:p text:style-name="Text_20_body">В этом случае СКАТ вернет IP-адрес абонента и ID сессии, если для данного fastDPI есть активная сессия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0"># CoA-ACK атрибуты</text:span><text:line-break/>VasExperts-Command-Code=<text:span text:style-name="highlight_nu0">1</text:span><text:line-break/>Framed-IP-Address=192.168.10.20<text:line-break/>Acct-Session-Id=A1B2C3D4E5F6<text:line-break/>Acct-Multi-Session-Id=MA1B2C3D4E5F6<text:line-break/><text:tab/><text:span text:style-name="highlight_co0"># каким fastDPI создана сессия</text:span><text:line-break/>NAS-IP-Address=192.168.0.200</text:p>
          </table:table-cell>
        </table:table-row>
      </table:table>
      <text:p text:style-name="Text_20_body">Если активной сессии для указанного fastDPI нет, СКАТ вернет CoA-NAK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0"># CoA-NAK атрибуты</text:span><text:line-break/>VasExperts-Command-Code=<text:span text:style-name="highlight_nu0">1</text:span><text:line-break/>Acct-Multi-Session-Id=MA1B2C3D4E5F6<text:line-break/>NAS-IP-Address=192.168.0.200<text:line-break/>Framed-IP-Address=192.168.10.20<text:line-break/>Error-Cause=<text:span text:style-name="highlight_nu0">503</text:span> <text:span text:style-name="highlight_co0"># Session Context not found</text:span><text:line-break/><text:span text:style-name="highlight_co0"># Атрибут Error-Cause может принимать и другие значения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10:31</meta:creation-date>
    <dc:creator>Generated</dc:creator>
    <dc:date>2026-07-26T14::10:31</dc:date>
    <dc:language>en-US</dc:language>
    <meta:editing-cycles>1</meta:editing-cycles>
    <meta:editing-duration>PT0S</meta:editing-duration>
    <dc:title>dpi:bras_bng:radius_integration:radius_auth_coa</dc:title>
  </office:meta>
</office:document-meta>
</file>