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"/><text:bookmark-start text:name="__RefHeading___accounting_учет_трафика_1"/><text:bookmark-start text:name="accounting_учет_трафика"/>Accounting — учет трафика<text:bookmark-end text:name="__RefHeading___accounting_учет_трафика_1"/><text:bookmark-end text:name="accounting_учет_трафика"/></text:h>
      <text:p text:style-name="Text_20_body">FastPCRF поддерживает Radius accounting. FastDPI пропускает абонентский трафик и генерирует статистику по Netflow в сторону PCRF, который в свою очередь меняет формат и отправляет на Radius.  
Для активации Radius accounting в <text:span text:style-name="Strong_20_Emphasis"><text:span text:style-name="Source_20_Text">/etc/dpi/fastdpi.conf</text:span></text:span> необходимо добавить следующие параметры:</text:p>
      <text:list text:style-name="List_20_1" text:continue-numbering="false">
        <text:list-item>
          <text:p text:style-name="List_20_1_Content_First"> Разрешение аккаунтинга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enable_acct</text:span>=<text:span text:style-name="highlight_nu0">1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этом случае данные для биллинга по объему потребляемого трафика пользователя будут передаваться по протоколу Radius Accounting через fastPCRF, а не через Netflow.</text:p>
          </table:table-cell>
        </table:table-row>
      </table:table>
      <text:list text:style-name="List_20_1" text:continue-numbering="false">
        <text:list-item>
          <text:p text:style-name="List_20_1_Content_First"> Необходимо активировать <text:a xlink:type="simple" xlink:href="https://wiki.vasexperts.ru/doku.php?id=dpi:dpi_options:opt_statistics:statistics_settings#общие_настройки_экспрота_статистики" text:style-name="Internet_20_link" text:visited-style-name="Visited_20_Internet_20_Link">Netflow-статистику</text:a> для биллинга, например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co0"># Статистика по биллингу абонента</text:span><text:line-break/><text:span text:style-name="highlight_re2">netflow</text:span>=<text:span text:style-name="highlight_nu0">4</text:span><text:line-break/><text:s text:c="4"/><text:span text:style-name="highlight_co0"># Тайм-аут отправки статистики</text:span><text:line-break/><text:span text:style-name="highlight_re2">netflow_timeout</text:span>=<text:span text:style-name="highlight_nu0">60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Учитывайте, что параметр <text:span text:style-name="Source_20_Text">netflow</text:span> — это битовая маска: он допускает несколько разных значений. Например, чтобы включить accounting и сбор полной статистики (8), нужно указать <text:span text:style-name="Source_20_Text">netflow=12</text:span> (12 = 8 + 4).</text:p>
          </table:table-cell>
        </table:table-row>
      </table:table>
      <text:list text:style-name="List_20_1" text:continue-numbering="false">
        <text:list-item>
          <text:p text:style-name="LastListParagraph_List_20_1_Content_First"> Необходимо активировать <text:a xlink:type="simple" xlink:href="https://wiki.vasexperts.ru/doku.php?id=dpi:bras_bng:general_setup#настройка_bras_l3_в_fastdpi" text:style-name="Internet_20_link" text:visited-style-name="Visited_20_Internet_20_Link">авторизацию локальных пользователей</text:a> (<text:span text:style-name="Source_20_Text">enable_auth=1</text:span> в файле конфигурации fastdpi.conf)</text:p>
        </text:list-item>
      </text:list>
      <text:list text:style-name="List_20_1" text:continue-numbering="false">
        <text:list-item>
          <text:p text:style-name="LastListParagraph_List_20_1_Content_First"> Пользователю должна быть подключена <text:a xlink:type="simple" xlink:href="https://wiki.vasexperts.ru/doku.php?id=dpi:dpi_components:platform:dpi_billing" text:style-name="Internet_20_link" text:visited-style-name="Visited_20_Internet_20_Link">услуга 9</text:a> — экспорт статистики для биллинга. Это значит, что <text:a xlink:type="simple" xlink:href="https://wiki.vasexperts.ru/doku.php?id=dpi:bras_bng:radius_integration:radius_auth_server_integration:radius_auth_response" text:style-name="Internet_20_link" text:visited-style-name="Visited_20_Internet_20_Link">ответ на Access-Request</text:a> должен содержать атрибут <text:span text:style-name="Source_20_Text">VasExperts-Enable-Service="9:on"</text:span>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Для авторизации по DHCP:</text:span> Accounting по IPv4 и IPv6-адресам абонента передается в разных сессиях. Если абоненту выдан IPv4-адрес и IPv6-подсеть, то accounting по IPv4 будет передаваться в одной сессии, а по IPv6 (включая PD-префикс) — в другой.<text:line-break/><text:span text:style-name="Strong_20_Emphasis">Для PPPoE авторизации</text:span>, при условии, что выдача IPv4 и IPv6 была сделана через один Radius запрос accounting будет передаваться в одной сессии.</text:p>
          </table:table-cell>
        </table:table-row>
      </table:table>
      <text:h text:style-name="Heading_20_2" text:outline-level="2"><text:bookmark-start text:name="__RefHeading___дополнительные_настройки_2"/><text:bookmark-start text:name="дополнительные_настройки"/>Дополнительные настройки<text:bookmark-end text:name="__RefHeading___дополнительные_настройки_2"/><text:bookmark-end text:name="дополнительные_настройки"/></text:h>
      <text:p text:style-name="Text_20_body"><text:span text:style-name="Strong_20_Emphasis">[СКАТ 8.1+]</text:span> При старте fastPCRF шлет Radius-серверу запрос Accounting-Request с атрибутом <text:span text:style-name="Source_20_Text">Acct-Status-Type=Accounting-On</text:span>, при завершении — Accounting-Request с атрибутом <text:span text:style-name="Source_20_Text">Acct-Status-Type=Accounting-Off</text:span>. В этих запросах также передаются NAS-атрибуты, идентифицирующие NAS-сервер, и атрибут <text:span text:style-name="Source_20_Text">Acct-Session-Id=0</text:span>. Accounting-On передается также в случае переключения на резервный Radius-сервер.</text:p>
      <text:p text:style-name="Text_20_body"><text:span text:style-name="Strong_20_Emphasis">[CKAT 8.1+]</text:span> Некоторые биллинговые системы (например, ЛанБиллинг) требуют, чтобы запросы авторизации и аккаунтинг были синхронизированы: прежде чем послать Access-Request нужно, чтобы текущая сессия аккаунтинга была закрыта. СКАТ по умолчанию не синхронизирует аккаунтинг и авторизацию. Чтобы включить синхронизацию, установите в fastpcrf.conf параметр <text:span text:style-name="Source_20_Text">acct_auth_sync=1</text:span>.</text:p>
      <text:p text:style-name="Text_20_body"><text:span text:style-name="Strong_20_Emphasis">[СКАТ 9.5.3+]</text:span> Задержка в секундах при синхронизации acct и auth (ЛанБиллинг) При включенном режиме acct_auth_sync СКАТ, получив подтверждение от Радиуса (биллинга), что Acct-Stop принят, немедленно шлет Access-Request. В некоторых случаях между подтверждением Acct-Stop и отправкой Access-Request необходимо вставить небольшую задержку, чтобы все переходные процессы в биллинге прошли и Access-Request был успешно обработан и получен Access-Accept. Данный параметр определяет величину этой задержки в секундах. <text:span text:style-name="Strong_20_Emphasis">По умолчанию = 0 (нет задержки).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cct_auth_sync_delay</text:span>=<text:span text:style-name="highlight_nu0">0</text:span></text:p>
          </table:table-cell>
        </table:table-row>
      </table:table>
      <text:p text:style-name="Text_20_body">При включенной синхронизации СКАТ перед отправкой Access-Request проверит, есть ли активная аккаунтинг-сессия у данного IP-адреса абонента. Если есть — СКАТ посылает запрос Stop accounting, дожидается ответа на него, и только затем посылает запрос авторизации Access-Request. </text:p>
      <text:p text:style-name="Text_20_body"><text:span text:style-name="Strong_20_Emphasis">[СКАТ 8.3+]</text:span> Существует разная интерпретация, что такое "входящий" и "исходящий" трафик. Для СКАТ входящий трафик — это то, что приходит абоненту из inet, а исходящий — то, что от абонента уходит в inet. Некоторые системы считают иначе, —  для них можно инвертировать направления в аккаунтинге, для чего введен параметр <text:span text:style-name="Source_20_Text">acct_swap_dir</text:span>:</text:p>
      <text:list text:style-name="List_20_1" text:continue-numbering="false">
        <text:list-item>
          <text:p text:style-name="List_20_1_Content_First"> 0 (по умолчанию) — не изменять;</text:p>
        </text:list-item>
        <text:list-item>
          <text:p text:style-name="List_20_1_Content_Last"> 1 — поменять местами счетчики входящего/исходящего трафика.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acct_swap_dir</text:span>=<text:span text:style-name="highlight_nu0">0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Следует учитывать, что Accounting-поток от fastDPI может быть настолько интенсивным, что fastPCRF будет не в состоянии вычитать все поступающие данные. Для решения этой проблемы может потребоваться <text:a xlink:type="simple" xlink:href="https://wiki.vasexperts.ru/doku.php?id=dpi:faq:fastdpi:net_points" text:style-name="Internet_20_link" text:visited-style-name="Visited_20_Internet_20_Link">тюнинг сетевого стека</text:a>.</text:p>
          </table:table-cell>
        </table:table-row>
      </table:table>
      <text:p text:style-name="Text_20_body">Инициатором начала/завершения аккаунтинг-сессии в подавляющем числе случаев является fastDPI, но внутренняя БД аккаунтинга ведется в fastPCRF: fastDPI поставляет в эту БД сырые данные по потреблению трафика абонентом, тогда как fastPCRF ведет агрегацию этих данных и преобразует их в формат Radius Accounting'а. Взаимодействие между fastDPI и fastPCRF ведется посредством обмена внутренними сообщениями по сети (закрытый протокол). Потеря внутренних сообщений в случае аккаунтинга может приводить, например, к бесконечной аккаунтинг-сессии (потерян stop), или к тому, что аккаунтинг-сессии не будет, хотя абонент активно потребляет трафик (потерян start).
Для предотвращения потери сообщений старта/завершения аккаунтинга, посылаемых от fastDPI к fastPCRF, в fastDPI предусмотрена очередь, призванная сгладить кратковременную потерю связи между fastDPI и fastPCRF. 
Данная очередь регулируется следующими параметрами в fastdpi.conf:</text:p>
      <text:p text:style-name="Text_20_body"><text:span text:style-name="Strong_20_Emphasis">Параметры очереди запросов к PCRF (pcrf pending queue)</text:span>
PCRF pending queue призвана сгладить кратковременную недоступность PCRF. Запросы к PCRF могут быть обязательными к доставке (например, Acct Start/Stop) или необязательными (например, все запросы авторизации, — если запрос авторизации пропадет, то абонент пошлет его снова). В pending queue попадают только обязательные к доставке запросы.</text:p>
      <text:p text:style-name="Text_20_body"><text:span text:style-name="Strong_20_Emphasis">Max время нахождения запроса в pending queue</text:span>, секунд (по умолчанию 300 сек)
Запросы старше этого времени не будут отправляться на PCRF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#</text:span><text:span text:style-name="highlight_re2">pcrf_pending_queue_timeout</text:span>=<text:span text:style-name="highlight_nu0">300</text:span></text:p>
          </table:table-cell>
        </table:table-row>
      </table:table>
      <text:p text:style-name="Text_20_body"><text:span text:style-name="Strong_20_Emphasis">Max размер pending queue</text:span>, по умолчанию 10000 запросов
При достижении этого размера первые запросы в очереди будут удалены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#</text:span><text:span text:style-name="highlight_re2">pcrf_pending_queue_size</text:span>=<text:span text:style-name="highlight_nu0">10000</text:span></text:p>
          </table:table-cell>
        </table:table-row>
      </table:table>
      <text:h text:style-name="Heading_20_2" text:outline-level="2"><text:bookmark-start text:name="__RefHeading___внутреннее_устройство_3"/><text:bookmark-start text:name="внутреннее_устройство"/>Внутреннее устройство<text:bookmark-end text:name="__RefHeading___внутреннее_устройство_3"/><text:bookmark-end text:name="внутреннее_устройство"/></text:h>
      <text:p text:style-name="Text_20_body">БД аккаунтинга находится в fastPCRF и является in-memory. БД двухуровневая:</text:p>
      <text:list text:style-name="List_20_1" text:continue-numbering="false">
        <text:list-item>
          <text:p text:style-name="List_20_1_Content_First"> нижний raw-уровень отвечает за хранение данных, пришедших от fastDPI. Ключом здесь является IP-адрес;</text:p>
        </text:list-item>
        <text:list-item>
          <text:p text:style-name="List_20_1_Content_Last"> верхний уровень агрегации объединяет одну или несколько записей raw-уровня в аккаунтинг-сессию.</text:p>
        </text:list-item>
      </text:list>
      <text:p text:style-name="Text_20_body">Используя <text:a xlink:type="simple" xlink:href="https://wiki.vasexperts.ru/doku.php?id=dpi:bras_bng:cli:acct" text:style-name="Internet_20_link" text:visited-style-name="Visited_20_Internet_20_Link">команды CLI</text:a>, можно вручную манипулировать данными аккаунтинга, стартовать и завершать сессии, смотреть внутреннюю статистику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При рестарте или остановке fastPCRF все текущие аккаунтинг-сессии пропадают.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При рестарте fastDPI также обнуляются все счетчики трафика. При старте fastDPI на Радиус посылается сообщение Accounting-On с NAS-атрибутами, идентифицирующими этот fastDPI; при штатной остановке fastDPI на Радиус посылается сообщение Accounting-Off с NAS-атрибутами fastDPI.</text:p>
          </table:table-cell>
        </table:table-row>
      </table:table>
      <text:h text:style-name="Heading_20_2" text:outline-level="2"><text:bookmark-start text:name="__RefHeading___рестарт_fastdpi_4"/><text:bookmark-start text:name="рестарт_fastdpi"/>Рестарт fastDPI<text:bookmark-end text:name="__RefHeading___рестарт_fastdpi_4"/><text:bookmark-end text:name="рестарт_fastdpi"/></text:h>
      <text:p text:style-name="Text_20_body">При старте/стопе fastDPI отправляет на fastPCRF команды accounting-on/accounting-off. По этим командам fastPCRF закрывает текущие acct-сессии этого fastDPI.</text:p>
      <text:p text:style-name="Text_20_body">В <text:span text:style-name="Strong_20_Emphasis">СКАТ 9.5.3+</text:span> возможны две стратегии обработки, регулируемые параметром fastpcrf.conf:</text:p>
      <text:list text:style-name="List_20_1" text:continue-numbering="false">
        <text:list-item>
          <text:p text:style-name="List_20_1_Content_First"> 0 — при стопе/старте fastDPI на Радиус слать только Accounting-Off/Accounting-On с указанием NAS-атрибутов fastDPI-сервера, сессии для данного fastDPI-сервера останавливаются без отправки Acct-Stop;</text:p>
        </text:list-item>
        <text:list-item>
          <text:p text:style-name="List_20_1_Content_Last"> 1 — при стопе/старте fastDPI на Радиус слать Acct-Stop для всех сессий от этого fastDPI. Accounting-Off/Accounting-On для этого fastDPI не слать.<text:line-break/><text:span text:style-name="Strong_20_Emphasis">Значение по умолчанию: 1.</text:span>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acct_fastdpi_session_stop</text:span>=<text:span text:style-name="highlight_nu0">1</text:span></text:p>
          </table:table-cell>
        </table:table-row>
      </table:table>
      <text:p text:style-name="Text_20_body">По умолчанию (<text:span text:style-name="Source_20_Text">acct_fastdpi_session_stop=1</text:span>), при старте/стопе fastDPI для каждой активной сессии отправляется Acct-Stop. Это приводит к большой нагрузке на Radius-сервер.
Поэтому добавлена вторая стратегия (<text:span text:style-name="Source_20_Text">acct_fastdpi_session_stop=0</text:span>): посылать только Accounting-On при старте fastDPI и Accounting-Off при стопе fastDPI. Тонким местом данной стратегии является идентификация источника сообщения Acct-On/Acct-Off: Radius-сервер должен понять, какие сессии следует закрывать по Acct-On/Acct-Off, а какие оставить (актуально для конфигураций, когда есть один fastPCRF и несколько fastDPI). Это регулируется параметрами:</text:p>
      <text:p text:style-name="Text_20_body">✔ для каждого fastDPI-сервера (опция <text:a xlink:type="simple" xlink:href="https://wiki.vasexperts.ru/doku.php?id=dpi:bras_bng:radius_integration:radius_auth_fastpcrf_setup" text:style-name="Internet_20_link" text:visited-style-name="Visited_20_Internet_20_Link">fdpi_server</text:a> в fastpcrf.conf) должны быть указаны уникальные <text:span text:style-name="Source_20_Text">attr_nas_ip</text:span> и <text:span text:style-name="Source_20_Text">attr_nas_id</text:span>;</text:p>
      <text:p text:style-name="Text_20_body">✔ для идентификации fastPCRF (который при старте/стопе также шлет Acct-On/Acct-Off) следует использовать параметры <text:span text:style-name="Source_20_Text">radius_attr_nas_ip_address</text:span> и <text:span text:style-name="Source_20_Text">radius_attr_nas_id</text:span> конфигурационного файла fastpcrf.conf.</text:p>
      <text:p text:style-name="Text_20_body">Действия Radius-сервера при приеме Acct-On/Acct-Off:</text:p>
      <text:list text:style-name="List_20_1" text:continue-numbering="false">
        <text:list-item>
          <text:p text:style-name="List_20_1_Content_First"> если NAS-атрибуты (NAS-Identifier и/или NAS-IP-Address) относятся к fastDPI — следует закрыть все acct-сессии, инициированные данным fastDPI;</text:p>
        </text:list-item>
        <text:list-item>
          <text:p text:style-name="List_20_1_Content_Last"> если NAS-атрибуты идентифицируют fastPCRF — надо закрыть все активные acct-сессии (все сессии от fastDPI, которые обслуживаются данным fastPCRF).</text:p>
        </text:list-item>
      </text:list>
      <text:h text:style-name="Heading_20_2" text:outline-level="2"><text:bookmark-start text:name="__RefHeading___список_значений_acct_stop_reason_5"/><text:bookmark-start text:name="список_значений_acct_stop_reason"/>Список значений acct_stop_reason<text:bookmark-end text:name="__RefHeading___список_значений_acct_stop_reason_5"/><text:bookmark-end text:name="список_значений_acct_stop_reason"/></text:h>
      <text:p text:style-name="Text_20_body"><text:span text:style-name="Source_20_Text">acct_stop_reason_unspecified</text:span> — причина явно не указана<text:line-break/>
<text:span text:style-name="Source_20_Text">acct_stop_reason_user_request</text:span> — явный разрыв сессии по сигналу абонента или при создании новой сессии<text:line-break/>
<text:span text:style-name="Source_20_Text">acct_stop_reason_idle_timeout</text:span> — разрыв сессии по тайм-ауту неактивности<text:line-break/>
<text:span text:style-name="Source_20_Text">acct_stop_reason_session_expired</text:span> — разрыв сессии по завершению времени, отведенному для сессии<text:line-break/>
<text:span text:style-name="Source_20_Text">acct_stop_reason_admin_reset</text:span> — разрыв по запросу админа (CoA Disconnect-Request)<text:line-break/>
<text:span text:style-name="Source_20_Text">acct_stop_reason_lost_service</text:span> — закрытие со стороны DHCP-NAK или отключению услуги 9<text:line-break/>
<text:span text:style-name="Source_20_Text">acct_stop_reason_NAS_error</text:span> — в запросе обнаружены ошибки<text:line-break/>
<text:span text:style-name="Source_20_Text">acct_stop_reason_double_secondary_key</text:span> — разрыв сессии с тем же уникальным вторичным ключом<text:line-break/>
<text:span text:style-name="Source_20_Text">acct_stop_reason_coa_reauth</text:span> — CoA reauth<text:line-break/>
<text:span text:style-name="Source_20_Text">acct_stop_reason_callback</text:span> — stop текущей сессии из-за реавторизации<text:line-break/>
<text:span text:style-name="Source_20_Text">acct_stop_reason_no_auth_response</text:span> — нет ответа на запрос авторизации<text:line-break/>
<text:span text:style-name="Source_20_Text">acct_stop_reason_NAS_switch</text:span> — переключение на другой СКАТ<text:line-break/>
<text:span text:style-name="Source_20_Text">acct_stop_reason_CoA_Disconnect</text:span> — закрытие по CoA disconnect<text:line-break/></text:p>
      <text:p text:style-name="Text_20_body">Из fastPCRF:<text:line-break/>
<text:span text:style-name="Source_20_Text">acct_stop_reason_source_reboot</text:span> — обнаружен рестарт fastDPI по уменьшению значений счетчиков<text:line-break/>
<text:span text:style-name="Source_20_Text">acct_stop_reason_change_session_id</text:span> — изменение sessionId<text:line-break/>
<text:span text:style-name="Source_20_Text">acct_stop_reason_transfer_session_id</text:span> — передача sessionId другому IP<text:line-break/>
<text:span text:style-name="Source_20_Text">acct_stop_reason_fastdpi_acct_on</text:span> — fastDPI прислал Acct-On/Acct-Off<text:line-break/>
<text:span text:style-name="Source_20_Text">acct_stop_reason_suspended</text:span> — сессия переведена в состояние suspended по отваливанию Радиуса<text:line-break/></text:p>
      <text:p text:style-name="Text_20_body"><text:span text:style-name="Source_20_Text">acct_stop_reason_ppp_changed_IPv6_prefix</text:span> — ppp Pool DHCPv6 Renew вернул другой префикс<text:line-break/>
<text:span text:style-name="Source_20_Text">acct_stop_reason_ppp_missing_IPv6_prefix</text:span> — ppp Pool DHCPv6 Renew вообще не вернул префикс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48:12</meta:creation-date>
    <dc:creator>Generated</dc:creator>
    <dc:date>2026-07-16T01::48:12</dc:date>
    <dc:language>en-US</dc:language>
    <meta:editing-cycles>1</meta:editing-cycles>
    <meta:editing-duration>PT0S</meta:editing-duration>
    <dc:title>dpi:bras_bng:radius_integration:radius_accounting</dc:title>
  </office:meta>
</office:document-meta>
</file>