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setup"/><text:bookmark-start text:name="__RefHeading___настройки_fastpcrf_1"/><text:bookmark-start text:name="настройки_fastpcrf"/>Настройки fastPCRF<text:bookmark-end text:name="__RefHeading___настройки_fastpcrf_1"/><text:bookmark-end text:name="настройки_fastpcrf"/></text:h>
      <text:p text:style-name="Text_20_body">По умолчанию пакеты RADIUS Accounting посылаются на порт 1813 RADIUS-сервера. 
Можно указать другой порт глобально для всех RADIUS-серверов или конкретно для данного RADIUS-сервера:</text:p>
      <text:list text:style-name="List_20_1" text:continue-numbering="false">
        <text:list-item>
          <text:p text:style-name="List_20_1_Content_First"> <text:span text:style-name="Source_20_Text">radius_acct_port</text:span> конфигурационного файла fastpcrf.conf задает порт аккаунтинга по умолчанию</text:p>
        </text:list-item>
        <text:list-item>
          <text:p text:style-name="List_20_1_Content_Last"> параметр <text:span text:style-name="Source_20_Text">acct_port</text:span> конкретного RADIUS-сервера задает порт только для этого сервера:</text:p>
        </text:list-item>
      </text:list>
      <text:p text:style-name="Text_20_body"><text:span text:style-name="Source_20_Text">radius_server=secret@192.168.200.1%eth1:1812;acct_port=34567</text:span></text:p>
      <text:p text:style-name="Text_20_body">Также можно отдельно задать секрет для RADIUS accounting для каждого сервера; это делается опцией 
<text:span text:style-name="Source_20_Text">acct_secret</text:span> параметра <text:span text:style-name="Source_20_Text">radius_server</text:span>:</text:p>
      <text:p text:style-name="Text_20_body"><text:span text:style-name="Source_20_Text">radius_server=qwerty@192.168.200.1%eth1:1812;acct_port=34567;acct_secret=123456</text:span></text:p>
      <text:p text:style-name="Text_20_body">В этом примере для запросов авторизации будет применяться секрет qwerty, а для accounting’а – секрет 123456.</text:p>
      <text:h text:style-name="Heading_20_2" text:outline-level="2"><text:bookmark-start text:name="__RefHeading___дополнительно_в_fastpcrf.conf_могут_быть_заданы_следующие_параметры_относящиеся_к_radius_accounting_2"/><text:bookmark-start text:name="дополнительно_в_fastpcrf.conf_могут_быть_заданы_следующие_параметры_относящиеся_к_radius_accounting"/>Дополнительно в fastpcrf.conf могут быть заданы следующие параметры, относящиеся к RADIUS Accounting:<text:bookmark-end text:name="__RefHeading___дополнительно_в_fastpcrf.conf_могут_быть_заданы_следующие_параметры_относящиеся_к_radius_accounting_2"/><text:bookmark-end text:name="дополнительно_в_fastpcrf.conf_могут_быть_заданы_следующие_параметры_относящиеся_к_radius_accounting"/></text:h>
      <text:list text:style-name="List_20_1" text:continue-numbering="false">
        <text:list-item>
          <text:p text:style-name="LastListParagraph_List_20_1_Content_First"> <text:span text:style-name="Source_20_Text">radius_max_acct_connect_count</text:span> – максимальное число соединений для передачи данных аккаунтинга, значение по умолчанию 2. Каждое соединение может одновременно обслуживать не более 256 запросов. Данный параметр ограничивает максимальную нагрузку на RADIUS-сервер.</text:p>
        </text:list-item>
      </text:list>
      <text:list text:style-name="List_20_1" text:continue-numbering="false">
        <text:list-item>
          <text:p text:style-name="LastListParagraph_List_20_1_Content_First"><text:span text:style-name="Source_20_Text">radius_acct_interim_interval</text:span> – интервал времени посылки промежуточного аккаунтинга, в секундах.<text:line-break/>Значение по умолчанию – 1800 сек. Минимально допустимое значение – 60 сек.<text:line-break/>Следует отметить, что интервал времени промежуточной статистики может быть задан для каждого пользователя отдельно через атрибут Acct-Interim-Interval ответа Access-Accept/Access-Reject запроса авторизации Access-Request.<text:line-break/>Значение 0 – не отправлять промежуточную статистику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adius_acct_idle_timeout</text:span> - [добавлено в СКАТ 7.3] интервал времени неизменности данных, в секундах. Если в течение данного интервала времени не было изменений в accounting данных от fastdpi, accounting-сессия считается закрытой по тайм-ауту бездействия. Значение по умолчанию - 1800 секунд. Следует отметить, что значение данного параметра бессмысленно задавать меньше значения netflow_timeout.</text:p>
        </text:list-item>
      </text:list>
      <text:list text:style-name="List_20_1" text:continue-numbering="false">
        <text:list-item>
          <text:p text:style-name="List_20_1_Content_First"> <text:span text:style-name="Source_20_Text">acct_check_idle_mode</text:span> - [добавлено в СКАТ 7.4] Режим контроля наступления Stop по неизменности данных.<text:line-break/>Допустимые значения:</text:p>
          <text:list text:style-name="List_20_1">
            <text:list-item>
              <text:p text:style-name="List_20_1_Content"> 0 - в течение <text:span text:style-name="Source_20_Text">radius_acct_idle_timeout</text:span> нет изменений во входящем и исходящем трафике (это значение по умолчанию)</text:p>
            </text:list-item>
            <text:list-item>
              <text:p text:style-name="List_20_1_Content_Last"> 1 - в течение radius_acct_idle_timeout нет изменений только в исходящем трафике (нет активности абонента).<text:line-break/>Режим <text:span text:style-name="Source_20_Text">acct_check_idle_mode=1</text:span> позволяет отловить завершение accounting-сессии даже если на IP-адрес абонента идут постоянные пакеты (например, DDoS-атака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acct_start_point</text:span> - [добавлено в СКАТ 7.4] Точка отсчета accounting-статистики:</text:p>
          <text:list text:style-name="List_20_1">
            <text:list-item>
              <text:p text:style-name="List_20_1_Content"> 0 - с последнего Stop (это значение по умолчанию). Это наиболее точная статистика</text:p>
            </text:list-item>
            <text:list-item>
              <text:p text:style-name="List_20_1_Content_Last"> 1 - с начала события Start<text:line-break/>При <text:span text:style-name="Source_20_Text">acct_start_point=0</text:span> в режиме <text:span text:style-name="Source_20_Text">acct_check_idle_mode=1</text:span> в новую accounting-сессию попадет весь "паразитный" входной трафик, который накопился с момента последнего события Stop.<text:line-break/>При <text:span text:style-name="Source_20_Text">acct_start_point=1</text:span> весь "паразитный" входной трафик, накопленный с момента последнего Stop, игнорируется.<text:line-break/>Также из-за временн<text:span text:style-name="Strong_20_Emphasis">ы</text:span>х задержек между "включением" accounting'а и собственно сбором netflow-статистики может незначительно исказиться (в сторону уменьшения) статистика исходящего трафика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acct_auth_sync</text:span> - [СКАТ 8.1+] синхронизация авторизации и аккаунтинга. По умолчанию отключена (нет синхронизации). Некоторые биллинговые системы (например, ЛанБиллинг) требуют, чтобы текущая аккаунтинг-сессия была закрыта перед тем, как посылать Access-Request.<text:line-break/>Задание <text:span text:style-name="Source_20_Text">acct_auth_sync=1</text:span> синхронизирует аккаунтинг и авторизацию: по приходе auth-запроса    СКАТ закрывает текущую acct-сессию (посылает acct Stop), дожидается ответа от RADIUS на acct Stop, и только затем посылает auth-запрос Access-Request с новым acct sessionId. Кроме того, [СКАТ 9.2+] при закрытии аккаунтинг-сессии по idle timeout PCRF посылает оповещение СКАТу о закрытии сессии; СКАТ в этом случае сбрасывает статус авторизации, что в дальнейшем приводит к реавторизации абонента - отправке <text:span text:style-name="Source_20_Text">Access-Request</text:span>.</text:p>
        </text:list-item>
      </text:list>
      <text:list text:style-name="List_20_1" text:continue-numbering="false">
        <text:list-item>
          <text:p text:style-name="List_20_1_Content_First"> <text:span text:style-name="Source_20_Text">acct_disable_interim_update</text:span> - запрет отправки Interim-Update.</text:p>
          <text:list text:style-name="List_20_1">
            <text:list-item>
              <text:p text:style-name="List_20_1_Content"> <text:span text:style-name="Source_20_Text">acct_disable_interim_update=0</text:span> — по умолчанию, Interim-Update отправляется</text:p>
            </text:list-item>
            <text:list-item>
              <text:p text:style-name="List_20_1_Content_Last"> <text:span text:style-name="Source_20_Text">acct_disable_interim_update=1</text:span> — не отправлять Interim-Upda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1::46:29</meta:creation-date>
    <dc:creator>Generated</dc:creator>
    <dc:date>2026-07-08T11::46:29</dc:date>
    <dc:language>en-US</dc:language>
    <meta:editing-cycles>1</meta:editing-cycles>
    <meta:editing-duration>PT0S</meta:editing-duration>
    <dc:title>dpi:bras_bng:radius_integration:radius_accounting:setup</dc:title>
  </office:meta>
</office:document-meta>
</file>