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:radius_reliability"/><text:bookmark-start text:name="__RefHeading___контроль_соединения_с_radius-сервером_1"/><text:bookmark-start text:name="контроль_соединения_с_radius-сервером"/>Контроль соединения с RADIUS-сервером<text:bookmark-end text:name="__RefHeading___контроль_соединения_с_radius-сервером_1"/><text:bookmark-end text:name="контроль_соединения_с_radius-сервером"/></text:h>
      <text:p text:style-name="Text_20_body">СКАТ контролирует соединение с RADIUS-сервером, пытаясь вовремя отловить момент разрыва связи и необходимости переключения на другой (резервный) RADIUS. Так как это UDP-соединение, такой контроль может быть осуществен только по отсутствию ответов на запросы СКАТа. Контроль ведется только по запросам авторизации: при детектировании разрыва связи (RADIUS не отвечает на Access-Request) подсистема авторизации СКАТа оповещает подсистему аккаунтинга о необходимости переключения на другой сервер. То есть авторизация является ведущей подсистемой, а аккаунтинг - ведомой (напомним, что порты для отправки запросов авторизации и аккаунтинга в RADIUS-протоколе - разные, хотя сервер один).</text:p>
      <text:p text:style-name="Text_20_body">При разрыве связи аккаунтинг не может оповестить RADIUS-сервером об этом событии, так как сервер считается упавшим. Все активные (<text:span text:style-name="Emphasis">started</text:span>) аккаунтинг-сессии переводятся во внутреннее состояние <text:span text:style-name="Emphasis">suspended</text:span>: fastpcrf продолжает принимать данные от всех fastdpi, стартовать новые сессии, закрывать старые, - все работает так, как будто связь с RADIUS-сервером есть, но никакие аккаунтинг-данные на RADIUS не посылаются. Сессия в состоянии suspended ведет себя так же, как активная сессия.</text:p>
      <text:p text:style-name="Text_20_body">При возобновлении связи с RADIUS-сервером (или при переключении на другой) fastpcrf посылает на него сообщение <text:span text:style-name="Source_20_Text">Accounting-On</text:span> с указанием NAS-атрибутов fastpcrf (задаются в fastpcrf.conf параметрами <text:span text:style-name="Source_20_Text">radius_attr_nas_ip_address</text:span> и <text:span text:style-name="Source_20_Text">radius_attr_nas_id</text:span>), а затем для каждой suspended-сессии (а также для всех новых сессий, которые были созданы в период недоступности RADIUS-сервера) посылается Acct-Start, сессия переводится в состояние <text:span text:style-name="Emphasis">started</text:span> (активная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31:23</meta:creation-date>
    <dc:creator>Generated</dc:creator>
    <dc:date>2026-07-06T08::31:23</dc:date>
    <dc:language>en-US</dc:language>
    <meta:editing-cycles>1</meta:editing-cycles>
    <meta:editing-duration>PT0S</meta:editing-duration>
    <dc:title>dpi:bras_bng:radius_integration:radius_accounting:radius_reliability</dc:title>
  </office:meta>
</office:document-meta>
</file>