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pi:bras_bng:radius_integration:radius_accounting:radius_attr"/><text:bookmark-start text:name="__RefHeading___radius-атрибуты_1"/><text:bookmark-start text:name="radius-атрибуты"/>Radius-атрибуты<text:bookmark-end text:name="__RefHeading___radius-атрибуты_1"/><text:bookmark-end text:name="radius-атрибуты"/></text:h>
      <text:p text:style-name="Text_20_body">FastPCRF передает следующие атрибуты в Accounting-Request:</text:p>
      <text:p text:style-name="Text_20_body"><text:span text:style-name="Source_20_Text">VasExperts-L2-SubsId</text:span> - идентификатор L2-абонента.</text:p>
      <text:p text:style-name="Text_20_body"><text:span text:style-name="Source_20_Text">Framed-IP-Address</text:span> – (только для IPv4) IPv4-адрес абонента; для NAT 1:1 значение данного атрибута можно <text:a xlink:type="simple" xlink:href="https://wiki.vasexperts.ru/doku.php?id=dpi:bras_bng:radius_integration:radius_accounting:radius_attr:framed_ip_address" text:style-name="Internet_20_link" text:visited-style-name="Visited_20_Internet_20_Link">настроить</text:a></text:p>
      <text:p text:style-name="Text_20_body"><text:span text:style-name="Source_20_Text">Framed-IPv6-Prefix</text:span> - (только для IPv6) IPv6-префикс подсети абонента.</text:p>
      <text:p text:style-name="Text_20_body"><text:span text:style-name="Source_20_Text">Framed-IPv6-Address</text:span> - (только для IPv6) IPv6-адрес абонента. Значимыми являются только старшие биты адреса, как задано IPv6-префиксом. Например, для префикса 2001:1::/64 значением данного атрибута будет 2001:1::.</text:p>
      <text:p text:style-name="Text_20_body"><text:span text:style-name="Source_20_Text">Delegated-IPv6-Prefix</text:span> - (только для IPv6) PD-префикс, выданный абоненту.</text:p>
      <text:p text:style-name="Text_20_body"><text:span text:style-name="Source_20_Text">Acct-Session-Id</text:span> – идентификатор сессии Radius accounting</text:p>
      <text:p text:style-name="Text_20_body"><text:span text:style-name="Source_20_Text">Acct-Status-Type</text:span> – тип запроса:</text:p>
      <text:list text:style-name="List_20_1" text:continue-numbering="false">
        <text:list-item>
          <text:p text:style-name="List_20_1_Content_First"> [1] start –начало accounting-сессии. В этом запросе статистика не передается, анонсируется только Id сессии</text:p>
        </text:list-item>
        <text:list-item>
          <text:p text:style-name="List_20_1_Content"> [2] stop – завершение accounting-сессии. Этот запрос несет в себе окончательную статистику по сессии</text:p>
        </text:list-item>
        <text:list-item>
          <text:p text:style-name="List_20_1_Content_Last"> [3] interim-update – промежуточная статистика</text:p>
        </text:list-item>
      </text:list>
      <text:p text:style-name="Text_20_body"><text:span text:style-name="Source_20_Text">Acct-Delay-Time</text:span> - тайм-аут в секундах между получением последней billing netflow-статистики от fastdpi и отправкой данного Accounting-Request. Фактически это мера "устаревания" данных.</text:p>
      <text:p text:style-name="Text_20_body"><text:span text:style-name="Source_20_Text">Acct-Session-Time</text:span> - длительность сессии в секундах. Атрибут добавляется в interim update и stop пакеты.</text:p>
      <text:p text:style-name="Text_20_body"><text:span text:style-name="Source_20_Text">Event-Timestamp</text:span> - [СКАТ 8.3] текущее время</text:p>
      <text:p text:style-name="Text_20_body"><text:span text:style-name="Source_20_Text">Class</text:span> - если при авторизации в Access-Accept/Access-Reject есть атрибут Class, то он передается во всех accounting-запросах.</text:p>
      <text:p text:style-name="Text_20_body"><text:span text:style-name="Source_20_Text">NAS-IP-Address</text:span>, <text:span text:style-name="Source_20_Text">NAS-Identifier</text:span> - IP-адрес или идентификатор fastDPI-сервера, породившего данную сессию. Берется из настройки <text:a xlink:type="simple" xlink:href="https://wiki.vasexperts.ru/doku.php?id=dpi:bras_bng:radius_integration:radius_auth_fastpcrf_setup" text:style-name="Internet_20_link" text:visited-style-name="Visited_20_Internet_20_Link">fdpi_server</text:a></text:p>
      <text:p text:style-name="Text_20_body">[СКАТ 8.3] В связи с поддержкой <text:a xlink:type="simple" xlink:href="https://wiki.vasexperts.ru/doku.php?id=dpi:bras_bng:radius_integration:radius_accounting:multisession" text:style-name="Internet_20_link" text:visited-style-name="Visited_20_Internet_20_Link">мульти-сессий</text:a> добавлены следующие атрибуты:</text:p>
      <text:p text:style-name="Text_20_body"><text:span text:style-name="Source_20_Text">Acct-Multi-Session-Id</text:span> - идентификатор мульти-сессии, к которой относится данная сессия</text:p>
      <text:p text:style-name="Text_20_body"><text:span text:style-name="Source_20_Text">Acct-Link-Count</text:span> - число Start в данной мультисессии. Заметим, что это не число живых сессий, а именно число событий Start в мультисессии, то есть сколько сессий было создано в мультисессии с её начала.</text:p>
      <text:p text:style-name="Text_20_body">Статистика (accounting data), определена в <text:a xlink:type="simple" xlink:href="https://tools.ietf.org/html/rfc2866" text:style-name="Internet_20_link" text:visited-style-name="Visited_20_Internet_20_Link">RFC-2866</text:a>, передается только для Acct-Status-Type= 2 или 3:</text:p>
      <text:list text:style-name="List_20_1" text:continue-numbering="false">
        <text:list-item>
          <text:p text:style-name="List_20_1_Content_First"> <text:span text:style-name="Source_20_Text">Acct-Input-Packets</text:span> - количество пакетов к абоненту (направление inet → subs)</text:p>
        </text:list-item>
        <text:list-item>
          <text:p text:style-name="List_20_1_Content"> <text:span text:style-name="Source_20_Text">Acct-Output-Packets</text:span> - количество пакетов от абонента (направление subs → inet)</text:p>
        </text:list-item>
        <text:list-item>
          <text:p text:style-name="List_20_1_Content"> <text:span text:style-name="Source_20_Text">Acct-Input-Octets</text:span> - количество байт к абоненту (направление inet → subs)</text:p>
        </text:list-item>
        <text:list-item>
          <text:p text:style-name="List_20_1_Content"> <text:span text:style-name="Source_20_Text">Acct-Output-Octets</text:span> - количество байт от абонента (направление subs → inet)</text:p>
        </text:list-item>
        <text:list-item>
          <text:p text:style-name="List_20_1_Content"> <text:span text:style-name="Source_20_Text">Acct-Input-Gigawords</text:span> (<text:a xlink:type="simple" xlink:href="https://tools.ietf.org/html/rfc2869" text:style-name="Internet_20_link" text:visited-style-name="Visited_20_Internet_20_Link">RFC-2869</text:a>) </text:p>
        </text:list-item>
        <text:list-item>
          <text:p text:style-name="List_20_1_Content_Last"> <text:span text:style-name="Source_20_Text">Acct-Output-Gigawords</text:span> (<text:a xlink:type="simple" xlink:href="https://tools.ietf.org/html/rfc2869" text:style-name="Internet_20_link" text:visited-style-name="Visited_20_Internet_20_Link">RFC-2869</text:a>)</text:p>
        </text:list-item>
      </text:list>
      <text:p text:style-name="Text_20_body">В СКАТ 9.5.3 добавлены также следующие 64-битные VSA-счетчики:</text:p>
      <text:p text:style-name="Preformatted_20_Text"><text:s text:c="3"/># количество байт к абоненту (направление inet -&gt; subs)<text:line-break/>ATTRIBUTE<text:s text:c="3"/>VasExperts-Acct-Input-Octets-64<text:s text:c="4"/>22<text:s text:c="2"/>integer64<text:line-break/><text:s text:c="3"/># количество байт от абонента (направление subs -&gt; inet)<text:line-break/>ATTRIBUTE<text:s text:c="3"/>VasExperts-Acct-Output-Octets-64<text:s text:c="3"/>23<text:s text:c="2"/>integer64<text:line-break/><text:s text:c="3"/># количество пакетов к абоненту (направление inet -&gt; subs)<text:line-break/>ATTRIBUTE<text:s text:c="3"/>VasExperts-Acct-Input-Packets-64<text:s text:c="3"/>24<text:s text:c="2"/>integer64<text:line-break/><text:s text:c="3"/># количество пакетов от абонента (направление subs -&gt; inet)<text:line-break/>ATTRIBUTE<text:s text:c="3"/>VasExperts-Acct-Output-Packets-64<text:s text:c="2"/>25<text:s text:c="2"/>integer64</text:p>
      <text:p text:style-name="Text_20_body">Эти счетчики полностью аналогичны стандартным 32-битовым и передаются вместе с ними. Использование 64bit счетчиков позволяет немного упростить логику на стороне Радиуса: не надо вычислять 64bit-значение по 32bit-атрибутам <text:span text:style-name="Source_20_Text">Acct-Input/Output-Octets</text:span> и <text:span text:style-name="Source_20_Text">Acct-Input/Output-Gigawords</text:span></text:p>
      <text:p text:style-name="Text_20_body">Плюс дополнительно в vendor-specific-атрибутах (VSA) передается статистика по <text:a xlink:type="simple" xlink:href="https://wiki.vasexperts.ru/doku.php?id=dpi:dpi_options:use_cases:qs_rateplans" text:style-name="Internet_20_link" text:visited-style-name="Visited_20_Internet_20_Link">классам трафика</text:a> cs0 - cs7.
Определены следующие VSA для vendor-id=43823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TRIBUTE VasExperts-Acct-Traffic-Class-Name<text:s text:c="12"/><text:span text:style-name="highlight_nu0">16</text:span> string<text:line-break/>ATTRIBUTE VasExperts-Acct-Traffic-Class-Input-Octets<text:s text:c="4"/><text:span text:style-name="highlight_nu0">17</text:span> integer64<text:line-break/>ATTRIBUTE VasExperts-Acct-Traffic-Class-Output-Octets<text:s text:c="3"/><text:span text:style-name="highlight_nu0">18</text:span> integer64<text:line-break/>ATTRIBUTE VasExperts-Acct-Traffic-Class-Input-Packets<text:s text:c="3"/><text:span text:style-name="highlight_nu0">19</text:span> integer64<text:line-break/>ATTRIBUTE VasExperts-Acct-Traffic-Class-Output-Packets<text:s text:c="2"/><text:span text:style-name="highlight_nu0">20</text:span> integer64</text:p>
          </table:table-cell>
        </table:table-row>
      </table:table>
      <text:p text:style-name="Text_20_body">здесь <text:span text:style-name="Source_20_Text">VasExperts-Acct-Traffic-Class-Name</text:span> - имя класса трафика, "cs0", "cs1", …, "cs7", 
остальные атрибуты содержат статистику по этому классу трафика. </text:p>
      <text:p text:style-name="Text_20_body">[СКАТ 8.3] С помощью настроек fastpcrf.conf вы можете указать, какие классы трафика включать в общий аккаунтинг, а также запретить отправку аккаунтинга по классам трафика (атрибуты VasExperts-Acct-Traffic-Class-*):</text:p>
      <text:list text:style-name="List_20_1" text:continue-numbering="false">
        <text:list-item>
          <text:p text:style-name="List_20_1_Content_First"> <text:span text:style-name="Source_20_Text">acct_disable_traffic_class</text:span> - задание данного параметра в 1 отключает отправку в Acct-Request разбивку по классам трафика. По умолчанию статистика по классам трафика отправляется;</text:p>
        </text:list-item>
        <text:list-item>
          <text:p text:style-name="List_20_1_Content_Last"> <text:span text:style-name="Source_20_Text">acct_include_traffic_class</text:span> - позволяет задать список классов трафика, которые надо включать в аккаунтинг. По умолчанию, в аккаунтинг включаются все классы трафика cs0 - cs7. В этом параметре можно перечислить через запятую, какие классы трафика включать в аккаунтинг. При этом стандартные счетчики (Acct-Input/Output-Packets и Acct-Input/Output-Octets) будут содержать только сумму указанных классов. Например, чтобы исключить класс cs2 из аккаунтинга, следует задать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acct_include_traffic_class</text:span>=cs0,cs1,cs3,cs4,cs5,cs6,cs7</text:p>
          </table:table-cell>
        </table:table-row>
      </table:table>
      <text:p text:style-name="Text_20_body"><text:span text:style-name="Strong_20_Emphasis">Пример</text:span> пакета (раскрыты только первые две записи статистики по классам трафика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rame <text:span text:style-name="highlight_nu0">211</text:span>: <text:span text:style-name="highlight_nu0">576</text:span> bytes on wire <text:span text:style-name="highlight_br0">(</text:span><text:span text:style-name="highlight_nu0">4608</text:span> bits<text:span text:style-name="highlight_br0">)</text:span>, <text:span text:style-name="highlight_nu0">576</text:span> bytes captured <text:span text:style-name="highlight_br0">(</text:span><text:span text:style-name="highlight_nu0">4608</text:span> bits<text:span text:style-name="highlight_br0">)</text:span><text:line-break/>Ethernet II, ...<text:line-break/>Internet Protocol Version <text:span text:style-name="highlight_nu0">4</text:span>, ...<text:line-break/>User Datagram Protocol, Src Port: <text:span text:style-name="highlight_nu0">41754</text:span>, Dst Port: <text:span text:style-name="highlight_nu0">1815</text:span><text:line-break/>RADIUS Protocol<text:line-break/><text:s text:c="4"/>Code: Accounting-Request <text:span text:style-name="highlight_br0">(</text:span><text:span text:style-name="highlight_nu0">4</text:span><text:span text:style-name="highlight_br0">)</text:span><text:line-break/><text:s text:c="4"/>Packet identifier: 0xfc <text:span text:style-name="highlight_br0">(</text:span><text:span text:style-name="highlight_nu0">252</text:span><text:span text:style-name="highlight_br0">)</text:span><text:line-break/><text:s text:c="4"/>Length: <text:span text:style-name="highlight_nu0">534</text:span><text:line-break/><text:s text:c="4"/>Authenticator: 02495762cbcef01d257fa82eb8f320b3<text:line-break/><text:s text:c="4"/><text:span text:style-name="highlight_br0">[</text:span>The response to this request is <text:span text:style-name="highlight_kw1">in</text:span> frame <text:span text:style-name="highlight_nu0">233</text:span><text:span text:style-name="highlight_br0">]</text:span><text:line-break/><text:s text:c="4"/>Attribute Value Pairs<text:line-break/><text:s text:c="8"/>AVP: <text:span text:style-name="highlight_re2">l</text:span>=<text:span text:style-name="highlight_nu0">10</text:span> <text:span text:style-name="highlight_re2">t</text:span>=NAS-Identifier<text:span text:style-name="highlight_br0">(</text:span><text:span text:style-name="highlight_nu0">32</text:span><text:span text:style-name="highlight_br0">)</text:span>: FastPCRF<text:line-break/><text:s text:c="8"/>AVP: <text:span text:style-name="highlight_re2">l</text:span>=<text:span text:style-name="highlight_nu0">6</text:span> <text:span text:style-name="highlight_re2">t</text:span>=Framed-IP-Address<text:span text:style-name="highlight_br0">(</text:span><text:span text:style-name="highlight_nu0">8</text:span><text:span text:style-name="highlight_br0">)</text:span>: 192.168.0.52<text:line-break/><text:s text:c="8"/>AVP: <text:span text:style-name="highlight_re2">l</text:span>=<text:span text:style-name="highlight_nu0">6</text:span> <text:span text:style-name="highlight_re2">t</text:span>=Service-Type<text:span text:style-name="highlight_br0">(</text:span><text:span text:style-name="highlight_nu0">6</text:span><text:span text:style-name="highlight_br0">)</text:span>: Framed<text:span text:style-name="highlight_br0">(</text:span><text:span text:style-name="highlight_nu0">2</text:span><text:span text:style-name="highlight_br0">)</text:span><text:line-break/><text:s text:c="8"/>AVP: <text:span text:style-name="highlight_re2">l</text:span>=<text:span text:style-name="highlight_nu0">18</text:span> <text:span text:style-name="highlight_re2">t</text:span>=Acct-Session-Id<text:span text:style-name="highlight_br0">(</text:span><text:span text:style-name="highlight_nu0">44</text:span><text:span text:style-name="highlight_br0">)</text:span>: 3400a8c0311fae6b<text:line-break/><text:s text:c="8"/>AVP: <text:span text:style-name="highlight_re2">l</text:span>=<text:span text:style-name="highlight_nu0">6</text:span> <text:span text:style-name="highlight_re2">t</text:span>=Acct-Authentic<text:span text:style-name="highlight_br0">(</text:span><text:span text:style-name="highlight_nu0">45</text:span><text:span text:style-name="highlight_br0">)</text:span>: RADIUS<text:span text:style-name="highlight_br0">(</text:span><text:span text:style-name="highlight_nu0">1</text:span><text:span text:style-name="highlight_br0">)</text:span><text:line-break/><text:s text:c="8"/>AVP: <text:span text:style-name="highlight_re2">l</text:span>=<text:span text:style-name="highlight_nu0">6</text:span> <text:span text:style-name="highlight_re2">t</text:span>=Acct-Status-Type<text:span text:style-name="highlight_br0">(</text:span><text:span text:style-name="highlight_nu0">40</text:span><text:span text:style-name="highlight_br0">)</text:span>: Interim-Update<text:span text:style-name="highlight_br0">(</text:span><text:span text:style-name="highlight_nu0">3</text:span><text:span text:style-name="highlight_br0">)</text:span><text:line-break/><text:s text:c="8"/>AVP: <text:span text:style-name="highlight_re2">l</text:span>=<text:span text:style-name="highlight_nu0">6</text:span> <text:span text:style-name="highlight_re2">t</text:span>=Acct-Delay-Time<text:span text:style-name="highlight_br0">(</text:span><text:span text:style-name="highlight_nu0">41</text:span><text:span text:style-name="highlight_br0">)</text:span>: <text:span text:style-name="highlight_nu0">6</text:span><text:line-break/><text:s text:c="8"/>AVP: <text:span text:style-name="highlight_re2">l</text:span>=<text:span text:style-name="highlight_nu0">6</text:span> <text:span text:style-name="highlight_re2">t</text:span>=Acct-Input-Packets<text:span text:style-name="highlight_br0">(</text:span><text:span text:style-name="highlight_nu0">47</text:span><text:span text:style-name="highlight_br0">)</text:span>: <text:span text:style-name="highlight_nu0">0</text:span><text:line-break/><text:s text:c="8"/>AVP: <text:span text:style-name="highlight_re2">l</text:span>=<text:span text:style-name="highlight_nu0">6</text:span> <text:span text:style-name="highlight_re2">t</text:span>=Acct-Output-Packets<text:span text:style-name="highlight_br0">(</text:span><text:span text:style-name="highlight_nu0">48</text:span><text:span text:style-name="highlight_br0">)</text:span>: <text:span text:style-name="highlight_nu0">1956</text:span><text:line-break/><text:s text:c="8"/>AVP: <text:span text:style-name="highlight_re2">l</text:span>=<text:span text:style-name="highlight_nu0">6</text:span> <text:span text:style-name="highlight_re2">t</text:span>=Acct-Input-Octets<text:span text:style-name="highlight_br0">(</text:span><text:span text:style-name="highlight_nu0">42</text:span><text:span text:style-name="highlight_br0">)</text:span>: <text:span text:style-name="highlight_nu0">0</text:span><text:line-break/><text:s text:c="8"/>AVP: <text:span text:style-name="highlight_re2">l</text:span>=<text:span text:style-name="highlight_nu0">6</text:span> <text:span text:style-name="highlight_re2">t</text:span>=Acct-Input-Gigawords<text:span text:style-name="highlight_br0">(</text:span><text:span text:style-name="highlight_nu0">52</text:span><text:span text:style-name="highlight_br0">)</text:span>: <text:span text:style-name="highlight_nu0">0</text:span><text:line-break/><text:s text:c="8"/>AVP: <text:span text:style-name="highlight_re2">l</text:span>=<text:span text:style-name="highlight_nu0">6</text:span> <text:span text:style-name="highlight_re2">t</text:span>=Acct-Output-Octets<text:span text:style-name="highlight_br0">(</text:span><text:span text:style-name="highlight_nu0">43</text:span><text:span text:style-name="highlight_br0">)</text:span>: <text:span text:style-name="highlight_nu0">2173116</text:span><text:line-break/><text:s text:c="8"/>AVP: <text:span text:style-name="highlight_re2">l</text:span>=<text:span text:style-name="highlight_nu0">6</text:span> <text:span text:style-name="highlight_re2">t</text:span>=Acct-Output-Gigawords<text:span text:style-name="highlight_br0">(</text:span><text:span text:style-name="highlight_nu0">53</text:span><text:span text:style-name="highlight_br0">)</text:span>: <text:span text:style-name="highlight_nu0">0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12"/>AVP Type: <text:span text:style-name="highlight_nu0">26</text:span><text:line-break/><text:s text:c="12"/>AVP Length: <text:span text:style-name="highlight_nu0">51</text:span><text:line-break/><text:s text:c="12"/>VSA: <text:span text:style-name="highlight_re2">l</text:span>=<text:span text:style-name="highlight_nu0">5</text:span> <text:span text:style-name="highlight_re2">t</text:span>=VasExperts-Acct-Traffic-Class-Name<text:span text:style-name="highlight_br0">(</text:span><text:span text:style-name="highlight_nu0">16</text:span><text:span text:style-name="highlight_br0">)</text:span>: cs0<text:line-break/><text:s text:c="12"/>VSA: <text:span text:style-name="highlight_re2">l</text:span>=<text:span text:style-name="highlight_nu0">10</text:span> <text:span text:style-name="highlight_re2">t</text:span>=VasExperts-Acct-Traffic-Class-Input-Octets<text:span text:style-name="highlight_br0">(</text:span><text:span text:style-name="highlight_nu0">17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Octets<text:span text:style-name="highlight_br0">(</text:span><text:span text:style-name="highlight_nu0">18</text:span><text:span text:style-name="highlight_br0">)</text:span>: 00000000002128bc<text:line-break/><text:s text:c="12"/>VSA: <text:span text:style-name="highlight_re2">l</text:span>=<text:span text:style-name="highlight_nu0">10</text:span> <text:span text:style-name="highlight_re2">t</text:span>=VasExperts-Acct-Traffic-Class-Input-Packets<text:span text:style-name="highlight_br0">(</text:span><text:span text:style-name="highlight_nu0">19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Packets<text:span text:style-name="highlight_br0">(</text:span><text:span text:style-name="highlight_nu0">20</text:span><text:span text:style-name="highlight_br0">)</text:span>: 00000000000007a4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12"/>AVP Type: <text:span text:style-name="highlight_nu0">26</text:span><text:line-break/><text:s text:c="12"/>AVP Length: <text:span text:style-name="highlight_nu0">51</text:span><text:line-break/><text:s text:c="12"/>VSA: <text:span text:style-name="highlight_re2">l</text:span>=<text:span text:style-name="highlight_nu0">5</text:span> <text:span text:style-name="highlight_re2">t</text:span>=VasExperts-Acct-Traffic-Class-Name<text:span text:style-name="highlight_br0">(</text:span><text:span text:style-name="highlight_nu0">16</text:span><text:span text:style-name="highlight_br0">)</text:span>: cs1<text:line-break/><text:s text:c="12"/>VSA: <text:span text:style-name="highlight_re2">l</text:span>=<text:span text:style-name="highlight_nu0">10</text:span> <text:span text:style-name="highlight_re2">t</text:span>=VasExperts-Acct-Traffic-Class-Input-Octets<text:span text:style-name="highlight_br0">(</text:span><text:span text:style-name="highlight_nu0">17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Octets<text:span text:style-name="highlight_br0">(</text:span><text:span text:style-name="highlight_nu0">18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Input-Packets<text:span text:style-name="highlight_br0">(</text:span><text:span text:style-name="highlight_nu0">19</text:span><text:span text:style-name="highlight_br0">)</text:span>: 0000000000000000<text:line-break/><text:s text:c="12"/>VSA: <text:span text:style-name="highlight_re2">l</text:span>=<text:span text:style-name="highlight_nu0">10</text:span> <text:span text:style-name="highlight_re2">t</text:span>=VasExperts-Acct-Traffic-Class-Output-Packets<text:span text:style-name="highlight_br0">(</text:span><text:span text:style-name="highlight_nu0">20</text:span><text:span text:style-name="highlight_br0">)</text:span>: 0000000000000000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text:line-break/><text:s text:c="8"/>AVP: <text:span text:style-name="highlight_re2">l</text:span>=<text:span text:style-name="highlight_nu0">51</text:span> <text:span text:style-name="highlight_re2">t</text:span>=Vendor-Specific<text:span text:style-name="highlight_br0">(</text:span><text:span text:style-name="highlight_nu0">26</text:span><text:span text:style-name="highlight_br0">)</text:span> <text:span text:style-name="highlight_re2">v</text:span>=VAS Experts<text:span text:style-name="highlight_br0">(</text:span><text:span text:style-name="highlight_nu0">43823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9::46:15</meta:creation-date>
    <dc:creator>Generated</dc:creator>
    <dc:date>2026-07-05T09::46:15</dc:date>
    <dc:language>en-US</dc:language>
    <meta:editing-cycles>1</meta:editing-cycles>
    <meta:editing-duration>PT0S</meta:editing-duration>
    <dc:title>dpi:bras_bng:radius_integration:radius_accounting:radius_attr</dc:title>
  </office:meta>
</office:document-meta>
</file>