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pi:bras_bng:radius_integration:radius_accounting:radius_attr:framed_ip_address"/><text:bookmark-start text:name="__RefHeading___nat_11_1"/><text:bookmark-start text:name="nat_11"/>NAT 1:1<text:bookmark-end text:name="__RefHeading___nat_11_1"/><text:bookmark-end text:name="nat_11"/></text:h>
      <text:p text:style-name="Text_20_body">Если абоненту подключена <text:a xlink:type="simple" xlink:href="https://wiki.vasexperts.ru/doku.php?id=dpi:opt_cgnat" text:style-name="Internet_20_link" text:visited-style-name="Visited_20_Internet_20_Link">услуга NAT 1:1</text:a>, то в Accounting-Request добавляется VSA-атрибут <text:span text:style-name="Source_20_Text">VasExperts-NAT-IP</text:span> (VSA vendorId=43823, attrId=21), содержащий белый адрес абонента. Атрибут <text:span text:style-name="Source_20_Text">Framed-IP-Address</text:span> содержит серый адрес абонента.</text:p>
      <text:p text:style-name="Text_20_body">Начиная с версии СКАТ 8.1 возможна передча в <text:span text:style-name="Source_20_Text">Framed-IP-Address</text:span> белого IP-адреса, если абоненту подключена услуга NAT 1:1. Для этого следует установить fastpcrf.conf-параметр <text:span text:style-name="Source_20_Text">acct_framed_ip_address_nat</text:span>. </text:p>
      <text:p text:style-name="Text_20_body">По умолчанию <text:span text:style-name="Source_20_Text">acct_framed_ip_address_nat=0</text:span> и атрибуты имеют следующие значения:</text:p>
      <text:list text:style-name="List_20_1" text:continue-numbering="false">
        <text:list-item>
          <text:p text:style-name="List_20_1_Content_First"> <text:span text:style-name="Source_20_Text">Framed-IP-Address</text:span> - серый адрес абонента.</text:p>
        </text:list-item>
        <text:list-item>
          <text:p text:style-name="List_20_1_Content"> <text:span text:style-name="Source_20_Text">Calling-Station-Id</text:span> - MAC-адрес абонента, если известен (абонентские MAC-адреса известны только в режиме L2 BRAS). Если MAC-адрес неизвестен, данный атрибут отсуствует.</text:p>
        </text:list-item>
        <text:list-item>
          <text:p text:style-name="List_20_1_Content_Last"> <text:span text:style-name="Source_20_Text">VasExperts-NAT-IP</text:span> - белый адрес абонента, если абоненту подключена услуга NAT 1:1. Если NAT 1:1 не подключен, данный атрибут отсутствует.</text:p>
        </text:list-item>
      </text:list>
      <text:p text:style-name="Text_20_body">Если <text:span text:style-name="Source_20_Text">acct_framed_ip_address_nat=1</text:span> и абоненту подключена услуга NAT 1:1, то в Accounting-Request атрибуты имеют следующие значения:</text:p>
      <text:list text:style-name="List_20_1" text:continue-numbering="false">
        <text:list-item>
          <text:p text:style-name="List_20_1_Content_First"> <text:span text:style-name="Source_20_Text">Framed-IP-Address</text:span> - белый адрес абонента после NAT 1:1</text:p>
        </text:list-item>
        <text:list-item>
          <text:p text:style-name="List_20_1_Content"> <text:span text:style-name="Source_20_Text">Calling-Station-Id</text:span> - серый адрес абонента</text:p>
        </text:list-item>
        <text:list-item>
          <text:p text:style-name="List_20_1_Content_Last"> <text:span text:style-name="Source_20_Text">VasExperts-NAT-IP</text:span> - белый адрес абонента</text:p>
        </text:list-item>
      </text:list>
      <text:p text:style-name="Text_20_body">Если у абонента нет услуги NAT 1:1, то атрибуты имеют значения как для <text:span text:style-name="Source_20_Text">acct_framed_ip_address_nat=0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49:33</meta:creation-date>
    <dc:creator>Generated</dc:creator>
    <dc:date>2026-07-05T16::49:33</dc:date>
    <dc:language>en-US</dc:language>
    <meta:editing-cycles>1</meta:editing-cycles>
    <meta:editing-duration>PT0S</meta:editing-duration>
    <dc:title>dpi:bras_bng:radius_integration:radius_accounting:radius_attr:framed_ip_address</dc:title>
  </office:meta>
</office:document-meta>
</file>